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1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687cm"/>
    </style:style>
    <style:style style:name="表格1.D" style:family="table-column">
      <style:table-column-properties style:column-width="4.38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ff0000">
        <style:background-image/>
      </style:table-cell-properties>
    </style:style>
    <style:style style:name="表格1.3" style:family="table-row">
      <style:table-row-properties style:min-row-height="6.14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1.27cm" fo:margin-right="0cm" style:line-height-at-least="0.706cm" fo:text-indent="-1.27cm" style:auto-text-indent="false" style:page-number="auto"/>
    </style:style>
    <style:style style:name="P4" style:family="paragraph" style:parent-style-name="Standard">
      <style:paragraph-properties fo:margin-left="1.272cm" fo:margin-right="0cm" style:line-height-at-least="0.706cm" fo:text-align="center" style:justify-single-word="false" fo:text-indent="-1.272cm" style:auto-text-indent="false"/>
    </style:style>
    <style:style style:name="P5" style:family="paragraph" style:parent-style-name="Standard">
      <style:paragraph-properties fo:margin-left="0.499cm" fo:margin-right="0cm" fo:text-indent="-0.499cm" style:auto-text-indent="false"/>
    </style:style>
    <style:style style:name="T1" style:family="text">
      <style:text-properties fo:color="#333333" style:font-name="標楷體" fo:font-size="16pt" style:font-name-asian="標楷體1" style:font-size-asian="16pt" style:font-size-complex="16pt" loext:padding="0cm" loext:border="0.51pt solid #000000"/>
    </style:style>
    <style:style style:name="T2" style:family="text">
      <style:text-properties fo:color="#333333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附件二</text:span></text:p>
      <text:p text:style-name="P4"><text:span text:style-name="T2">國立中山大學共用實驗室變更表</text:span></text:p>
      <text:p text:style-name="Standard"><text:span text:style-name="T4">本校</text:span><text:span text:style-name="T5"> <text:s text:c="27"/></text:span><text:span text:style-name="T4">擬變更 <text:s text:c="30"/></text:span></text:p>
      <text:p text:style-name="P1"/>
      <text:p text:style-name="Standard"><text:span text:style-name="T3">□ </text:span><text:span text:style-name="T6">新增對外開放儀器設備。</text:span></text:p>
      <text:p text:style-name="Standard"><text:span text:style-name="T3">□ </text:span><text:span text:style-name="T6">共用實驗室主持人。</text:span></text:p>
      <text:p text:style-name="Standard"><text:span text:style-name="T3">□ </text:span><text:span text:style-name="T6">儀器設備或研究使用規定。</text:span></text:p>
      <text:p text:style-name="P5"><text:span text:style-name="T3">□ </text:span><text:span text:style-name="T6">對外開放服務項目及收費標準。</text:span></text:p>
      <text:p text:style-name="P5"><text:span text:style-name="T3">□ </text:span><text:span text:style-name="T6">實驗室收入使用方式。</text:span></text:p>
      <text:p text:style-name="P5"><text:span text:style-name="T3">□ </text:span><text:span text:style-name="T6">其他事項</text:span><text:span text:style-name="T3"> ________________________________________________________</text:span></text:p>
      <text:p text:style-name="Standard"><text:span text:style-name="T6">變更原因 </text:span><text:span text:style-name="T4">:</text:span><text:span text:style-name="T3"> ______________________________________</text:span></text:p>
      <text:p text:style-name="P1"/>
      <text:p text:style-name="Standard"><text:span text:style-name="T6">附加文件</text:span></text:p>
      <text:p text:style-name="Standard"><text:span text:style-name="T6">□ 國立中山大學共用實驗室變更表</text:span></text:p>
      <text:p text:style-name="Standard"><text:span text:style-name="T6">□ 儀器設備或實驗室使用規定</text:span></text:p>
      <text:p text:style-name="Standard"><text:span text:style-name="T6">□ 儀器設備使用或服務之收費標準</text:span></text:p>
      <text:p text:style-name="Standard"><text:span text:style-name="T6">□ 實驗室主持人及聯絡人資訊</text:span></text:p>
      <text:p text:style-name="Standard"><text:span text:style-name="T6">□ 實驗室對外開放時間</text:span></text:p>
      <text:p text:style-name="Standard"><text:span text:style-name="T6">□ 實驗室收入使用用途項目</text:span></text:p>
      <text:p text:style-name="P1"/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4">第二層決行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實驗室負責人</text:span></text:p>
          </table:table-cell>
          <table:table-cell table:style-name="表格1.A1" office:value-type="string">
            <text:p text:style-name="P2"><text:span text:style-name="T4">承辦單位</text:span></text:p>
          </table:table-cell>
          <table:table-cell table:style-name="表格1.A1" office:value-type="string">
            <text:p text:style-name="P2"><text:span text:style-name="T4">會辦單位 <text:s text:c="4"/>(主計室)</text:span></text:p>
          </table:table-cell>
          <table:table-cell table:style-name="表格1.A1" office:value-type="string">
            <text:p text:style-name="P2"><text:span text:style-name="T4">決行</text:span>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P2"><text:span text:style-name="T3"><text:s text:c="17"/></text:span><text:span text:style-name="T4">計畫代碼 : ______________________ (由主計室填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dc:creator>Man Fei Chen</dc:creator>
    <meta:editing-cycles>27</meta:editing-cycles>
    <meta:print-date>2020-05-08T08:29:00</meta:print-date>
    <meta:creation-date>2020-04-23T02:43:00</meta:creation-date>
    <dc:date>2020-06-03T02:26:00</dc:date>
    <meta:editing-duration>PT3H25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3" meta:word-count="217" meta:character-count="429" meta:non-whitespace-character-count="330"/>
    <meta:user-defined meta:name="AppVersion">15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