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 style:font-size-complex="9pt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text-properties style:font-name-asian="標楷體" style:font-size-complex="9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1.693cm" fo:margin-right="0cm" fo:text-indent="-0.847cm" style:auto-text-indent="false"/>
    </style:style>
    <style:style style:name="P6" style:family="paragraph" style:parent-style-name="Default">
      <style:paragraph-properties fo:margin-left="0.635cm" fo:margin-right="0cm" fo:text-indent="-0.635cm" style:auto-text-indent="false"/>
    </style:style>
    <style:style style:name="P7" style:family="paragraph" style:parent-style-name="Default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Default">
      <style:paragraph-properties fo:margin-left="0.635cm" fo:margin-right="0cm" fo:text-align="justify" style:justify-single-word="false" fo:text-indent="-0.635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Default">
      <style:paragraph-properties fo:margin-left="0.635cm" fo:margin-right="0cm" fo:text-indent="-0.635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msolistparagraph">
      <style:text-properties style:font-name="Times New Roman" style:font-name-asian="標楷體" style:font-name-complex="Times New Roman"/>
    </style:style>
    <style:style style:name="P11" style:family="paragraph" style:parent-style-name="msolistparagraph">
      <style:text-properties style:font-name="Times New Roman" style:font-name-asian="標楷體" style:font-name-complex="Times New Roman" style:font-size-complex="9pt"/>
    </style:style>
    <style:style style:name="P12" style:family="paragraph" style:parent-style-name="msolistparagraph">
      <style:text-properties style:font-name="Times New Roman" style:font-name-asian="標楷體" style:font-name-complex="Times New Roman"/>
    </style:style>
    <style:style style:name="P13" style:family="paragraph" style:parent-style-name="msolistparagraph" style:list-style-name="WW8Num1">
      <style:text-properties style:font-name="Times New Roman" style:font-name-asian="標楷體" style:font-name-complex="標楷體"/>
    </style:style>
    <style:style style:name="P14" style:family="paragraph" style:parent-style-name="msolistparagraph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msolistparagraph">
      <style:paragraph-properties fo:margin-left="0.212cm" fo:margin-right="0cm" fo:text-indent="0cm" style:auto-text-indent="false"/>
    </style:style>
    <style:style style:name="P16" style:family="paragraph" style:parent-style-name="msolistparagraph">
      <style:paragraph-properties fo:margin-left="0.212cm" fo:margin-right="0cm" fo:text-indent="0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msolistparagraph">
      <style:paragraph-properties fo:margin-left="0.635cm" fo:margin-right="0cm" fo:text-indent="0cm" style:auto-text-indent="false"/>
    </style:style>
    <style:style style:name="P18" style:family="paragraph" style:parent-style-name="msolistparagraph">
      <style:paragraph-properties fo:margin-left="1.27cm" fo:margin-right="0cm" fo:text-indent="-0.635cm" style:auto-text-indent="false"/>
    </style:style>
    <style:style style:name="P19" style:family="paragraph" style:parent-style-name="msolistparagraph">
      <style:paragraph-properties fo:margin-left="1.27cm" fo:margin-right="0cm" fo:text-indent="-0.635cm" style:auto-text-indent="false"/>
      <style:text-properties style:font-name="Times New Roman" style:font-name-asian="標楷體" style:font-name-complex="Times New Roman"/>
    </style:style>
    <style:style style:name="P20" style:family="paragraph" style:parent-style-name="msolistparagraph">
      <style:paragraph-properties fo:margin-left="0.847cm" fo:margin-right="0cm" fo:text-indent="0cm" style:auto-text-indent="false"/>
      <style:text-properties style:font-name="Times New Roman" style:font-name-asian="標楷體" style:font-name-complex="標楷體"/>
    </style:style>
    <style:style style:name="P21" style:family="paragraph" style:parent-style-name="msolistparagraph">
      <style:paragraph-properties fo:margin-left="1.693cm" fo:margin-right="0cm" fo:text-indent="-0.847cm" style:auto-text-indent="false"/>
    </style:style>
    <style:style style:name="P22" style:family="paragraph" style:parent-style-name="msolistparagraph">
      <style:paragraph-properties fo:margin-left="1.482cm" fo:margin-right="0cm" fo:text-indent="-0.635cm" style:auto-text-indent="false"/>
    </style:style>
    <style:style style:name="P23" style:family="paragraph" style:parent-style-name="msolistparagraph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9pt"/>
    </style:style>
    <style:style style:name="T12" style:family="text">
      <style:text-properties style:font-name-asian="標楷體" style:font-size-complex="9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size-complex="9pt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 style:font-size-complex="9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</text:span><text:span text:style-name="T2">K</text:span><text:span text:style-name="T1">未麻醉動物的頸椎脫臼訓練合格證明和政策</text:span></text:p>
      <text:p text:style-name="P1"/>
      <text:p text:style-name="Standard"><text:span text:style-name="T11">國立中山大學動物實驗申請表</text:span><text:span text:style-name="T11">之</text:span><text:span text:style-name="T15">附件</text:span><text:span text:style-name="T15">K</text:span><text:span text:style-name="T11"> </text:span></text:p>
      <text:p text:style-name="P3">2019年11月修訂版</text:p>
      <text:p text:style-name="P11"/>
      <text:p text:style-name="msolistparagraph"><text:span text:style-name="T6">主題：</text:span><text:span text:style-name="T6">未麻醉動物的</text:span><text:span text:style-name="T6">頸椎脫臼訓練</text:span><text:span text:style-name="T6">合格</text:span><text:span text:style-name="T6">證明</text:span></text:p>
      <text:p text:style-name="P7"><text:span text:style-name="T19">此文件證明</text:span><text:span text:style-name="T22">填入研究員名字</text:span><text:span text:style-name="T19">正式</text:span><text:span text:style-name="T19">接</text:span><text:span text:style-name="T19">受</text:span><text:span text:style-name="T22">填入動物種類</text:span><text:span text:style-name="T23">在不需麻醉</text:span><text:span text:style-name="T23">情形</text:span></text:p>
      <text:p text:style-name="P7"><text:span text:style-name="T23">下</text:span><text:span text:style-name="T23">的</text:span><text:span text:style-name="T21">頸椎脫臼</text:span><text:span text:style-name="T23">技術。由</text:span><text:span text:style-name="T19">國立中山</text:span><text:span text:style-name="T19">大學</text:span><text:span text:style-name="T23">IACUC批准舉辦此訓練和證明個</text:span></text:p>
      <text:p text:style-name="P8">人技術熟練。 </text:p>
      <text:p text:style-name="P14"/>
      <text:p text:style-name="P6"><text:span text:style-name="T23">訓練合格人員：______________________</text:span></text:p>
      <text:p text:style-name="P6"><text:span text:style-name="T23">單 <text:s text:c="6"/>位：________________________</text:span></text:p>
      <text:p text:style-name="P6"><text:span text:style-name="T23">訓練員簽名：_______________________</text:span></text:p>
      <text:p text:style-name="P9"/>
      <text:p text:style-name="P6"><text:span text:style-name="T23">訓練完成的日期</text:span><text:span text:style-name="T23">：中華民國 <text:s text:c="4"/>年 <text:s text:c="4"/>月 <text:s text:c="4"/>日</text:span></text:p>
      <text:p text:style-name="P14"/>
      <text:p text:style-name="P10"/>
      <text:p text:style-name="Standard"><text:span text:style-name="T17">未麻醉動物的</text:span><text:span text:style-name="T17">頸椎脫臼訓練</text:span><text:span text:style-name="T17">的政策</text:span><text:span text:style-name="T10"><text:line-break/>1. </text:span><text:span text:style-name="T13">目的</text:span></text:p>
      <text:p text:style-name="P15"><text:span text:style-name="T5">未麻醉頸椎脫臼法是動物安樂死的一種方法，需由訓練合格人員執行並且符合人道的精神。</text:span><text:span text:style-name="T9"> </text:span><text:span text:style-name="T5">這個方法需在計畫內，並經實驗動物照護及使用委員會核准方可實施。</text:span></text:p>
      <text:p text:style-name="P16"/>
      <text:list xml:id="list234461919" text:style-name="WW8Num1">
        <text:list-item>
          <text:p text:style-name="P13">適用範圍</text:p>
        </text:list-item>
      </text:list>
      <text:p text:style-name="P17"><text:span text:style-name="T5">這個方法僅適用於家禽、小型鳥類、小鼠及未成熟之大鼠</text:span><text:span text:style-name="T9"> </text:span><text:span text:style-name="T3">(</text:span><text:span text:style-name="T5">＜</text:span><text:span text:style-name="T3">200g)</text:span><text:span text:style-name="T5">。如果其他動物和超過</text:span><text:span text:style-name="T3">200g</text:span><text:span text:style-name="T5">的大鼠，須經全體實驗動物照護及使用委員會委員通過。</text:span></text:p>
      <text:p text:style-name="P10"/>
      <text:list xml:id="list160818734813649" text:continue-numbering="true" text:style-name="WW8Num1">
        <text:list-item>
          <text:p text:style-name="P13">程序</text:p>
        </text:list-item>
      </text:list>
      <text:p text:style-name="P18"><text:span text:style-name="T3">3.1</text:span><text:span text:style-name="T5">由於頸椎脫臼法要求掌握技術能保證立即失去知覺，執行這個技術，應經訓練及格認可後方可使用。</text:span></text:p>
      <text:p text:style-name="P19"/>
      <text:list xml:id="list160818464272932" text:continue-numbering="true" text:style-name="WW8Num1">
        <text:list-item>
          <text:p text:style-name="P13">訓練要求：</text:p>
        </text:list-item>
      </text:list>
      <text:p text:style-name="P20">使用者在實施未麻醉下的頸椎脫臼法，須受訓或在訓練員前能完全實施此技術。</text:p>
      <text:p text:style-name="P20">熟練的訓練或示範：</text:p>
      <text:p text:style-name="P4"><text:span text:style-name="T10">4.1.<text:tab/></text:span><text:span text:style-name="T13">訓練員示範頸椎脫臼技術給一個或更多研究員。</text:span></text:p>
      <text:p text:style-name="P5"><text:span text:style-name="T10">4.2.<text:tab/></text:span><text:span text:style-name="T13">研究員將實習在已麻醉的或動物屍</text:span><text:span text:style-name="T13">體</text:span><text:span text:style-name="T13">（計畫內核准使用），直到熟練表現。</text:span></text:p>
      <text:list xml:id="list160818871087624" text:continue-numbering="true" text:style-name="WW8Num1">
        <text:list-item>
          <text:list>
            <text:list-item>
              <text:p text:style-name="P13"><text:soft-page-break/>如有練習用的動物，主要計畫申請人需將此寫入相關的計畫內。</text:p>
            </text:list-item>
          </text:list>
        </text:list-item>
      </text:list>
      <text:p text:style-name="P21"><text:span text:style-name="T3">4.4.<text:tab/></text:span><text:span text:style-name="T5">在完成了能力的訓練或示範後，訓練員會發給訓練的能力證明並保存記錄在</text:span><text:span text:style-name="T3">IACUC</text:span><text:span text:style-name="T5">辦公室。</text:span></text:p>
      <text:p text:style-name="P21"><text:span text:style-name="T3">4.5.<text:tab/></text:span><text:span text:style-name="T5">研究教職員或執行這個做法的研究員，需列在相關的</text:span><text:span text:style-name="T3">IACUC</text:span><text:span text:style-name="T5">批准的計畫內。</text:span></text:p>
      <text:p text:style-name="P22"><text:span text:style-name="T3">4.6.</text:span><text:span text:style-name="T5">使用者先以已麻醉或死亡動物訓練頸椎脫臼技術，直至技術熟練，練習的動物需與計畫內相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solist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K未麻醉動物的頸椎脫臼訓練合格證明和政策</dc:title>
    <dc:subject/>
    <meta:keyword/>
    <dc:description/>
    <meta:initial-creator>user</meta:initial-creator>
    <meta:creation-date>2012-05-02T15:26:00</meta:creation-date>
    <dc:creator>湘倫 黃</dc:creator>
    <dc:date>2019-10-17T15:39:00</dc:date>
    <meta:editing-cycles>6</meta:editing-cycles>
    <meta:editing-duration>PT14M</meta:editing-duration>
    <meta:document-statistic meta:table-count="0" meta:image-count="0" meta:object-count="0" meta:page-count="2" meta:paragraph-count="26" meta:word-count="618" meta:character-count="762" meta:non-whitespace-character-count="730"/>
    <meta:generator>LibreOffice/6.0.7.3$Windows_X86_64 LibreOffice_project/dc89aa7a9eabfd848af146d5086077aeed2ae4a5</meta:generator>
  </office:meta>
</office:document-meta>
</file>