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JhengHei1" svg:font-family="MicrosoftJhengHei"/>
    <style:font-face style:name="MingLiU1" svg:font-family="MingLiU"/>
    <style:font-face style:name="Arial" svg:font-family="Arial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c0c0c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aaaaaa"/>
    </style:style>
    <style:style style:name="gr5" style:family="graphic" style:parent-style-name="standard">
      <style:graphic-properties draw:stroke="none" draw:fill="solid" draw:fill-color="#cccccc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c0c0c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2.5pt" style:font-size-asian="22.5pt" style:font-size-complex="22.5pt"/>
    </style:style>
    <style:style style:name="P5" style:family="paragraph">
      <loext:graphic-properties draw:fill="solid" draw:fill-color="#aaaaaa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MicrosoftJhengHei1" fo:font-size="22.5pt" fo:font-weight="bold" style:font-size-asian="22.5pt" style:font-name-complex="MicrosoftJhengHei1" style:font-size-complex="22.5pt" style:font-weight-complex="bold"/>
    </style:style>
    <style:style style:name="T2" style:family="text">
      <style:text-properties fo:color="#000000" style:font-name="MingLiU1" fo:font-size="9pt" style:font-size-asian="9pt" style:font-name-complex="MingLiU1" style:font-size-complex="9pt"/>
    </style:style>
    <style:style style:name="T3" style:family="text">
      <style:text-properties fo:color="#000000" style:font-name="Arial1" fo:font-size="15pt" style:font-size-asian="15pt" style:font-name-complex="Arial1" style:font-size-complex="15pt"/>
    </style:style>
    <style:style style:name="T4" style:family="text">
      <style:text-properties fo:color="#000000" style:font-name="MingLiU1" fo:font-size="15pt" style:font-size-asian="15pt" style:font-name-complex="MingLiU1" style:font-size-complex="15pt"/>
    </style:style>
    <style:style style:name="T5" style:family="text">
      <style:text-properties fo:color="#000000" style:font-name="Arial1" fo:font-size="12pt" style:font-size-asian="12pt" style:font-name-complex="Arial1" style:font-size-complex="12pt"/>
    </style:style>
    <style:style style:name="T6" style:family="text">
      <style:text-properties fo:color="#000000" style:font-name="MingLiU1" fo:font-size="12pt" style:font-size-asian="12pt" style:font-name-complex="MingLiU1" style:font-size-complex="12pt"/>
    </style:style>
    <style:style style:name="T7" style:family="text">
      <style:text-properties fo:color="#666666" style:font-name="MingLiU1" fo:font-size="9pt" style:font-size-asian="9pt" style:font-name-complex="MingLiU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932cm" svg:height="76.763cm" svg:x="0.529cm" svg:y="1.305cm" svg:viewBox="0 0 19933 76764" draw:points="0,0 19933,0 19933,76764 0,76764">
          <text:p/>
        </draw:polygon>
        <draw:polygon draw:style-name="gr2" draw:text-style-name="P2" draw:layer="layout" svg:width="19.059cm" svg:height="0.026cm" svg:x="0.793cm" svg:y="2.814cm" svg:viewBox="0 0 19060 27" draw:points="0,0 19060,0 19060,27 0,27">
          <text:p/>
        </draw:polygon>
        <draw:frame draw:style-name="gr3" draw:text-style-name="P4" draw:layer="layout" svg:width="8.757cm" svg:height="0.797cm" svg:x="0.794cm" svg:y="1.298cm">
          <draw:text-box>
            <text:p text:style-name="P3"><text:span text:style-name="T1">教育部主管法規共用系統</text:span></text:p>
          </draw:text-box>
        </draw:frame>
        <draw:polygon draw:style-name="gr4" draw:text-style-name="P5" draw:layer="layout" svg:width="19.059cm" svg:height="0.079cm" svg:x="0.793cm" svg:y="4.402cm" svg:viewBox="0 0 19060 80" draw:points="0,0 19060,0 19060,80 0,80">
          <text:p/>
        </draw:polygon>
        <draw:polygon draw:style-name="gr1" draw:text-style-name="P1" draw:layer="layout" svg:width="19.059cm" svg:height="10.324cm" svg:x="0.793cm" svg:y="5.275cm" svg:viewBox="0 0 19060 10325" draw:points="0,0 19060,0 19060,10325 0,10325">
          <text:p/>
        </draw:polygon>
        <draw:polygon draw:style-name="gr1" draw:text-style-name="P1" draw:layer="layout" svg:width="3.124cm" svg:height="1.165cm" svg:x="0.793cm" svg:y="5.275cm" svg:viewBox="0 0 3125 1166" draw:points="0,0 3125,0 3125,1166 0,1166">
          <text:p/>
        </draw:polygon>
        <draw:polygon draw:style-name="gr1" draw:text-style-name="P1" draw:layer="layout" svg:width="3.124cm" svg:height="1.191cm" svg:x="0.793cm" svg:y="6.44cm" svg:viewBox="0 0 3125 1192" draw:points="0,0 3125,0 3125,1192 0,1192">
          <text:p/>
        </draw:polygon>
        <draw:polygon draw:style-name="gr1" draw:text-style-name="P1" draw:layer="layout" svg:width="3.124cm" svg:height="1.191cm" svg:x="0.793cm" svg:y="7.631cm" svg:viewBox="0 0 3125 1192" draw:points="0,0 3125,0 3125,1192 0,1192">
          <text:p/>
        </draw:polygon>
        <draw:polygon draw:style-name="gr1" draw:text-style-name="P1" draw:layer="layout" svg:width="3.124cm" svg:height="1.191cm" svg:x="0.793cm" svg:y="8.822cm" svg:viewBox="0 0 3125 1192" draw:points="0,0 3125,0 3125,1192 0,1192">
          <text:p/>
        </draw:polygon>
        <draw:polygon draw:style-name="gr1" draw:text-style-name="P1" draw:layer="layout" svg:width="3.124cm" svg:height="1.192cm" svg:x="0.793cm" svg:y="10.013cm" svg:viewBox="0 0 3125 1193" draw:points="0,0 3125,0 3125,1193 0,1193">
          <text:p/>
        </draw:polygon>
        <draw:polygon draw:style-name="gr1" draw:text-style-name="P1" draw:layer="layout" svg:width="3.124cm" svg:height="4.367cm" svg:x="0.793cm" svg:y="11.205cm" svg:viewBox="0 0 3125 4368" draw:points="0,0 3125,0 3125,4368 0,4368">
          <text:p/>
        </draw:polygon>
        <draw:polygon draw:style-name="gr5" draw:text-style-name="P6" draw:layer="layout" svg:width="0.053cm" svg:height="0.027cm" svg:x="3.917cm" svg:y="15.572cm" svg:viewBox="0 0 54 28" draw:points="0,0 54,0 54,28 0,28">
          <text:p/>
        </draw:polygon>
        <draw:polygon draw:style-name="gr5" draw:text-style-name="P6" draw:layer="layout" svg:width="0.027cm" svg:height="0.027cm" svg:x="3.996cm" svg:y="15.572cm" svg:viewBox="0 0 28 28" draw:points="0,0 28,0 28,28 0,28">
          <text:p/>
        </draw:polygon>
        <draw:polygon draw:style-name="gr5" draw:text-style-name="P6" draw:layer="layout" svg:width="0.027cm" svg:height="0.027cm" svg:x="4.049cm" svg:y="15.572cm" svg:viewBox="0 0 28 28" draw:points="0,0 28,0 28,28 0,28">
          <text:p/>
        </draw:polygon>
        <draw:polygon draw:style-name="gr5" draw:text-style-name="P6" draw:layer="layout" svg:width="0.027cm" svg:height="0.027cm" svg:x="4.102cm" svg:y="15.572cm" svg:viewBox="0 0 28 28" draw:points="0,0 28,0 28,28 0,28">
          <text:p/>
        </draw:polygon>
        <draw:polygon draw:style-name="gr5" draw:text-style-name="P6" draw:layer="layout" svg:width="0.027cm" svg:height="0.027cm" svg:x="4.155cm" svg:y="15.572cm" svg:viewBox="0 0 28 28" draw:points="0,0 28,0 28,28 0,28">
          <text:p/>
        </draw:polygon>
        <draw:polygon draw:style-name="gr5" draw:text-style-name="P6" draw:layer="layout" svg:width="0.026cm" svg:height="0.027cm" svg:x="4.208cm" svg:y="15.572cm" svg:viewBox="0 0 27 28" draw:points="0,0 27,0 27,28 0,28">
          <text:p/>
        </draw:polygon>
        <draw:polygon draw:style-name="gr5" draw:text-style-name="P6" draw:layer="layout" svg:width="0.026cm" svg:height="0.027cm" svg:x="4.261cm" svg:y="15.572cm" svg:viewBox="0 0 27 28" draw:points="0,0 27,0 27,28 0,28">
          <text:p/>
        </draw:polygon>
        <draw:polygon draw:style-name="gr5" draw:text-style-name="P6" draw:layer="layout" svg:width="0.026cm" svg:height="0.027cm" svg:x="4.314cm" svg:y="15.572cm" svg:viewBox="0 0 27 28" draw:points="0,0 27,0 27,28 0,28">
          <text:p/>
        </draw:polygon>
        <draw:polygon draw:style-name="gr5" draw:text-style-name="P6" draw:layer="layout" svg:width="0.026cm" svg:height="0.027cm" svg:x="4.367cm" svg:y="15.572cm" svg:viewBox="0 0 27 28" draw:points="0,0 27,0 27,28 0,28">
          <text:p/>
        </draw:polygon>
        <draw:polygon draw:style-name="gr5" draw:text-style-name="P6" draw:layer="layout" svg:width="0.026cm" svg:height="0.027cm" svg:x="4.42cm" svg:y="15.572cm" svg:viewBox="0 0 27 28" draw:points="0,0 27,0 27,28 0,28">
          <text:p/>
        </draw:polygon>
        <draw:polygon draw:style-name="gr5" draw:text-style-name="P6" draw:layer="layout" svg:width="0.026cm" svg:height="0.027cm" svg:x="4.473cm" svg:y="15.572cm" svg:viewBox="0 0 27 28" draw:points="0,0 27,0 27,28 0,28">
          <text:p/>
        </draw:polygon>
        <draw:polygon draw:style-name="gr5" draw:text-style-name="P6" draw:layer="layout" svg:width="0.026cm" svg:height="0.027cm" svg:x="4.526cm" svg:y="15.572cm" svg:viewBox="0 0 27 28" draw:points="0,0 27,0 27,28 0,28">
          <text:p/>
        </draw:polygon>
        <draw:polygon draw:style-name="gr5" draw:text-style-name="P6" draw:layer="layout" svg:width="0.026cm" svg:height="0.027cm" svg:x="4.579cm" svg:y="15.572cm" svg:viewBox="0 0 27 28" draw:points="0,0 27,0 27,28 0,28">
          <text:p/>
        </draw:polygon>
        <draw:polygon draw:style-name="gr5" draw:text-style-name="P6" draw:layer="layout" svg:width="0.026cm" svg:height="0.027cm" svg:x="4.632cm" svg:y="15.572cm" svg:viewBox="0 0 27 28" draw:points="0,0 27,0 27,28 0,28">
          <text:p/>
        </draw:polygon>
        <draw:polygon draw:style-name="gr5" draw:text-style-name="P6" draw:layer="layout" svg:width="0.027cm" svg:height="0.027cm" svg:x="4.684cm" svg:y="15.572cm" svg:viewBox="0 0 28 28" draw:points="0,0 28,0 28,28 0,28">
          <text:p/>
        </draw:polygon>
        <draw:polygon draw:style-name="gr5" draw:text-style-name="P6" draw:layer="layout" svg:width="0.027cm" svg:height="0.027cm" svg:x="4.737cm" svg:y="15.572cm" svg:viewBox="0 0 28 28" draw:points="0,0 28,0 28,28 0,28">
          <text:p/>
        </draw:polygon>
        <draw:polygon draw:style-name="gr5" draw:text-style-name="P6" draw:layer="layout" svg:width="0.027cm" svg:height="0.027cm" svg:x="4.79cm" svg:y="15.572cm" svg:viewBox="0 0 28 28" draw:points="0,0 28,0 28,28 0,28">
          <text:p/>
        </draw:polygon>
        <draw:polygon draw:style-name="gr5" draw:text-style-name="P6" draw:layer="layout" svg:width="0.027cm" svg:height="0.027cm" svg:x="4.843cm" svg:y="15.572cm" svg:viewBox="0 0 28 28" draw:points="0,0 28,0 28,28 0,28">
          <text:p/>
        </draw:polygon>
        <draw:polygon draw:style-name="gr5" draw:text-style-name="P6" draw:layer="layout" svg:width="0.027cm" svg:height="0.027cm" svg:x="4.896cm" svg:y="15.572cm" svg:viewBox="0 0 28 28" draw:points="0,0 28,0 28,28 0,28">
          <text:p/>
        </draw:polygon>
        <draw:polygon draw:style-name="gr5" draw:text-style-name="P6" draw:layer="layout" svg:width="0.027cm" svg:height="0.027cm" svg:x="4.949cm" svg:y="15.572cm" svg:viewBox="0 0 28 28" draw:points="0,0 28,0 28,28 0,28">
          <text:p/>
        </draw:polygon>
        <draw:polygon draw:style-name="gr5" draw:text-style-name="P6" draw:layer="layout" svg:width="0.027cm" svg:height="0.027cm" svg:x="5.002cm" svg:y="15.572cm" svg:viewBox="0 0 28 28" draw:points="0,0 28,0 28,28 0,28">
          <text:p/>
        </draw:polygon>
        <draw:polygon draw:style-name="gr5" draw:text-style-name="P6" draw:layer="layout" svg:width="0.027cm" svg:height="0.027cm" svg:x="5.055cm" svg:y="15.572cm" svg:viewBox="0 0 28 28" draw:points="0,0 28,0 28,28 0,28">
          <text:p/>
        </draw:polygon>
        <draw:polygon draw:style-name="gr5" draw:text-style-name="P6" draw:layer="layout" svg:width="0.026cm" svg:height="0.027cm" svg:x="5.108cm" svg:y="15.572cm" svg:viewBox="0 0 27 28" draw:points="0,0 27,0 27,28 0,28">
          <text:p/>
        </draw:polygon>
        <draw:polygon draw:style-name="gr5" draw:text-style-name="P6" draw:layer="layout" svg:width="0.026cm" svg:height="0.027cm" svg:x="5.161cm" svg:y="15.572cm" svg:viewBox="0 0 27 28" draw:points="0,0 27,0 27,28 0,28">
          <text:p/>
        </draw:polygon>
        <draw:polygon draw:style-name="gr5" draw:text-style-name="P6" draw:layer="layout" svg:width="0.026cm" svg:height="0.027cm" svg:x="5.214cm" svg:y="15.572cm" svg:viewBox="0 0 27 28" draw:points="0,0 27,0 27,28 0,28">
          <text:p/>
        </draw:polygon>
        <draw:polygon draw:style-name="gr5" draw:text-style-name="P6" draw:layer="layout" svg:width="0.026cm" svg:height="0.027cm" svg:x="5.267cm" svg:y="15.572cm" svg:viewBox="0 0 27 28" draw:points="0,0 27,0 27,28 0,28">
          <text:p/>
        </draw:polygon>
        <draw:polygon draw:style-name="gr5" draw:text-style-name="P6" draw:layer="layout" svg:width="0.026cm" svg:height="0.027cm" svg:x="5.32cm" svg:y="15.572cm" svg:viewBox="0 0 27 28" draw:points="0,0 27,0 27,28 0,28">
          <text:p/>
        </draw:polygon>
        <draw:polygon draw:style-name="gr5" draw:text-style-name="P6" draw:layer="layout" svg:width="0.026cm" svg:height="0.027cm" svg:x="5.373cm" svg:y="15.572cm" svg:viewBox="0 0 27 28" draw:points="0,0 27,0 27,28 0,28">
          <text:p/>
        </draw:polygon>
        <draw:polygon draw:style-name="gr5" draw:text-style-name="P6" draw:layer="layout" svg:width="0.026cm" svg:height="0.027cm" svg:x="5.426cm" svg:y="15.572cm" svg:viewBox="0 0 27 28" draw:points="0,0 27,0 27,28 0,28">
          <text:p/>
        </draw:polygon>
        <draw:polygon draw:style-name="gr5" draw:text-style-name="P6" draw:layer="layout" svg:width="0.026cm" svg:height="0.027cm" svg:x="5.479cm" svg:y="15.572cm" svg:viewBox="0 0 27 28" draw:points="0,0 27,0 27,28 0,28">
          <text:p/>
        </draw:polygon>
        <draw:polygon draw:style-name="gr5" draw:text-style-name="P6" draw:layer="layout" svg:width="0.026cm" svg:height="0.027cm" svg:x="5.532cm" svg:y="15.572cm" svg:viewBox="0 0 27 28" draw:points="0,0 27,0 27,28 0,28">
          <text:p/>
        </draw:polygon>
        <draw:polygon draw:style-name="gr5" draw:text-style-name="P6" draw:layer="layout" svg:width="0.027cm" svg:height="0.027cm" svg:x="5.584cm" svg:y="15.572cm" svg:viewBox="0 0 28 28" draw:points="0,0 28,0 28,28 0,28">
          <text:p/>
        </draw:polygon>
        <draw:polygon draw:style-name="gr5" draw:text-style-name="P6" draw:layer="layout" svg:width="0.027cm" svg:height="0.027cm" svg:x="5.637cm" svg:y="15.572cm" svg:viewBox="0 0 28 28" draw:points="0,0 28,0 28,28 0,28">
          <text:p/>
        </draw:polygon>
        <draw:polygon draw:style-name="gr5" draw:text-style-name="P6" draw:layer="layout" svg:width="0.027cm" svg:height="0.027cm" svg:x="5.69cm" svg:y="15.572cm" svg:viewBox="0 0 28 28" draw:points="0,0 28,0 28,28 0,28">
          <text:p/>
        </draw:polygon>
        <draw:polygon draw:style-name="gr5" draw:text-style-name="P6" draw:layer="layout" svg:width="0.027cm" svg:height="0.027cm" svg:x="5.743cm" svg:y="15.572cm" svg:viewBox="0 0 28 28" draw:points="0,0 28,0 28,28 0,28">
          <text:p/>
        </draw:polygon>
        <draw:polygon draw:style-name="gr5" draw:text-style-name="P6" draw:layer="layout" svg:width="0.027cm" svg:height="0.027cm" svg:x="5.796cm" svg:y="15.572cm" svg:viewBox="0 0 28 28" draw:points="0,0 28,0 28,28 0,28">
          <text:p/>
        </draw:polygon>
        <draw:polygon draw:style-name="gr5" draw:text-style-name="P6" draw:layer="layout" svg:width="0.027cm" svg:height="0.027cm" svg:x="5.849cm" svg:y="15.572cm" svg:viewBox="0 0 28 28" draw:points="0,0 28,0 28,28 0,28">
          <text:p/>
        </draw:polygon>
        <draw:polygon draw:style-name="gr5" draw:text-style-name="P6" draw:layer="layout" svg:width="0.027cm" svg:height="0.027cm" svg:x="5.902cm" svg:y="15.572cm" svg:viewBox="0 0 28 28" draw:points="0,0 28,0 28,28 0,28">
          <text:p/>
        </draw:polygon>
        <draw:polygon draw:style-name="gr5" draw:text-style-name="P6" draw:layer="layout" svg:width="0.026cm" svg:height="0.027cm" svg:x="5.955cm" svg:y="15.572cm" svg:viewBox="0 0 27 28" draw:points="0,0 27,0 27,28 0,28">
          <text:p/>
        </draw:polygon>
        <draw:polygon draw:style-name="gr5" draw:text-style-name="P6" draw:layer="layout" svg:width="0.026cm" svg:height="0.027cm" svg:x="6.008cm" svg:y="15.572cm" svg:viewBox="0 0 27 28" draw:points="0,0 27,0 27,28 0,28">
          <text:p/>
        </draw:polygon>
        <draw:polygon draw:style-name="gr5" draw:text-style-name="P6" draw:layer="layout" svg:width="0.026cm" svg:height="0.027cm" svg:x="6.061cm" svg:y="15.572cm" svg:viewBox="0 0 27 28" draw:points="0,0 27,0 27,28 0,28">
          <text:p/>
        </draw:polygon>
        <draw:polygon draw:style-name="gr5" draw:text-style-name="P6" draw:layer="layout" svg:width="0.026cm" svg:height="0.027cm" svg:x="6.114cm" svg:y="15.572cm" svg:viewBox="0 0 27 28" draw:points="0,0 27,0 27,28 0,28">
          <text:p/>
        </draw:polygon>
        <draw:polygon draw:style-name="gr5" draw:text-style-name="P6" draw:layer="layout" svg:width="0.026cm" svg:height="0.027cm" svg:x="6.167cm" svg:y="15.572cm" svg:viewBox="0 0 27 28" draw:points="0,0 27,0 27,28 0,28">
          <text:p/>
        </draw:polygon>
        <draw:polygon draw:style-name="gr5" draw:text-style-name="P6" draw:layer="layout" svg:width="0.026cm" svg:height="0.027cm" svg:x="6.22cm" svg:y="15.572cm" svg:viewBox="0 0 27 28" draw:points="0,0 27,0 27,28 0,28">
          <text:p/>
        </draw:polygon>
        <draw:polygon draw:style-name="gr5" draw:text-style-name="P6" draw:layer="layout" svg:width="0.026cm" svg:height="0.027cm" svg:x="6.273cm" svg:y="15.572cm" svg:viewBox="0 0 27 28" draw:points="0,0 27,0 27,28 0,28">
          <text:p/>
        </draw:polygon>
        <draw:polygon draw:style-name="gr5" draw:text-style-name="P6" draw:layer="layout" svg:width="0.026cm" svg:height="0.027cm" svg:x="6.326cm" svg:y="15.572cm" svg:viewBox="0 0 27 28" draw:points="0,0 27,0 27,28 0,28">
          <text:p/>
        </draw:polygon>
        <draw:polygon draw:style-name="gr5" draw:text-style-name="P6" draw:layer="layout" svg:width="0.026cm" svg:height="0.027cm" svg:x="6.379cm" svg:y="15.572cm" svg:viewBox="0 0 27 28" draw:points="0,0 27,0 27,28 0,28">
          <text:p/>
        </draw:polygon>
        <draw:polygon draw:style-name="gr5" draw:text-style-name="P6" draw:layer="layout" svg:width="0.027cm" svg:height="0.027cm" svg:x="6.431cm" svg:y="15.572cm" svg:viewBox="0 0 28 28" draw:points="0,0 28,0 28,28 0,28">
          <text:p/>
        </draw:polygon>
        <draw:polygon draw:style-name="gr5" draw:text-style-name="P6" draw:layer="layout" svg:width="0.027cm" svg:height="0.027cm" svg:x="6.484cm" svg:y="15.572cm" svg:viewBox="0 0 28 28" draw:points="0,0 28,0 28,28 0,28">
          <text:p/>
        </draw:polygon>
        <draw:polygon draw:style-name="gr5" draw:text-style-name="P6" draw:layer="layout" svg:width="0.027cm" svg:height="0.027cm" svg:x="6.537cm" svg:y="15.572cm" svg:viewBox="0 0 28 28" draw:points="0,0 28,0 28,28 0,28">
          <text:p/>
        </draw:polygon>
        <draw:polygon draw:style-name="gr5" draw:text-style-name="P6" draw:layer="layout" svg:width="0.028cm" svg:height="0.027cm" svg:x="6.59cm" svg:y="15.572cm" svg:viewBox="0 0 29 28" draw:points="0,0 29,0 29,28 0,28">
          <text:p/>
        </draw:polygon>
        <draw:polygon draw:style-name="gr5" draw:text-style-name="P6" draw:layer="layout" svg:width="0.027cm" svg:height="0.027cm" svg:x="6.643cm" svg:y="15.572cm" svg:viewBox="0 0 28 28" draw:points="0,0 28,0 28,28 0,28">
          <text:p/>
        </draw:polygon>
        <draw:polygon draw:style-name="gr5" draw:text-style-name="P6" draw:layer="layout" svg:width="0.027cm" svg:height="0.027cm" svg:x="6.696cm" svg:y="15.572cm" svg:viewBox="0 0 28 28" draw:points="0,0 28,0 28,28 0,28">
          <text:p/>
        </draw:polygon>
        <draw:polygon draw:style-name="gr5" draw:text-style-name="P6" draw:layer="layout" svg:width="0.027cm" svg:height="0.027cm" svg:x="6.749cm" svg:y="15.572cm" svg:viewBox="0 0 28 28" draw:points="0,0 28,0 28,28 0,28">
          <text:p/>
        </draw:polygon>
        <draw:polygon draw:style-name="gr5" draw:text-style-name="P6" draw:layer="layout" svg:width="0.027cm" svg:height="0.027cm" svg:x="6.802cm" svg:y="15.572cm" svg:viewBox="0 0 28 28" draw:points="0,0 28,0 28,28 0,28">
          <text:p/>
        </draw:polygon>
        <draw:polygon draw:style-name="gr5" draw:text-style-name="P6" draw:layer="layout" svg:width="0.026cm" svg:height="0.027cm" svg:x="6.855cm" svg:y="15.572cm" svg:viewBox="0 0 27 28" draw:points="0,0 27,0 27,28 0,28">
          <text:p/>
        </draw:polygon>
        <draw:polygon draw:style-name="gr5" draw:text-style-name="P6" draw:layer="layout" svg:width="0.026cm" svg:height="0.027cm" svg:x="6.908cm" svg:y="15.572cm" svg:viewBox="0 0 27 28" draw:points="0,0 27,0 27,28 0,28">
          <text:p/>
        </draw:polygon>
        <draw:polygon draw:style-name="gr5" draw:text-style-name="P6" draw:layer="layout" svg:width="0.026cm" svg:height="0.027cm" svg:x="6.961cm" svg:y="15.572cm" svg:viewBox="0 0 27 28" draw:points="0,0 27,0 27,28 0,28">
          <text:p/>
        </draw:polygon>
        <draw:polygon draw:style-name="gr5" draw:text-style-name="P6" draw:layer="layout" svg:width="0.026cm" svg:height="0.027cm" svg:x="7.014cm" svg:y="15.572cm" svg:viewBox="0 0 27 28" draw:points="0,0 27,0 27,28 0,28">
          <text:p/>
        </draw:polygon>
        <draw:polygon draw:style-name="gr5" draw:text-style-name="P6" draw:layer="layout" svg:width="0.026cm" svg:height="0.027cm" svg:x="7.067cm" svg:y="15.572cm" svg:viewBox="0 0 27 28" draw:points="0,0 27,0 27,28 0,28">
          <text:p/>
        </draw:polygon>
        <draw:polygon draw:style-name="gr5" draw:text-style-name="P6" draw:layer="layout" svg:width="0.026cm" svg:height="0.027cm" svg:x="7.12cm" svg:y="15.572cm" svg:viewBox="0 0 27 28" draw:points="0,0 27,0 27,28 0,28">
          <text:p/>
        </draw:polygon>
        <draw:polygon draw:style-name="gr5" draw:text-style-name="P6" draw:layer="layout" svg:width="0.026cm" svg:height="0.027cm" svg:x="7.173cm" svg:y="15.572cm" svg:viewBox="0 0 27 28" draw:points="0,0 27,0 27,28 0,28">
          <text:p/>
        </draw:polygon>
        <draw:polygon draw:style-name="gr5" draw:text-style-name="P6" draw:layer="layout" svg:width="0.026cm" svg:height="0.027cm" svg:x="7.226cm" svg:y="15.572cm" svg:viewBox="0 0 27 28" draw:points="0,0 27,0 27,28 0,28">
          <text:p/>
        </draw:polygon>
        <draw:polygon draw:style-name="gr5" draw:text-style-name="P6" draw:layer="layout" svg:width="0.026cm" svg:height="0.027cm" svg:x="7.279cm" svg:y="15.572cm" svg:viewBox="0 0 27 28" draw:points="0,0 27,0 27,28 0,28">
          <text:p/>
        </draw:polygon>
        <draw:polygon draw:style-name="gr5" draw:text-style-name="P6" draw:layer="layout" svg:width="0.027cm" svg:height="0.027cm" svg:x="7.331cm" svg:y="15.572cm" svg:viewBox="0 0 28 28" draw:points="0,0 28,0 28,28 0,28">
          <text:p/>
        </draw:polygon>
        <draw:polygon draw:style-name="gr5" draw:text-style-name="P6" draw:layer="layout" svg:width="0.027cm" svg:height="0.027cm" svg:x="7.384cm" svg:y="15.572cm" svg:viewBox="0 0 28 28" draw:points="0,0 28,0 28,28 0,28">
          <text:p/>
        </draw:polygon>
        <draw:polygon draw:style-name="gr5" draw:text-style-name="P6" draw:layer="layout" svg:width="0.027cm" svg:height="0.027cm" svg:x="7.437cm" svg:y="15.572cm" svg:viewBox="0 0 28 28" draw:points="0,0 28,0 28,28 0,28">
          <text:p/>
        </draw:polygon>
        <draw:polygon draw:style-name="gr5" draw:text-style-name="P6" draw:layer="layout" svg:width="0.027cm" svg:height="0.027cm" svg:x="7.49cm" svg:y="15.572cm" svg:viewBox="0 0 28 28" draw:points="0,0 28,0 28,28 0,28">
          <text:p/>
        </draw:polygon>
        <draw:polygon draw:style-name="gr5" draw:text-style-name="P6" draw:layer="layout" svg:width="0.027cm" svg:height="0.027cm" svg:x="7.543cm" svg:y="15.572cm" svg:viewBox="0 0 28 28" draw:points="0,0 28,0 28,28 0,28">
          <text:p/>
        </draw:polygon>
        <draw:polygon draw:style-name="gr5" draw:text-style-name="P6" draw:layer="layout" svg:width="0.027cm" svg:height="0.027cm" svg:x="7.596cm" svg:y="15.572cm" svg:viewBox="0 0 28 28" draw:points="0,0 28,0 28,28 0,28">
          <text:p/>
        </draw:polygon>
        <draw:polygon draw:style-name="gr5" draw:text-style-name="P6" draw:layer="layout" svg:width="0.027cm" svg:height="0.027cm" svg:x="7.649cm" svg:y="15.572cm" svg:viewBox="0 0 28 28" draw:points="0,0 28,0 28,28 0,28">
          <text:p/>
        </draw:polygon>
        <draw:polygon draw:style-name="gr5" draw:text-style-name="P6" draw:layer="layout" svg:width="0.027cm" svg:height="0.027cm" svg:x="7.702cm" svg:y="15.572cm" svg:viewBox="0 0 28 28" draw:points="0,0 28,0 28,28 0,28">
          <text:p/>
        </draw:polygon>
        <draw:polygon draw:style-name="gr5" draw:text-style-name="P6" draw:layer="layout" svg:width="0.026cm" svg:height="0.027cm" svg:x="7.755cm" svg:y="15.572cm" svg:viewBox="0 0 27 28" draw:points="0,0 27,0 27,28 0,28">
          <text:p/>
        </draw:polygon>
        <draw:polygon draw:style-name="gr5" draw:text-style-name="P6" draw:layer="layout" svg:width="0.026cm" svg:height="0.027cm" svg:x="7.808cm" svg:y="15.572cm" svg:viewBox="0 0 27 28" draw:points="0,0 27,0 27,28 0,28">
          <text:p/>
        </draw:polygon>
        <draw:polygon draw:style-name="gr5" draw:text-style-name="P6" draw:layer="layout" svg:width="0.026cm" svg:height="0.027cm" svg:x="7.861cm" svg:y="15.572cm" svg:viewBox="0 0 27 28" draw:points="0,0 27,0 27,28 0,28">
          <text:p/>
        </draw:polygon>
        <draw:polygon draw:style-name="gr5" draw:text-style-name="P6" draw:layer="layout" svg:width="0.026cm" svg:height="0.027cm" svg:x="7.914cm" svg:y="15.572cm" svg:viewBox="0 0 27 28" draw:points="0,0 27,0 27,28 0,28">
          <text:p/>
        </draw:polygon>
        <draw:polygon draw:style-name="gr5" draw:text-style-name="P6" draw:layer="layout" svg:width="0.026cm" svg:height="0.027cm" svg:x="7.967cm" svg:y="15.572cm" svg:viewBox="0 0 27 28" draw:points="0,0 27,0 27,28 0,28">
          <text:p/>
        </draw:polygon>
        <draw:polygon draw:style-name="gr5" draw:text-style-name="P6" draw:layer="layout" svg:width="0.026cm" svg:height="0.027cm" svg:x="8.02cm" svg:y="15.572cm" svg:viewBox="0 0 27 28" draw:points="0,0 27,0 27,28 0,28">
          <text:p/>
        </draw:polygon>
        <draw:polygon draw:style-name="gr5" draw:text-style-name="P6" draw:layer="layout" svg:width="0.026cm" svg:height="0.027cm" svg:x="8.073cm" svg:y="15.572cm" svg:viewBox="0 0 27 28" draw:points="0,0 27,0 27,28 0,28">
          <text:p/>
        </draw:polygon>
        <draw:polygon draw:style-name="gr5" draw:text-style-name="P6" draw:layer="layout" svg:width="0.026cm" svg:height="0.027cm" svg:x="8.126cm" svg:y="15.572cm" svg:viewBox="0 0 27 28" draw:points="0,0 27,0 27,28 0,28">
          <text:p/>
        </draw:polygon>
        <draw:polygon draw:style-name="gr5" draw:text-style-name="P6" draw:layer="layout" svg:width="0.026cm" svg:height="0.027cm" svg:x="8.179cm" svg:y="15.572cm" svg:viewBox="0 0 27 28" draw:points="0,0 27,0 27,28 0,28">
          <text:p/>
        </draw:polygon>
        <draw:polygon draw:style-name="gr5" draw:text-style-name="P6" draw:layer="layout" svg:width="0.027cm" svg:height="0.027cm" svg:x="8.231cm" svg:y="15.572cm" svg:viewBox="0 0 28 28" draw:points="0,0 28,0 28,28 0,28">
          <text:p/>
        </draw:polygon>
        <draw:polygon draw:style-name="gr5" draw:text-style-name="P6" draw:layer="layout" svg:width="0.027cm" svg:height="0.027cm" svg:x="8.284cm" svg:y="15.572cm" svg:viewBox="0 0 28 28" draw:points="0,0 28,0 28,28 0,28">
          <text:p/>
        </draw:polygon>
        <draw:polygon draw:style-name="gr5" draw:text-style-name="P6" draw:layer="layout" svg:width="0.027cm" svg:height="0.027cm" svg:x="8.337cm" svg:y="15.572cm" svg:viewBox="0 0 28 28" draw:points="0,0 28,0 28,28 0,28">
          <text:p/>
        </draw:polygon>
        <draw:polygon draw:style-name="gr5" draw:text-style-name="P6" draw:layer="layout" svg:width="0.027cm" svg:height="0.027cm" svg:x="8.39cm" svg:y="15.572cm" svg:viewBox="0 0 28 28" draw:points="0,0 28,0 28,28 0,28">
          <text:p/>
        </draw:polygon>
        <draw:polygon draw:style-name="gr5" draw:text-style-name="P6" draw:layer="layout" svg:width="0.027cm" svg:height="0.027cm" svg:x="8.443cm" svg:y="15.572cm" svg:viewBox="0 0 28 28" draw:points="0,0 28,0 28,28 0,28">
          <text:p/>
        </draw:polygon>
        <draw:polygon draw:style-name="gr5" draw:text-style-name="P6" draw:layer="layout" svg:width="0.027cm" svg:height="0.027cm" svg:x="8.496cm" svg:y="15.572cm" svg:viewBox="0 0 28 28" draw:points="0,0 28,0 28,28 0,28">
          <text:p/>
        </draw:polygon>
        <draw:polygon draw:style-name="gr5" draw:text-style-name="P6" draw:layer="layout" svg:width="0.027cm" svg:height="0.027cm" svg:x="8.549cm" svg:y="15.572cm" svg:viewBox="0 0 28 28" draw:points="0,0 28,0 28,28 0,28">
          <text:p/>
        </draw:polygon>
        <draw:polygon draw:style-name="gr5" draw:text-style-name="P6" draw:layer="layout" svg:width="0.027cm" svg:height="0.027cm" svg:x="8.602cm" svg:y="15.572cm" svg:viewBox="0 0 28 28" draw:points="0,0 28,0 28,28 0,28">
          <text:p/>
        </draw:polygon>
        <draw:polygon draw:style-name="gr5" draw:text-style-name="P6" draw:layer="layout" svg:width="0.026cm" svg:height="0.027cm" svg:x="8.655cm" svg:y="15.572cm" svg:viewBox="0 0 27 28" draw:points="0,0 27,0 27,28 0,28">
          <text:p/>
        </draw:polygon>
        <draw:polygon draw:style-name="gr5" draw:text-style-name="P6" draw:layer="layout" svg:width="0.026cm" svg:height="0.027cm" svg:x="8.708cm" svg:y="15.572cm" svg:viewBox="0 0 27 28" draw:points="0,0 27,0 27,28 0,28">
          <text:p/>
        </draw:polygon>
        <draw:polygon draw:style-name="gr5" draw:text-style-name="P6" draw:layer="layout" svg:width="0.026cm" svg:height="0.027cm" svg:x="8.761cm" svg:y="15.572cm" svg:viewBox="0 0 27 28" draw:points="0,0 27,0 27,28 0,28">
          <text:p/>
        </draw:polygon>
        <draw:polygon draw:style-name="gr5" draw:text-style-name="P6" draw:layer="layout" svg:width="0.026cm" svg:height="0.027cm" svg:x="8.814cm" svg:y="15.572cm" svg:viewBox="0 0 27 28" draw:points="0,0 27,0 27,28 0,28">
          <text:p/>
        </draw:polygon>
        <draw:polygon draw:style-name="gr5" draw:text-style-name="P6" draw:layer="layout" svg:width="0.026cm" svg:height="0.027cm" svg:x="8.867cm" svg:y="15.572cm" svg:viewBox="0 0 27 28" draw:points="0,0 27,0 27,28 0,28">
          <text:p/>
        </draw:polygon>
        <draw:polygon draw:style-name="gr5" draw:text-style-name="P6" draw:layer="layout" svg:width="0.026cm" svg:height="0.027cm" svg:x="8.92cm" svg:y="15.572cm" svg:viewBox="0 0 27 28" draw:points="0,0 27,0 27,28 0,28">
          <text:p/>
        </draw:polygon>
        <draw:polygon draw:style-name="gr5" draw:text-style-name="P6" draw:layer="layout" svg:width="0.026cm" svg:height="0.027cm" svg:x="8.973cm" svg:y="15.572cm" svg:viewBox="0 0 27 28" draw:points="0,0 27,0 27,28 0,28">
          <text:p/>
        </draw:polygon>
        <draw:polygon draw:style-name="gr5" draw:text-style-name="P6" draw:layer="layout" svg:width="0.026cm" svg:height="0.027cm" svg:x="9.026cm" svg:y="15.572cm" svg:viewBox="0 0 27 28" draw:points="0,0 27,0 27,28 0,28">
          <text:p/>
        </draw:polygon>
        <draw:polygon draw:style-name="gr5" draw:text-style-name="P6" draw:layer="layout" svg:width="0.027cm" svg:height="0.027cm" svg:x="9.078cm" svg:y="15.572cm" svg:viewBox="0 0 28 28" draw:points="0,0 28,0 28,28 0,28">
          <text:p/>
        </draw:polygon>
        <draw:polygon draw:style-name="gr5" draw:text-style-name="P6" draw:layer="layout" svg:width="0.027cm" svg:height="0.027cm" svg:x="9.131cm" svg:y="15.572cm" svg:viewBox="0 0 28 28" draw:points="0,0 28,0 28,28 0,28">
          <text:p/>
        </draw:polygon>
        <draw:polygon draw:style-name="gr5" draw:text-style-name="P6" draw:layer="layout" svg:width="0.027cm" svg:height="0.027cm" svg:x="9.184cm" svg:y="15.572cm" svg:viewBox="0 0 28 28" draw:points="0,0 28,0 28,28 0,28">
          <text:p/>
        </draw:polygon>
        <draw:polygon draw:style-name="gr5" draw:text-style-name="P6" draw:layer="layout" svg:width="0.027cm" svg:height="0.027cm" svg:x="9.237cm" svg:y="15.572cm" svg:viewBox="0 0 28 28" draw:points="0,0 28,0 28,28 0,28">
          <text:p/>
        </draw:polygon>
        <draw:polygon draw:style-name="gr5" draw:text-style-name="P6" draw:layer="layout" svg:width="0.027cm" svg:height="0.027cm" svg:x="9.29cm" svg:y="15.572cm" svg:viewBox="0 0 28 28" draw:points="0,0 28,0 28,28 0,28">
          <text:p/>
        </draw:polygon>
        <draw:polygon draw:style-name="gr5" draw:text-style-name="P6" draw:layer="layout" svg:width="0.027cm" svg:height="0.027cm" svg:x="9.343cm" svg:y="15.572cm" svg:viewBox="0 0 28 28" draw:points="0,0 28,0 28,28 0,28">
          <text:p/>
        </draw:polygon>
        <draw:polygon draw:style-name="gr5" draw:text-style-name="P6" draw:layer="layout" svg:width="0.027cm" svg:height="0.027cm" svg:x="9.396cm" svg:y="15.572cm" svg:viewBox="0 0 28 28" draw:points="0,0 28,0 28,28 0,28">
          <text:p/>
        </draw:polygon>
        <draw:polygon draw:style-name="gr5" draw:text-style-name="P6" draw:layer="layout" svg:width="0.027cm" svg:height="0.027cm" svg:x="9.449cm" svg:y="15.572cm" svg:viewBox="0 0 28 28" draw:points="0,0 28,0 28,28 0,28">
          <text:p/>
        </draw:polygon>
        <draw:polygon draw:style-name="gr5" draw:text-style-name="P6" draw:layer="layout" svg:width="0.026cm" svg:height="0.027cm" svg:x="9.502cm" svg:y="15.572cm" svg:viewBox="0 0 27 28" draw:points="0,0 27,0 27,28 0,28">
          <text:p/>
        </draw:polygon>
        <draw:polygon draw:style-name="gr5" draw:text-style-name="P6" draw:layer="layout" svg:width="0.026cm" svg:height="0.027cm" svg:x="9.555cm" svg:y="15.572cm" svg:viewBox="0 0 27 28" draw:points="0,0 27,0 27,28 0,28">
          <text:p/>
        </draw:polygon>
        <draw:polygon draw:style-name="gr5" draw:text-style-name="P6" draw:layer="layout" svg:width="0.026cm" svg:height="0.027cm" svg:x="9.608cm" svg:y="15.572cm" svg:viewBox="0 0 27 28" draw:points="0,0 27,0 27,28 0,28">
          <text:p/>
        </draw:polygon>
        <draw:polygon draw:style-name="gr5" draw:text-style-name="P6" draw:layer="layout" svg:width="0.026cm" svg:height="0.027cm" svg:x="9.661cm" svg:y="15.572cm" svg:viewBox="0 0 27 28" draw:points="0,0 27,0 27,28 0,28">
          <text:p/>
        </draw:polygon>
        <draw:polygon draw:style-name="gr5" draw:text-style-name="P6" draw:layer="layout" svg:width="0.026cm" svg:height="0.027cm" svg:x="9.714cm" svg:y="15.572cm" svg:viewBox="0 0 27 28" draw:points="0,0 27,0 27,28 0,28">
          <text:p/>
        </draw:polygon>
        <draw:polygon draw:style-name="gr5" draw:text-style-name="P6" draw:layer="layout" svg:width="0.026cm" svg:height="0.027cm" svg:x="9.767cm" svg:y="15.572cm" svg:viewBox="0 0 27 28" draw:points="0,0 27,0 27,28 0,28">
          <text:p/>
        </draw:polygon>
        <draw:polygon draw:style-name="gr5" draw:text-style-name="P6" draw:layer="layout" svg:width="0.026cm" svg:height="0.027cm" svg:x="9.82cm" svg:y="15.572cm" svg:viewBox="0 0 27 28" draw:points="0,0 27,0 27,28 0,28">
          <text:p/>
        </draw:polygon>
        <draw:polygon draw:style-name="gr5" draw:text-style-name="P6" draw:layer="layout" svg:width="0.026cm" svg:height="0.027cm" svg:x="9.873cm" svg:y="15.572cm" svg:viewBox="0 0 27 28" draw:points="0,0 27,0 27,28 0,28">
          <text:p/>
        </draw:polygon>
        <draw:polygon draw:style-name="gr5" draw:text-style-name="P6" draw:layer="layout" svg:width="0.026cm" svg:height="0.027cm" svg:x="9.926cm" svg:y="15.572cm" svg:viewBox="0 0 27 28" draw:points="0,0 27,0 27,28 0,28">
          <text:p/>
        </draw:polygon>
        <draw:polygon draw:style-name="gr5" draw:text-style-name="P6" draw:layer="layout" svg:width="0.027cm" svg:height="0.027cm" svg:x="9.978cm" svg:y="15.572cm" svg:viewBox="0 0 28 28" draw:points="0,0 28,0 28,28 0,28">
          <text:p/>
        </draw:polygon>
        <draw:polygon draw:style-name="gr5" draw:text-style-name="P6" draw:layer="layout" svg:width="0.027cm" svg:height="0.027cm" svg:x="10.031cm" svg:y="15.572cm" svg:viewBox="0 0 28 28" draw:points="0,0 28,0 28,28 0,28">
          <text:p/>
        </draw:polygon>
        <draw:polygon draw:style-name="gr5" draw:text-style-name="P6" draw:layer="layout" svg:width="0.027cm" svg:height="0.027cm" svg:x="10.084cm" svg:y="15.572cm" svg:viewBox="0 0 28 28" draw:points="0,0 28,0 28,28 0,28">
          <text:p/>
        </draw:polygon>
        <draw:polygon draw:style-name="gr5" draw:text-style-name="P6" draw:layer="layout" svg:width="0.027cm" svg:height="0.027cm" svg:x="10.137cm" svg:y="15.572cm" svg:viewBox="0 0 28 28" draw:points="0,0 28,0 28,28 0,28">
          <text:p/>
        </draw:polygon>
        <draw:polygon draw:style-name="gr5" draw:text-style-name="P6" draw:layer="layout" svg:width="0.027cm" svg:height="0.027cm" svg:x="10.19cm" svg:y="15.572cm" svg:viewBox="0 0 28 28" draw:points="0,0 28,0 28,28 0,28">
          <text:p/>
        </draw:polygon>
        <draw:polygon draw:style-name="gr5" draw:text-style-name="P6" draw:layer="layout" svg:width="0.027cm" svg:height="0.027cm" svg:x="10.243cm" svg:y="15.572cm" svg:viewBox="0 0 28 28" draw:points="0,0 28,0 28,28 0,28">
          <text:p/>
        </draw:polygon>
        <draw:polygon draw:style-name="gr5" draw:text-style-name="P6" draw:layer="layout" svg:width="0.027cm" svg:height="0.027cm" svg:x="10.296cm" svg:y="15.572cm" svg:viewBox="0 0 28 28" draw:points="0,0 28,0 28,28 0,28">
          <text:p/>
        </draw:polygon>
        <draw:polygon draw:style-name="gr5" draw:text-style-name="P6" draw:layer="layout" svg:width="0.027cm" svg:height="0.027cm" svg:x="10.349cm" svg:y="15.572cm" svg:viewBox="0 0 28 28" draw:points="0,0 28,0 28,28 0,28">
          <text:p/>
        </draw:polygon>
        <draw:polygon draw:style-name="gr5" draw:text-style-name="P6" draw:layer="layout" svg:width="0.026cm" svg:height="0.027cm" svg:x="10.402cm" svg:y="15.572cm" svg:viewBox="0 0 27 28" draw:points="0,0 27,0 27,28 0,28">
          <text:p/>
        </draw:polygon>
        <draw:polygon draw:style-name="gr5" draw:text-style-name="P6" draw:layer="layout" svg:width="0.026cm" svg:height="0.027cm" svg:x="10.455cm" svg:y="15.572cm" svg:viewBox="0 0 27 28" draw:points="0,0 27,0 27,28 0,28">
          <text:p/>
        </draw:polygon>
        <draw:polygon draw:style-name="gr5" draw:text-style-name="P6" draw:layer="layout" svg:width="0.026cm" svg:height="0.027cm" svg:x="10.508cm" svg:y="15.572cm" svg:viewBox="0 0 27 28" draw:points="0,0 27,0 27,28 0,28">
          <text:p/>
        </draw:polygon>
        <draw:polygon draw:style-name="gr5" draw:text-style-name="P6" draw:layer="layout" svg:width="0.026cm" svg:height="0.027cm" svg:x="10.561cm" svg:y="15.572cm" svg:viewBox="0 0 27 28" draw:points="0,0 27,0 27,28 0,28">
          <text:p/>
        </draw:polygon>
        <draw:polygon draw:style-name="gr5" draw:text-style-name="P6" draw:layer="layout" svg:width="0.026cm" svg:height="0.027cm" svg:x="10.614cm" svg:y="15.572cm" svg:viewBox="0 0 27 28" draw:points="0,0 27,0 27,28 0,28">
          <text:p/>
        </draw:polygon>
        <draw:polygon draw:style-name="gr5" draw:text-style-name="P6" draw:layer="layout" svg:width="0.026cm" svg:height="0.027cm" svg:x="10.667cm" svg:y="15.572cm" svg:viewBox="0 0 27 28" draw:points="0,0 27,0 27,28 0,28">
          <text:p/>
        </draw:polygon>
        <draw:polygon draw:style-name="gr5" draw:text-style-name="P6" draw:layer="layout" svg:width="0.026cm" svg:height="0.027cm" svg:x="10.72cm" svg:y="15.572cm" svg:viewBox="0 0 27 28" draw:points="0,0 27,0 27,28 0,28">
          <text:p/>
        </draw:polygon>
        <draw:polygon draw:style-name="gr5" draw:text-style-name="P6" draw:layer="layout" svg:width="0.026cm" svg:height="0.027cm" svg:x="10.773cm" svg:y="15.572cm" svg:viewBox="0 0 27 28" draw:points="0,0 27,0 27,28 0,28">
          <text:p/>
        </draw:polygon>
        <draw:polygon draw:style-name="gr5" draw:text-style-name="P6" draw:layer="layout" svg:width="0.026cm" svg:height="0.027cm" svg:x="10.826cm" svg:y="15.572cm" svg:viewBox="0 0 27 28" draw:points="0,0 27,0 27,28 0,28">
          <text:p/>
        </draw:polygon>
        <draw:polygon draw:style-name="gr5" draw:text-style-name="P6" draw:layer="layout" svg:width="0.027cm" svg:height="0.027cm" svg:x="10.878cm" svg:y="15.572cm" svg:viewBox="0 0 28 28" draw:points="0,0 28,0 28,28 0,28">
          <text:p/>
        </draw:polygon>
        <draw:polygon draw:style-name="gr5" draw:text-style-name="P6" draw:layer="layout" svg:width="0.027cm" svg:height="0.027cm" svg:x="10.931cm" svg:y="15.572cm" svg:viewBox="0 0 28 28" draw:points="0,0 28,0 28,28 0,28">
          <text:p/>
        </draw:polygon>
        <draw:polygon draw:style-name="gr5" draw:text-style-name="P6" draw:layer="layout" svg:width="0.028cm" svg:height="0.027cm" svg:x="10.984cm" svg:y="15.572cm" svg:viewBox="0 0 29 28" draw:points="0,0 29,0 29,28 0,28">
          <text:p/>
        </draw:polygon>
        <draw:polygon draw:style-name="gr5" draw:text-style-name="P6" draw:layer="layout" svg:width="0.027cm" svg:height="0.027cm" svg:x="11.037cm" svg:y="15.572cm" svg:viewBox="0 0 28 28" draw:points="0,0 28,0 28,28 0,28">
          <text:p/>
        </draw:polygon>
        <draw:polygon draw:style-name="gr5" draw:text-style-name="P6" draw:layer="layout" svg:width="0.027cm" svg:height="0.027cm" svg:x="11.09cm" svg:y="15.572cm" svg:viewBox="0 0 28 28" draw:points="0,0 28,0 28,28 0,28">
          <text:p/>
        </draw:polygon>
        <draw:polygon draw:style-name="gr5" draw:text-style-name="P6" draw:layer="layout" svg:width="0.027cm" svg:height="0.027cm" svg:x="11.143cm" svg:y="15.572cm" svg:viewBox="0 0 28 28" draw:points="0,0 28,0 28,28 0,28">
          <text:p/>
        </draw:polygon>
        <draw:polygon draw:style-name="gr5" draw:text-style-name="P6" draw:layer="layout" svg:width="0.027cm" svg:height="0.027cm" svg:x="11.196cm" svg:y="15.572cm" svg:viewBox="0 0 28 28" draw:points="0,0 28,0 28,28 0,28">
          <text:p/>
        </draw:polygon>
        <draw:polygon draw:style-name="gr5" draw:text-style-name="P6" draw:layer="layout" svg:width="0.027cm" svg:height="0.027cm" svg:x="11.249cm" svg:y="15.572cm" svg:viewBox="0 0 28 28" draw:points="0,0 28,0 28,28 0,28">
          <text:p/>
        </draw:polygon>
        <draw:polygon draw:style-name="gr5" draw:text-style-name="P6" draw:layer="layout" svg:width="0.026cm" svg:height="0.027cm" svg:x="11.302cm" svg:y="15.572cm" svg:viewBox="0 0 27 28" draw:points="0,0 27,0 27,28 0,28">
          <text:p/>
        </draw:polygon>
        <draw:polygon draw:style-name="gr5" draw:text-style-name="P6" draw:layer="layout" svg:width="0.026cm" svg:height="0.027cm" svg:x="11.355cm" svg:y="15.572cm" svg:viewBox="0 0 27 28" draw:points="0,0 27,0 27,28 0,28">
          <text:p/>
        </draw:polygon>
        <draw:polygon draw:style-name="gr5" draw:text-style-name="P6" draw:layer="layout" svg:width="0.026cm" svg:height="0.027cm" svg:x="11.408cm" svg:y="15.572cm" svg:viewBox="0 0 27 28" draw:points="0,0 27,0 27,28 0,28">
          <text:p/>
        </draw:polygon>
        <draw:polygon draw:style-name="gr5" draw:text-style-name="P6" draw:layer="layout" svg:width="0.026cm" svg:height="0.027cm" svg:x="11.461cm" svg:y="15.572cm" svg:viewBox="0 0 27 28" draw:points="0,0 27,0 27,28 0,28">
          <text:p/>
        </draw:polygon>
        <draw:polygon draw:style-name="gr5" draw:text-style-name="P6" draw:layer="layout" svg:width="0.026cm" svg:height="0.027cm" svg:x="11.514cm" svg:y="15.572cm" svg:viewBox="0 0 27 28" draw:points="0,0 27,0 27,28 0,28">
          <text:p/>
        </draw:polygon>
        <draw:polygon draw:style-name="gr5" draw:text-style-name="P6" draw:layer="layout" svg:width="0.026cm" svg:height="0.027cm" svg:x="11.567cm" svg:y="15.572cm" svg:viewBox="0 0 27 28" draw:points="0,0 27,0 27,28 0,28">
          <text:p/>
        </draw:polygon>
        <draw:polygon draw:style-name="gr5" draw:text-style-name="P6" draw:layer="layout" svg:width="0.026cm" svg:height="0.027cm" svg:x="11.62cm" svg:y="15.572cm" svg:viewBox="0 0 27 28" draw:points="0,0 27,0 27,28 0,28">
          <text:p/>
        </draw:polygon>
        <draw:polygon draw:style-name="gr5" draw:text-style-name="P6" draw:layer="layout" svg:width="0.026cm" svg:height="0.027cm" svg:x="11.673cm" svg:y="15.572cm" svg:viewBox="0 0 27 28" draw:points="0,0 27,0 27,28 0,28">
          <text:p/>
        </draw:polygon>
        <draw:polygon draw:style-name="gr5" draw:text-style-name="P6" draw:layer="layout" svg:width="0.027cm" svg:height="0.027cm" svg:x="11.725cm" svg:y="15.572cm" svg:viewBox="0 0 28 28" draw:points="0,0 28,0 28,28 0,28">
          <text:p/>
        </draw:polygon>
        <draw:polygon draw:style-name="gr5" draw:text-style-name="P6" draw:layer="layout" svg:width="0.027cm" svg:height="0.027cm" svg:x="11.778cm" svg:y="15.572cm" svg:viewBox="0 0 28 28" draw:points="0,0 28,0 28,28 0,28">
          <text:p/>
        </draw:polygon>
        <draw:polygon draw:style-name="gr5" draw:text-style-name="P6" draw:layer="layout" svg:width="0.027cm" svg:height="0.027cm" svg:x="11.831cm" svg:y="15.572cm" svg:viewBox="0 0 28 28" draw:points="0,0 28,0 28,28 0,28">
          <text:p/>
        </draw:polygon>
        <draw:polygon draw:style-name="gr5" draw:text-style-name="P6" draw:layer="layout" svg:width="0.027cm" svg:height="0.027cm" svg:x="11.884cm" svg:y="15.572cm" svg:viewBox="0 0 28 28" draw:points="0,0 28,0 28,28 0,28">
          <text:p/>
        </draw:polygon>
        <draw:polygon draw:style-name="gr5" draw:text-style-name="P6" draw:layer="layout" svg:width="0.027cm" svg:height="0.027cm" svg:x="11.937cm" svg:y="15.572cm" svg:viewBox="0 0 28 28" draw:points="0,0 28,0 28,28 0,28">
          <text:p/>
        </draw:polygon>
        <draw:polygon draw:style-name="gr5" draw:text-style-name="P6" draw:layer="layout" svg:width="0.027cm" svg:height="0.027cm" svg:x="11.99cm" svg:y="15.572cm" svg:viewBox="0 0 28 28" draw:points="0,0 28,0 28,28 0,28">
          <text:p/>
        </draw:polygon>
        <draw:polygon draw:style-name="gr5" draw:text-style-name="P6" draw:layer="layout" svg:width="0.027cm" svg:height="0.027cm" svg:x="12.043cm" svg:y="15.572cm" svg:viewBox="0 0 28 28" draw:points="0,0 28,0 28,28 0,28">
          <text:p/>
        </draw:polygon>
        <draw:polygon draw:style-name="gr5" draw:text-style-name="P6" draw:layer="layout" svg:width="0.027cm" svg:height="0.027cm" svg:x="12.096cm" svg:y="15.572cm" svg:viewBox="0 0 28 28" draw:points="0,0 28,0 28,28 0,28">
          <text:p/>
        </draw:polygon>
        <draw:polygon draw:style-name="gr5" draw:text-style-name="P6" draw:layer="layout" svg:width="0.026cm" svg:height="0.027cm" svg:x="12.149cm" svg:y="15.572cm" svg:viewBox="0 0 27 28" draw:points="0,0 27,0 27,28 0,28">
          <text:p/>
        </draw:polygon>
        <draw:polygon draw:style-name="gr5" draw:text-style-name="P6" draw:layer="layout" svg:width="0.026cm" svg:height="0.027cm" svg:x="12.202cm" svg:y="15.572cm" svg:viewBox="0 0 27 28" draw:points="0,0 27,0 27,28 0,28">
          <text:p/>
        </draw:polygon>
        <draw:polygon draw:style-name="gr5" draw:text-style-name="P6" draw:layer="layout" svg:width="0.026cm" svg:height="0.027cm" svg:x="12.255cm" svg:y="15.572cm" svg:viewBox="0 0 27 28" draw:points="0,0 27,0 27,28 0,28">
          <text:p/>
        </draw:polygon>
        <draw:polygon draw:style-name="gr5" draw:text-style-name="P6" draw:layer="layout" svg:width="0.026cm" svg:height="0.027cm" svg:x="12.308cm" svg:y="15.572cm" svg:viewBox="0 0 27 28" draw:points="0,0 27,0 27,28 0,28">
          <text:p/>
        </draw:polygon>
        <draw:polygon draw:style-name="gr5" draw:text-style-name="P6" draw:layer="layout" svg:width="0.026cm" svg:height="0.027cm" svg:x="12.361cm" svg:y="15.572cm" svg:viewBox="0 0 27 28" draw:points="0,0 27,0 27,28 0,28">
          <text:p/>
        </draw:polygon>
        <draw:polygon draw:style-name="gr5" draw:text-style-name="P6" draw:layer="layout" svg:width="0.026cm" svg:height="0.027cm" svg:x="12.414cm" svg:y="15.572cm" svg:viewBox="0 0 27 28" draw:points="0,0 27,0 27,28 0,28">
          <text:p/>
        </draw:polygon>
        <draw:polygon draw:style-name="gr5" draw:text-style-name="P6" draw:layer="layout" svg:width="0.026cm" svg:height="0.027cm" svg:x="12.467cm" svg:y="15.572cm" svg:viewBox="0 0 27 28" draw:points="0,0 27,0 27,28 0,28">
          <text:p/>
        </draw:polygon>
        <draw:polygon draw:style-name="gr5" draw:text-style-name="P6" draw:layer="layout" svg:width="0.026cm" svg:height="0.027cm" svg:x="12.52cm" svg:y="15.572cm" svg:viewBox="0 0 27 28" draw:points="0,0 27,0 27,28 0,28">
          <text:p/>
        </draw:polygon>
        <draw:polygon draw:style-name="gr5" draw:text-style-name="P6" draw:layer="layout" svg:width="0.026cm" svg:height="0.027cm" svg:x="12.573cm" svg:y="15.572cm" svg:viewBox="0 0 27 28" draw:points="0,0 27,0 27,28 0,28">
          <text:p/>
        </draw:polygon>
        <draw:polygon draw:style-name="gr5" draw:text-style-name="P6" draw:layer="layout" svg:width="0.027cm" svg:height="0.027cm" svg:x="12.625cm" svg:y="15.572cm" svg:viewBox="0 0 28 28" draw:points="0,0 28,0 28,28 0,28">
          <text:p/>
        </draw:polygon>
        <draw:polygon draw:style-name="gr5" draw:text-style-name="P6" draw:layer="layout" svg:width="0.027cm" svg:height="0.027cm" svg:x="12.678cm" svg:y="15.572cm" svg:viewBox="0 0 28 28" draw:points="0,0 28,0 28,28 0,28">
          <text:p/>
        </draw:polygon>
        <draw:polygon draw:style-name="gr5" draw:text-style-name="P6" draw:layer="layout" svg:width="0.027cm" svg:height="0.027cm" svg:x="12.731cm" svg:y="15.572cm" svg:viewBox="0 0 28 28" draw:points="0,0 28,0 28,28 0,28">
          <text:p/>
        </draw:polygon>
        <draw:polygon draw:style-name="gr5" draw:text-style-name="P6" draw:layer="layout" svg:width="0.027cm" svg:height="0.027cm" svg:x="12.784cm" svg:y="15.572cm" svg:viewBox="0 0 28 28" draw:points="0,0 28,0 28,28 0,28">
          <text:p/>
        </draw:polygon>
        <draw:polygon draw:style-name="gr5" draw:text-style-name="P6" draw:layer="layout" svg:width="0.027cm" svg:height="0.027cm" svg:x="12.837cm" svg:y="15.572cm" svg:viewBox="0 0 28 28" draw:points="0,0 28,0 28,28 0,28">
          <text:p/>
        </draw:polygon>
        <draw:polygon draw:style-name="gr5" draw:text-style-name="P6" draw:layer="layout" svg:width="0.027cm" svg:height="0.027cm" svg:x="12.89cm" svg:y="15.572cm" svg:viewBox="0 0 28 28" draw:points="0,0 28,0 28,28 0,28">
          <text:p/>
        </draw:polygon>
        <draw:polygon draw:style-name="gr5" draw:text-style-name="P6" draw:layer="layout" svg:width="0.027cm" svg:height="0.027cm" svg:x="12.943cm" svg:y="15.572cm" svg:viewBox="0 0 28 28" draw:points="0,0 28,0 28,28 0,28">
          <text:p/>
        </draw:polygon>
        <draw:polygon draw:style-name="gr5" draw:text-style-name="P6" draw:layer="layout" svg:width="0.027cm" svg:height="0.027cm" svg:x="12.996cm" svg:y="15.572cm" svg:viewBox="0 0 28 28" draw:points="0,0 28,0 28,28 0,28">
          <text:p/>
        </draw:polygon>
        <draw:polygon draw:style-name="gr5" draw:text-style-name="P6" draw:layer="layout" svg:width="0.026cm" svg:height="0.027cm" svg:x="13.049cm" svg:y="15.572cm" svg:viewBox="0 0 27 28" draw:points="0,0 27,0 27,28 0,28">
          <text:p/>
        </draw:polygon>
        <draw:polygon draw:style-name="gr5" draw:text-style-name="P6" draw:layer="layout" svg:width="0.026cm" svg:height="0.027cm" svg:x="13.102cm" svg:y="15.572cm" svg:viewBox="0 0 27 28" draw:points="0,0 27,0 27,28 0,28">
          <text:p/>
        </draw:polygon>
        <draw:polygon draw:style-name="gr5" draw:text-style-name="P6" draw:layer="layout" svg:width="0.026cm" svg:height="0.027cm" svg:x="13.155cm" svg:y="15.572cm" svg:viewBox="0 0 27 28" draw:points="0,0 27,0 27,28 0,28">
          <text:p/>
        </draw:polygon>
        <draw:polygon draw:style-name="gr5" draw:text-style-name="P6" draw:layer="layout" svg:width="0.026cm" svg:height="0.027cm" svg:x="13.208cm" svg:y="15.572cm" svg:viewBox="0 0 27 28" draw:points="0,0 27,0 27,28 0,28">
          <text:p/>
        </draw:polygon>
        <draw:polygon draw:style-name="gr5" draw:text-style-name="P6" draw:layer="layout" svg:width="0.026cm" svg:height="0.027cm" svg:x="13.261cm" svg:y="15.572cm" svg:viewBox="0 0 27 28" draw:points="0,0 27,0 27,28 0,28">
          <text:p/>
        </draw:polygon>
        <draw:polygon draw:style-name="gr5" draw:text-style-name="P6" draw:layer="layout" svg:width="0.026cm" svg:height="0.027cm" svg:x="13.314cm" svg:y="15.572cm" svg:viewBox="0 0 27 28" draw:points="0,0 27,0 27,28 0,28">
          <text:p/>
        </draw:polygon>
        <draw:polygon draw:style-name="gr5" draw:text-style-name="P6" draw:layer="layout" svg:width="0.026cm" svg:height="0.027cm" svg:x="13.367cm" svg:y="15.572cm" svg:viewBox="0 0 27 28" draw:points="0,0 27,0 27,28 0,28">
          <text:p/>
        </draw:polygon>
        <draw:polygon draw:style-name="gr5" draw:text-style-name="P6" draw:layer="layout" svg:width="0.026cm" svg:height="0.027cm" svg:x="13.42cm" svg:y="15.572cm" svg:viewBox="0 0 27 28" draw:points="0,0 27,0 27,28 0,28">
          <text:p/>
        </draw:polygon>
        <draw:polygon draw:style-name="gr5" draw:text-style-name="P6" draw:layer="layout" svg:width="0.026cm" svg:height="0.027cm" svg:x="13.473cm" svg:y="15.572cm" svg:viewBox="0 0 27 28" draw:points="0,0 27,0 27,28 0,28">
          <text:p/>
        </draw:polygon>
        <draw:polygon draw:style-name="gr5" draw:text-style-name="P6" draw:layer="layout" svg:width="0.027cm" svg:height="0.027cm" svg:x="13.525cm" svg:y="15.572cm" svg:viewBox="0 0 28 28" draw:points="0,0 28,0 28,28 0,28">
          <text:p/>
        </draw:polygon>
        <draw:polygon draw:style-name="gr5" draw:text-style-name="P6" draw:layer="layout" svg:width="0.027cm" svg:height="0.027cm" svg:x="13.578cm" svg:y="15.572cm" svg:viewBox="0 0 28 28" draw:points="0,0 28,0 28,28 0,28">
          <text:p/>
        </draw:polygon>
        <draw:polygon draw:style-name="gr5" draw:text-style-name="P6" draw:layer="layout" svg:width="0.027cm" svg:height="0.027cm" svg:x="13.631cm" svg:y="15.572cm" svg:viewBox="0 0 28 28" draw:points="0,0 28,0 28,28 0,28">
          <text:p/>
        </draw:polygon>
        <draw:polygon draw:style-name="gr5" draw:text-style-name="P6" draw:layer="layout" svg:width="0.027cm" svg:height="0.027cm" svg:x="13.684cm" svg:y="15.572cm" svg:viewBox="0 0 28 28" draw:points="0,0 28,0 28,28 0,28">
          <text:p/>
        </draw:polygon>
        <draw:polygon draw:style-name="gr5" draw:text-style-name="P6" draw:layer="layout" svg:width="0.027cm" svg:height="0.027cm" svg:x="13.737cm" svg:y="15.572cm" svg:viewBox="0 0 28 28" draw:points="0,0 28,0 28,28 0,28">
          <text:p/>
        </draw:polygon>
        <draw:polygon draw:style-name="gr5" draw:text-style-name="P6" draw:layer="layout" svg:width="0.027cm" svg:height="0.027cm" svg:x="13.79cm" svg:y="15.572cm" svg:viewBox="0 0 28 28" draw:points="0,0 28,0 28,28 0,28">
          <text:p/>
        </draw:polygon>
        <draw:polygon draw:style-name="gr5" draw:text-style-name="P6" draw:layer="layout" svg:width="0.027cm" svg:height="0.027cm" svg:x="13.843cm" svg:y="15.572cm" svg:viewBox="0 0 28 28" draw:points="0,0 28,0 28,28 0,28">
          <text:p/>
        </draw:polygon>
        <draw:polygon draw:style-name="gr5" draw:text-style-name="P6" draw:layer="layout" svg:width="0.028cm" svg:height="0.027cm" svg:x="13.896cm" svg:y="15.572cm" svg:viewBox="0 0 29 28" draw:points="0,0 29,0 29,28 0,28">
          <text:p/>
        </draw:polygon>
        <draw:polygon draw:style-name="gr5" draw:text-style-name="P6" draw:layer="layout" svg:width="0.026cm" svg:height="0.027cm" svg:x="13.949cm" svg:y="15.572cm" svg:viewBox="0 0 27 28" draw:points="0,0 27,0 27,28 0,28">
          <text:p/>
        </draw:polygon>
        <draw:polygon draw:style-name="gr5" draw:text-style-name="P6" draw:layer="layout" svg:width="0.026cm" svg:height="0.027cm" svg:x="14.002cm" svg:y="15.572cm" svg:viewBox="0 0 27 28" draw:points="0,0 27,0 27,28 0,28">
          <text:p/>
        </draw:polygon>
        <draw:polygon draw:style-name="gr5" draw:text-style-name="P6" draw:layer="layout" svg:width="0.026cm" svg:height="0.027cm" svg:x="14.055cm" svg:y="15.572cm" svg:viewBox="0 0 27 28" draw:points="0,0 27,0 27,28 0,28">
          <text:p/>
        </draw:polygon>
        <draw:polygon draw:style-name="gr5" draw:text-style-name="P6" draw:layer="layout" svg:width="0.026cm" svg:height="0.027cm" svg:x="14.108cm" svg:y="15.572cm" svg:viewBox="0 0 27 28" draw:points="0,0 27,0 27,28 0,28">
          <text:p/>
        </draw:polygon>
        <draw:polygon draw:style-name="gr5" draw:text-style-name="P6" draw:layer="layout" svg:width="0.026cm" svg:height="0.027cm" svg:x="14.161cm" svg:y="15.572cm" svg:viewBox="0 0 27 28" draw:points="0,0 27,0 27,28 0,28">
          <text:p/>
        </draw:polygon>
        <draw:polygon draw:style-name="gr5" draw:text-style-name="P6" draw:layer="layout" svg:width="0.026cm" svg:height="0.027cm" svg:x="14.214cm" svg:y="15.572cm" svg:viewBox="0 0 27 28" draw:points="0,0 27,0 27,28 0,28">
          <text:p/>
        </draw:polygon>
        <draw:polygon draw:style-name="gr5" draw:text-style-name="P6" draw:layer="layout" svg:width="0.026cm" svg:height="0.027cm" svg:x="14.267cm" svg:y="15.572cm" svg:viewBox="0 0 27 28" draw:points="0,0 27,0 27,28 0,28">
          <text:p/>
        </draw:polygon>
        <draw:polygon draw:style-name="gr5" draw:text-style-name="P6" draw:layer="layout" svg:width="0.026cm" svg:height="0.027cm" svg:x="14.32cm" svg:y="15.572cm" svg:viewBox="0 0 27 28" draw:points="0,0 27,0 27,28 0,28">
          <text:p/>
        </draw:polygon>
        <draw:polygon draw:style-name="gr5" draw:text-style-name="P6" draw:layer="layout" svg:width="0.027cm" svg:height="0.027cm" svg:x="14.372cm" svg:y="15.572cm" svg:viewBox="0 0 28 28" draw:points="0,0 28,0 28,28 0,28">
          <text:p/>
        </draw:polygon>
        <draw:polygon draw:style-name="gr5" draw:text-style-name="P6" draw:layer="layout" svg:width="0.027cm" svg:height="0.027cm" svg:x="14.425cm" svg:y="15.572cm" svg:viewBox="0 0 28 28" draw:points="0,0 28,0 28,28 0,28">
          <text:p/>
        </draw:polygon>
        <draw:polygon draw:style-name="gr5" draw:text-style-name="P6" draw:layer="layout" svg:width="0.027cm" svg:height="0.027cm" svg:x="14.478cm" svg:y="15.572cm" svg:viewBox="0 0 28 28" draw:points="0,0 28,0 28,28 0,28">
          <text:p/>
        </draw:polygon>
        <draw:polygon draw:style-name="gr5" draw:text-style-name="P6" draw:layer="layout" svg:width="0.027cm" svg:height="0.027cm" svg:x="14.531cm" svg:y="15.572cm" svg:viewBox="0 0 28 28" draw:points="0,0 28,0 28,28 0,28">
          <text:p/>
        </draw:polygon>
        <draw:polygon draw:style-name="gr5" draw:text-style-name="P6" draw:layer="layout" svg:width="0.027cm" svg:height="0.027cm" svg:x="14.584cm" svg:y="15.572cm" svg:viewBox="0 0 28 28" draw:points="0,0 28,0 28,28 0,28">
          <text:p/>
        </draw:polygon>
        <draw:polygon draw:style-name="gr5" draw:text-style-name="P6" draw:layer="layout" svg:width="0.027cm" svg:height="0.027cm" svg:x="14.637cm" svg:y="15.572cm" svg:viewBox="0 0 28 28" draw:points="0,0 28,0 28,28 0,28">
          <text:p/>
        </draw:polygon>
        <draw:polygon draw:style-name="gr5" draw:text-style-name="P6" draw:layer="layout" svg:width="0.027cm" svg:height="0.027cm" svg:x="14.69cm" svg:y="15.572cm" svg:viewBox="0 0 28 28" draw:points="0,0 28,0 28,28 0,28">
          <text:p/>
        </draw:polygon>
        <draw:polygon draw:style-name="gr5" draw:text-style-name="P6" draw:layer="layout" svg:width="0.027cm" svg:height="0.027cm" svg:x="14.743cm" svg:y="15.572cm" svg:viewBox="0 0 28 28" draw:points="0,0 28,0 28,28 0,28">
          <text:p/>
        </draw:polygon>
        <draw:polygon draw:style-name="gr5" draw:text-style-name="P6" draw:layer="layout" svg:width="0.026cm" svg:height="0.027cm" svg:x="14.796cm" svg:y="15.572cm" svg:viewBox="0 0 27 28" draw:points="0,0 27,0 27,28 0,28">
          <text:p/>
        </draw:polygon>
        <draw:polygon draw:style-name="gr5" draw:text-style-name="P6" draw:layer="layout" svg:width="0.026cm" svg:height="0.027cm" svg:x="14.849cm" svg:y="15.572cm" svg:viewBox="0 0 27 28" draw:points="0,0 27,0 27,28 0,28">
          <text:p/>
        </draw:polygon>
        <draw:polygon draw:style-name="gr5" draw:text-style-name="P6" draw:layer="layout" svg:width="0.026cm" svg:height="0.027cm" svg:x="14.902cm" svg:y="15.572cm" svg:viewBox="0 0 27 28" draw:points="0,0 27,0 27,28 0,28">
          <text:p/>
        </draw:polygon>
        <draw:polygon draw:style-name="gr5" draw:text-style-name="P6" draw:layer="layout" svg:width="0.026cm" svg:height="0.027cm" svg:x="14.955cm" svg:y="15.572cm" svg:viewBox="0 0 27 28" draw:points="0,0 27,0 27,28 0,28">
          <text:p/>
        </draw:polygon>
        <draw:polygon draw:style-name="gr5" draw:text-style-name="P6" draw:layer="layout" svg:width="0.026cm" svg:height="0.027cm" svg:x="15.008cm" svg:y="15.572cm" svg:viewBox="0 0 27 28" draw:points="0,0 27,0 27,28 0,28">
          <text:p/>
        </draw:polygon>
        <draw:polygon draw:style-name="gr5" draw:text-style-name="P6" draw:layer="layout" svg:width="0.026cm" svg:height="0.027cm" svg:x="15.061cm" svg:y="15.572cm" svg:viewBox="0 0 27 28" draw:points="0,0 27,0 27,28 0,28">
          <text:p/>
        </draw:polygon>
        <draw:polygon draw:style-name="gr5" draw:text-style-name="P6" draw:layer="layout" svg:width="0.026cm" svg:height="0.027cm" svg:x="15.114cm" svg:y="15.572cm" svg:viewBox="0 0 27 28" draw:points="0,0 27,0 27,28 0,28">
          <text:p/>
        </draw:polygon>
        <draw:polygon draw:style-name="gr5" draw:text-style-name="P6" draw:layer="layout" svg:width="0.026cm" svg:height="0.027cm" svg:x="15.167cm" svg:y="15.572cm" svg:viewBox="0 0 27 28" draw:points="0,0 27,0 27,28 0,28">
          <text:p/>
        </draw:polygon>
        <draw:polygon draw:style-name="gr5" draw:text-style-name="P6" draw:layer="layout" svg:width="0.026cm" svg:height="0.027cm" svg:x="15.22cm" svg:y="15.572cm" svg:viewBox="0 0 27 28" draw:points="0,0 27,0 27,28 0,28">
          <text:p/>
        </draw:polygon>
        <draw:polygon draw:style-name="gr5" draw:text-style-name="P6" draw:layer="layout" svg:width="0.027cm" svg:height="0.027cm" svg:x="15.272cm" svg:y="15.572cm" svg:viewBox="0 0 28 28" draw:points="0,0 28,0 28,28 0,28">
          <text:p/>
        </draw:polygon>
        <draw:polygon draw:style-name="gr5" draw:text-style-name="P6" draw:layer="layout" svg:width="0.027cm" svg:height="0.027cm" svg:x="15.325cm" svg:y="15.572cm" svg:viewBox="0 0 28 28" draw:points="0,0 28,0 28,28 0,28">
          <text:p/>
        </draw:polygon>
        <draw:polygon draw:style-name="gr5" draw:text-style-name="P6" draw:layer="layout" svg:width="0.028cm" svg:height="0.027cm" svg:x="15.378cm" svg:y="15.572cm" svg:viewBox="0 0 29 28" draw:points="0,0 29,0 29,28 0,28">
          <text:p/>
        </draw:polygon>
        <draw:polygon draw:style-name="gr5" draw:text-style-name="P6" draw:layer="layout" svg:width="0.027cm" svg:height="0.027cm" svg:x="15.431cm" svg:y="15.572cm" svg:viewBox="0 0 28 28" draw:points="0,0 28,0 28,28 0,28">
          <text:p/>
        </draw:polygon>
        <draw:polygon draw:style-name="gr5" draw:text-style-name="P6" draw:layer="layout" svg:width="0.027cm" svg:height="0.027cm" svg:x="15.484cm" svg:y="15.572cm" svg:viewBox="0 0 28 28" draw:points="0,0 28,0 28,28 0,28">
          <text:p/>
        </draw:polygon>
        <draw:polygon draw:style-name="gr5" draw:text-style-name="P6" draw:layer="layout" svg:width="0.027cm" svg:height="0.027cm" svg:x="15.537cm" svg:y="15.572cm" svg:viewBox="0 0 28 28" draw:points="0,0 28,0 28,28 0,28">
          <text:p/>
        </draw:polygon>
        <draw:polygon draw:style-name="gr5" draw:text-style-name="P6" draw:layer="layout" svg:width="0.027cm" svg:height="0.027cm" svg:x="15.59cm" svg:y="15.572cm" svg:viewBox="0 0 28 28" draw:points="0,0 28,0 28,28 0,28">
          <text:p/>
        </draw:polygon>
        <draw:polygon draw:style-name="gr5" draw:text-style-name="P6" draw:layer="layout" svg:width="0.027cm" svg:height="0.027cm" svg:x="15.643cm" svg:y="15.572cm" svg:viewBox="0 0 28 28" draw:points="0,0 28,0 28,28 0,28">
          <text:p/>
        </draw:polygon>
        <draw:polygon draw:style-name="gr5" draw:text-style-name="P6" draw:layer="layout" svg:width="0.026cm" svg:height="0.027cm" svg:x="15.696cm" svg:y="15.572cm" svg:viewBox="0 0 27 28" draw:points="0,0 27,0 27,28 0,28">
          <text:p/>
        </draw:polygon>
        <draw:polygon draw:style-name="gr5" draw:text-style-name="P6" draw:layer="layout" svg:width="0.026cm" svg:height="0.027cm" svg:x="15.749cm" svg:y="15.572cm" svg:viewBox="0 0 27 28" draw:points="0,0 27,0 27,28 0,28">
          <text:p/>
        </draw:polygon>
        <draw:polygon draw:style-name="gr5" draw:text-style-name="P6" draw:layer="layout" svg:width="0.026cm" svg:height="0.027cm" svg:x="15.802cm" svg:y="15.572cm" svg:viewBox="0 0 27 28" draw:points="0,0 27,0 27,28 0,28">
          <text:p/>
        </draw:polygon>
        <draw:polygon draw:style-name="gr5" draw:text-style-name="P6" draw:layer="layout" svg:width="0.026cm" svg:height="0.027cm" svg:x="15.855cm" svg:y="15.572cm" svg:viewBox="0 0 27 28" draw:points="0,0 27,0 27,28 0,28">
          <text:p/>
        </draw:polygon>
        <draw:polygon draw:style-name="gr5" draw:text-style-name="P6" draw:layer="layout" svg:width="0.026cm" svg:height="0.027cm" svg:x="15.908cm" svg:y="15.572cm" svg:viewBox="0 0 27 28" draw:points="0,0 27,0 27,28 0,28">
          <text:p/>
        </draw:polygon>
        <draw:polygon draw:style-name="gr5" draw:text-style-name="P6" draw:layer="layout" svg:width="0.026cm" svg:height="0.027cm" svg:x="15.961cm" svg:y="15.572cm" svg:viewBox="0 0 27 28" draw:points="0,0 27,0 27,28 0,28">
          <text:p/>
        </draw:polygon>
        <draw:polygon draw:style-name="gr5" draw:text-style-name="P6" draw:layer="layout" svg:width="0.026cm" svg:height="0.027cm" svg:x="16.014cm" svg:y="15.572cm" svg:viewBox="0 0 27 28" draw:points="0,0 27,0 27,28 0,28">
          <text:p/>
        </draw:polygon>
        <draw:polygon draw:style-name="gr5" draw:text-style-name="P6" draw:layer="layout" svg:width="0.026cm" svg:height="0.027cm" svg:x="16.067cm" svg:y="15.572cm" svg:viewBox="0 0 27 28" draw:points="0,0 27,0 27,28 0,28">
          <text:p/>
        </draw:polygon>
        <draw:polygon draw:style-name="gr5" draw:text-style-name="P6" draw:layer="layout" svg:width="0.026cm" svg:height="0.027cm" svg:x="16.12cm" svg:y="15.572cm" svg:viewBox="0 0 27 28" draw:points="0,0 27,0 27,28 0,28">
          <text:p/>
        </draw:polygon>
        <draw:polygon draw:style-name="gr5" draw:text-style-name="P6" draw:layer="layout" svg:width="0.027cm" svg:height="0.027cm" svg:x="16.172cm" svg:y="15.572cm" svg:viewBox="0 0 28 28" draw:points="0,0 28,0 28,28 0,28">
          <text:p/>
        </draw:polygon>
        <draw:polygon draw:style-name="gr5" draw:text-style-name="P6" draw:layer="layout" svg:width="0.027cm" svg:height="0.027cm" svg:x="16.225cm" svg:y="15.572cm" svg:viewBox="0 0 28 28" draw:points="0,0 28,0 28,28 0,28">
          <text:p/>
        </draw:polygon>
        <draw:polygon draw:style-name="gr5" draw:text-style-name="P6" draw:layer="layout" svg:width="0.027cm" svg:height="0.027cm" svg:x="16.278cm" svg:y="15.572cm" svg:viewBox="0 0 28 28" draw:points="0,0 28,0 28,28 0,28">
          <text:p/>
        </draw:polygon>
        <draw:polygon draw:style-name="gr5" draw:text-style-name="P6" draw:layer="layout" svg:width="0.027cm" svg:height="0.027cm" svg:x="16.331cm" svg:y="15.572cm" svg:viewBox="0 0 28 28" draw:points="0,0 28,0 28,28 0,28">
          <text:p/>
        </draw:polygon>
        <draw:polygon draw:style-name="gr5" draw:text-style-name="P6" draw:layer="layout" svg:width="0.027cm" svg:height="0.027cm" svg:x="16.384cm" svg:y="15.572cm" svg:viewBox="0 0 28 28" draw:points="0,0 28,0 28,28 0,28">
          <text:p/>
        </draw:polygon>
        <draw:polygon draw:style-name="gr5" draw:text-style-name="P6" draw:layer="layout" svg:width="0.027cm" svg:height="0.027cm" svg:x="16.437cm" svg:y="15.572cm" svg:viewBox="0 0 28 28" draw:points="0,0 28,0 28,28 0,28">
          <text:p/>
        </draw:polygon>
        <draw:polygon draw:style-name="gr5" draw:text-style-name="P6" draw:layer="layout" svg:width="0.027cm" svg:height="0.027cm" svg:x="16.49cm" svg:y="15.572cm" svg:viewBox="0 0 28 28" draw:points="0,0 28,0 28,28 0,28">
          <text:p/>
        </draw:polygon>
        <draw:polygon draw:style-name="gr5" draw:text-style-name="P6" draw:layer="layout" svg:width="0.027cm" svg:height="0.027cm" svg:x="16.543cm" svg:y="15.572cm" svg:viewBox="0 0 28 28" draw:points="0,0 28,0 28,28 0,28">
          <text:p/>
        </draw:polygon>
        <draw:polygon draw:style-name="gr5" draw:text-style-name="P6" draw:layer="layout" svg:width="0.026cm" svg:height="0.027cm" svg:x="16.596cm" svg:y="15.572cm" svg:viewBox="0 0 27 28" draw:points="0,0 27,0 27,28 0,28">
          <text:p/>
        </draw:polygon>
        <draw:polygon draw:style-name="gr5" draw:text-style-name="P6" draw:layer="layout" svg:width="0.026cm" svg:height="0.027cm" svg:x="16.649cm" svg:y="15.572cm" svg:viewBox="0 0 27 28" draw:points="0,0 27,0 27,28 0,28">
          <text:p/>
        </draw:polygon>
        <draw:polygon draw:style-name="gr5" draw:text-style-name="P6" draw:layer="layout" svg:width="0.026cm" svg:height="0.027cm" svg:x="16.702cm" svg:y="15.572cm" svg:viewBox="0 0 27 28" draw:points="0,0 27,0 27,28 0,28">
          <text:p/>
        </draw:polygon>
        <draw:polygon draw:style-name="gr5" draw:text-style-name="P6" draw:layer="layout" svg:width="0.026cm" svg:height="0.027cm" svg:x="16.755cm" svg:y="15.572cm" svg:viewBox="0 0 27 28" draw:points="0,0 27,0 27,28 0,28">
          <text:p/>
        </draw:polygon>
        <draw:polygon draw:style-name="gr5" draw:text-style-name="P6" draw:layer="layout" svg:width="0.026cm" svg:height="0.027cm" svg:x="16.808cm" svg:y="15.572cm" svg:viewBox="0 0 27 28" draw:points="0,0 27,0 27,28 0,28">
          <text:p/>
        </draw:polygon>
        <draw:polygon draw:style-name="gr5" draw:text-style-name="P6" draw:layer="layout" svg:width="0.026cm" svg:height="0.027cm" svg:x="16.861cm" svg:y="15.572cm" svg:viewBox="0 0 27 28" draw:points="0,0 27,0 27,28 0,28">
          <text:p/>
        </draw:polygon>
        <draw:polygon draw:style-name="gr5" draw:text-style-name="P6" draw:layer="layout" svg:width="0.026cm" svg:height="0.027cm" svg:x="16.914cm" svg:y="15.572cm" svg:viewBox="0 0 27 28" draw:points="0,0 27,0 27,28 0,28">
          <text:p/>
        </draw:polygon>
        <draw:polygon draw:style-name="gr5" draw:text-style-name="P6" draw:layer="layout" svg:width="0.026cm" svg:height="0.027cm" svg:x="16.967cm" svg:y="15.572cm" svg:viewBox="0 0 27 28" draw:points="0,0 27,0 27,28 0,28">
          <text:p/>
        </draw:polygon>
        <draw:polygon draw:style-name="gr5" draw:text-style-name="P6" draw:layer="layout" svg:width="0.026cm" svg:height="0.027cm" svg:x="17.02cm" svg:y="15.572cm" svg:viewBox="0 0 27 28" draw:points="0,0 27,0 27,28 0,28">
          <text:p/>
        </draw:polygon>
        <draw:polygon draw:style-name="gr5" draw:text-style-name="P6" draw:layer="layout" svg:width="0.027cm" svg:height="0.027cm" svg:x="17.072cm" svg:y="15.572cm" svg:viewBox="0 0 28 28" draw:points="0,0 28,0 28,28 0,28">
          <text:p/>
        </draw:polygon>
        <draw:polygon draw:style-name="gr5" draw:text-style-name="P6" draw:layer="layout" svg:width="0.027cm" svg:height="0.027cm" svg:x="17.125cm" svg:y="15.572cm" svg:viewBox="0 0 28 28" draw:points="0,0 28,0 28,28 0,28">
          <text:p/>
        </draw:polygon>
        <draw:polygon draw:style-name="gr5" draw:text-style-name="P6" draw:layer="layout" svg:width="0.027cm" svg:height="0.027cm" svg:x="17.178cm" svg:y="15.572cm" svg:viewBox="0 0 28 28" draw:points="0,0 28,0 28,28 0,28">
          <text:p/>
        </draw:polygon>
        <draw:polygon draw:style-name="gr5" draw:text-style-name="P6" draw:layer="layout" svg:width="0.027cm" svg:height="0.027cm" svg:x="17.231cm" svg:y="15.572cm" svg:viewBox="0 0 28 28" draw:points="0,0 28,0 28,28 0,28">
          <text:p/>
        </draw:polygon>
        <draw:polygon draw:style-name="gr5" draw:text-style-name="P6" draw:layer="layout" svg:width="0.027cm" svg:height="0.027cm" svg:x="17.284cm" svg:y="15.572cm" svg:viewBox="0 0 28 28" draw:points="0,0 28,0 28,28 0,28">
          <text:p/>
        </draw:polygon>
        <draw:polygon draw:style-name="gr5" draw:text-style-name="P6" draw:layer="layout" svg:width="0.027cm" svg:height="0.027cm" svg:x="17.337cm" svg:y="15.572cm" svg:viewBox="0 0 28 28" draw:points="0,0 28,0 28,28 0,28">
          <text:p/>
        </draw:polygon>
        <draw:polygon draw:style-name="gr5" draw:text-style-name="P6" draw:layer="layout" svg:width="0.027cm" svg:height="0.027cm" svg:x="17.39cm" svg:y="15.572cm" svg:viewBox="0 0 28 28" draw:points="0,0 28,0 28,28 0,28">
          <text:p/>
        </draw:polygon>
        <draw:polygon draw:style-name="gr5" draw:text-style-name="P6" draw:layer="layout" svg:width="0.026cm" svg:height="0.027cm" svg:x="17.443cm" svg:y="15.572cm" svg:viewBox="0 0 27 28" draw:points="0,0 27,0 27,28 0,28">
          <text:p/>
        </draw:polygon>
        <draw:polygon draw:style-name="gr5" draw:text-style-name="P6" draw:layer="layout" svg:width="0.026cm" svg:height="0.027cm" svg:x="17.496cm" svg:y="15.572cm" svg:viewBox="0 0 27 28" draw:points="0,0 27,0 27,28 0,28">
          <text:p/>
        </draw:polygon>
        <draw:polygon draw:style-name="gr5" draw:text-style-name="P6" draw:layer="layout" svg:width="0.026cm" svg:height="0.027cm" svg:x="17.549cm" svg:y="15.572cm" svg:viewBox="0 0 27 28" draw:points="0,0 27,0 27,28 0,28">
          <text:p/>
        </draw:polygon>
        <draw:polygon draw:style-name="gr5" draw:text-style-name="P6" draw:layer="layout" svg:width="0.026cm" svg:height="0.027cm" svg:x="17.602cm" svg:y="15.572cm" svg:viewBox="0 0 27 28" draw:points="0,0 27,0 27,28 0,28">
          <text:p/>
        </draw:polygon>
        <draw:polygon draw:style-name="gr5" draw:text-style-name="P6" draw:layer="layout" svg:width="0.026cm" svg:height="0.027cm" svg:x="17.655cm" svg:y="15.572cm" svg:viewBox="0 0 27 28" draw:points="0,0 27,0 27,28 0,28">
          <text:p/>
        </draw:polygon>
        <draw:polygon draw:style-name="gr5" draw:text-style-name="P6" draw:layer="layout" svg:width="0.026cm" svg:height="0.027cm" svg:x="17.708cm" svg:y="15.572cm" svg:viewBox="0 0 27 28" draw:points="0,0 27,0 27,28 0,28">
          <text:p/>
        </draw:polygon>
        <draw:polygon draw:style-name="gr5" draw:text-style-name="P6" draw:layer="layout" svg:width="0.026cm" svg:height="0.027cm" svg:x="17.761cm" svg:y="15.572cm" svg:viewBox="0 0 27 28" draw:points="0,0 27,0 27,28 0,28">
          <text:p/>
        </draw:polygon>
        <draw:polygon draw:style-name="gr5" draw:text-style-name="P6" draw:layer="layout" svg:width="0.026cm" svg:height="0.027cm" svg:x="17.814cm" svg:y="15.572cm" svg:viewBox="0 0 27 28" draw:points="0,0 27,0 27,28 0,28">
          <text:p/>
        </draw:polygon>
        <draw:polygon draw:style-name="gr5" draw:text-style-name="P6" draw:layer="layout" svg:width="0.026cm" svg:height="0.027cm" svg:x="17.867cm" svg:y="15.572cm" svg:viewBox="0 0 27 28" draw:points="0,0 27,0 27,28 0,28">
          <text:p/>
        </draw:polygon>
        <draw:polygon draw:style-name="gr5" draw:text-style-name="P6" draw:layer="layout" svg:width="0.027cm" svg:height="0.027cm" svg:x="17.919cm" svg:y="15.572cm" svg:viewBox="0 0 28 28" draw:points="0,0 28,0 28,28 0,28">
          <text:p/>
        </draw:polygon>
        <draw:polygon draw:style-name="gr5" draw:text-style-name="P6" draw:layer="layout" svg:width="0.027cm" svg:height="0.027cm" svg:x="17.972cm" svg:y="15.572cm" svg:viewBox="0 0 28 28" draw:points="0,0 28,0 28,28 0,28">
          <text:p/>
        </draw:polygon>
        <draw:polygon draw:style-name="gr5" draw:text-style-name="P6" draw:layer="layout" svg:width="0.027cm" svg:height="0.027cm" svg:x="18.025cm" svg:y="15.572cm" svg:viewBox="0 0 28 28" draw:points="0,0 28,0 28,28 0,28">
          <text:p/>
        </draw:polygon>
        <draw:polygon draw:style-name="gr5" draw:text-style-name="P6" draw:layer="layout" svg:width="0.027cm" svg:height="0.027cm" svg:x="18.078cm" svg:y="15.572cm" svg:viewBox="0 0 28 28" draw:points="0,0 28,0 28,28 0,28">
          <text:p/>
        </draw:polygon>
        <draw:polygon draw:style-name="gr5" draw:text-style-name="P6" draw:layer="layout" svg:width="0.027cm" svg:height="0.027cm" svg:x="18.131cm" svg:y="15.572cm" svg:viewBox="0 0 28 28" draw:points="0,0 28,0 28,28 0,28">
          <text:p/>
        </draw:polygon>
        <draw:polygon draw:style-name="gr5" draw:text-style-name="P6" draw:layer="layout" svg:width="0.027cm" svg:height="0.027cm" svg:x="18.184cm" svg:y="15.572cm" svg:viewBox="0 0 28 28" draw:points="0,0 28,0 28,28 0,28">
          <text:p/>
        </draw:polygon>
        <draw:polygon draw:style-name="gr5" draw:text-style-name="P6" draw:layer="layout" svg:width="0.027cm" svg:height="0.027cm" svg:x="18.237cm" svg:y="15.572cm" svg:viewBox="0 0 28 28" draw:points="0,0 28,0 28,28 0,28">
          <text:p/>
        </draw:polygon>
        <draw:polygon draw:style-name="gr5" draw:text-style-name="P6" draw:layer="layout" svg:width="0.028cm" svg:height="0.027cm" svg:x="18.29cm" svg:y="15.572cm" svg:viewBox="0 0 29 28" draw:points="0,0 29,0 29,28 0,28">
          <text:p/>
        </draw:polygon>
        <draw:polygon draw:style-name="gr5" draw:text-style-name="P6" draw:layer="layout" svg:width="0.026cm" svg:height="0.027cm" svg:x="18.343cm" svg:y="15.572cm" svg:viewBox="0 0 27 28" draw:points="0,0 27,0 27,28 0,28">
          <text:p/>
        </draw:polygon>
        <draw:polygon draw:style-name="gr5" draw:text-style-name="P6" draw:layer="layout" svg:width="0.026cm" svg:height="0.027cm" svg:x="18.396cm" svg:y="15.572cm" svg:viewBox="0 0 27 28" draw:points="0,0 27,0 27,28 0,28">
          <text:p/>
        </draw:polygon>
        <draw:polygon draw:style-name="gr5" draw:text-style-name="P6" draw:layer="layout" svg:width="0.026cm" svg:height="0.027cm" svg:x="18.449cm" svg:y="15.572cm" svg:viewBox="0 0 27 28" draw:points="0,0 27,0 27,28 0,28">
          <text:p/>
        </draw:polygon>
        <draw:polygon draw:style-name="gr5" draw:text-style-name="P6" draw:layer="layout" svg:width="0.026cm" svg:height="0.027cm" svg:x="18.502cm" svg:y="15.572cm" svg:viewBox="0 0 27 28" draw:points="0,0 27,0 27,28 0,28">
          <text:p/>
        </draw:polygon>
        <draw:polygon draw:style-name="gr5" draw:text-style-name="P6" draw:layer="layout" svg:width="0.026cm" svg:height="0.027cm" svg:x="18.555cm" svg:y="15.572cm" svg:viewBox="0 0 27 28" draw:points="0,0 27,0 27,28 0,28">
          <text:p/>
        </draw:polygon>
        <draw:polygon draw:style-name="gr5" draw:text-style-name="P6" draw:layer="layout" svg:width="0.026cm" svg:height="0.027cm" svg:x="18.608cm" svg:y="15.572cm" svg:viewBox="0 0 27 28" draw:points="0,0 27,0 27,28 0,28">
          <text:p/>
        </draw:polygon>
        <draw:polygon draw:style-name="gr5" draw:text-style-name="P6" draw:layer="layout" svg:width="0.026cm" svg:height="0.027cm" svg:x="18.661cm" svg:y="15.572cm" svg:viewBox="0 0 27 28" draw:points="0,0 27,0 27,28 0,28">
          <text:p/>
        </draw:polygon>
        <draw:polygon draw:style-name="gr5" draw:text-style-name="P6" draw:layer="layout" svg:width="0.026cm" svg:height="0.027cm" svg:x="18.714cm" svg:y="15.572cm" svg:viewBox="0 0 27 28" draw:points="0,0 27,0 27,28 0,28">
          <text:p/>
        </draw:polygon>
        <draw:polygon draw:style-name="gr5" draw:text-style-name="P6" draw:layer="layout" svg:width="0.026cm" svg:height="0.027cm" svg:x="18.767cm" svg:y="15.572cm" svg:viewBox="0 0 27 28" draw:points="0,0 27,0 27,28 0,28">
          <text:p/>
        </draw:polygon>
        <draw:polygon draw:style-name="gr5" draw:text-style-name="P6" draw:layer="layout" svg:width="0.027cm" svg:height="0.027cm" svg:x="18.819cm" svg:y="15.572cm" svg:viewBox="0 0 28 28" draw:points="0,0 28,0 28,28 0,28">
          <text:p/>
        </draw:polygon>
        <draw:polygon draw:style-name="gr5" draw:text-style-name="P6" draw:layer="layout" svg:width="0.027cm" svg:height="0.027cm" svg:x="18.872cm" svg:y="15.572cm" svg:viewBox="0 0 28 28" draw:points="0,0 28,0 28,28 0,28">
          <text:p/>
        </draw:polygon>
        <draw:polygon draw:style-name="gr5" draw:text-style-name="P6" draw:layer="layout" svg:width="0.027cm" svg:height="0.027cm" svg:x="18.925cm" svg:y="15.572cm" svg:viewBox="0 0 28 28" draw:points="0,0 28,0 28,28 0,28">
          <text:p/>
        </draw:polygon>
        <draw:polygon draw:style-name="gr5" draw:text-style-name="P6" draw:layer="layout" svg:width="0.027cm" svg:height="0.027cm" svg:x="18.978cm" svg:y="15.572cm" svg:viewBox="0 0 28 28" draw:points="0,0 28,0 28,28 0,28">
          <text:p/>
        </draw:polygon>
        <draw:polygon draw:style-name="gr5" draw:text-style-name="P6" draw:layer="layout" svg:width="0.027cm" svg:height="0.027cm" svg:x="19.031cm" svg:y="15.572cm" svg:viewBox="0 0 28 28" draw:points="0,0 28,0 28,28 0,28">
          <text:p/>
        </draw:polygon>
        <draw:polygon draw:style-name="gr5" draw:text-style-name="P6" draw:layer="layout" svg:width="0.027cm" svg:height="0.027cm" svg:x="19.084cm" svg:y="15.572cm" svg:viewBox="0 0 28 28" draw:points="0,0 28,0 28,28 0,28">
          <text:p/>
        </draw:polygon>
        <draw:polygon draw:style-name="gr5" draw:text-style-name="P6" draw:layer="layout" svg:width="0.027cm" svg:height="0.027cm" svg:x="19.137cm" svg:y="15.572cm" svg:viewBox="0 0 28 28" draw:points="0,0 28,0 28,28 0,28">
          <text:p/>
        </draw:polygon>
        <draw:polygon draw:style-name="gr5" draw:text-style-name="P6" draw:layer="layout" svg:width="0.027cm" svg:height="0.027cm" svg:x="19.19cm" svg:y="15.572cm" svg:viewBox="0 0 28 28" draw:points="0,0 28,0 28,28 0,28">
          <text:p/>
        </draw:polygon>
        <draw:polygon draw:style-name="gr5" draw:text-style-name="P6" draw:layer="layout" svg:width="0.026cm" svg:height="0.027cm" svg:x="19.243cm" svg:y="15.572cm" svg:viewBox="0 0 27 28" draw:points="0,0 27,0 27,28 0,28">
          <text:p/>
        </draw:polygon>
        <draw:polygon draw:style-name="gr5" draw:text-style-name="P6" draw:layer="layout" svg:width="0.026cm" svg:height="0.027cm" svg:x="19.296cm" svg:y="15.572cm" svg:viewBox="0 0 27 28" draw:points="0,0 27,0 27,28 0,28">
          <text:p/>
        </draw:polygon>
        <draw:polygon draw:style-name="gr5" draw:text-style-name="P6" draw:layer="layout" svg:width="0.026cm" svg:height="0.027cm" svg:x="19.349cm" svg:y="15.572cm" svg:viewBox="0 0 27 28" draw:points="0,0 27,0 27,28 0,28">
          <text:p/>
        </draw:polygon>
        <draw:polygon draw:style-name="gr5" draw:text-style-name="P6" draw:layer="layout" svg:width="0.026cm" svg:height="0.027cm" svg:x="19.402cm" svg:y="15.572cm" svg:viewBox="0 0 27 28" draw:points="0,0 27,0 27,28 0,28">
          <text:p/>
        </draw:polygon>
        <draw:polygon draw:style-name="gr5" draw:text-style-name="P6" draw:layer="layout" svg:width="0.026cm" svg:height="0.027cm" svg:x="19.455cm" svg:y="15.572cm" svg:viewBox="0 0 27 28" draw:points="0,0 27,0 27,28 0,28">
          <text:p/>
        </draw:polygon>
        <draw:polygon draw:style-name="gr5" draw:text-style-name="P6" draw:layer="layout" svg:width="0.026cm" svg:height="0.027cm" svg:x="19.508cm" svg:y="15.572cm" svg:viewBox="0 0 27 28" draw:points="0,0 27,0 27,28 0,28">
          <text:p/>
        </draw:polygon>
        <draw:polygon draw:style-name="gr5" draw:text-style-name="P6" draw:layer="layout" svg:width="0.026cm" svg:height="0.027cm" svg:x="19.561cm" svg:y="15.572cm" svg:viewBox="0 0 27 28" draw:points="0,0 27,0 27,28 0,28">
          <text:p/>
        </draw:polygon>
        <draw:polygon draw:style-name="gr5" draw:text-style-name="P6" draw:layer="layout" svg:width="0.026cm" svg:height="0.027cm" svg:x="19.614cm" svg:y="15.572cm" svg:viewBox="0 0 27 28" draw:points="0,0 27,0 27,28 0,28">
          <text:p/>
        </draw:polygon>
        <draw:polygon draw:style-name="gr5" draw:text-style-name="P6" draw:layer="layout" svg:width="0.026cm" svg:height="0.027cm" svg:x="19.667cm" svg:y="15.572cm" svg:viewBox="0 0 27 28" draw:points="0,0 27,0 27,28 0,28">
          <text:p/>
        </draw:polygon>
        <draw:polygon draw:style-name="gr5" draw:text-style-name="P6" draw:layer="layout" svg:width="0.027cm" svg:height="0.027cm" svg:x="19.719cm" svg:y="15.572cm" svg:viewBox="0 0 28 28" draw:points="0,0 28,0 28,28 0,28">
          <text:p/>
        </draw:polygon>
        <draw:polygon draw:style-name="gr5" draw:text-style-name="P6" draw:layer="layout" svg:width="0.028cm" svg:height="0.027cm" svg:x="19.772cm" svg:y="15.572cm" svg:viewBox="0 0 29 28" draw:points="0,0 29,0 29,28 0,28">
          <text:p/>
        </draw:polygon>
        <draw:polygon draw:style-name="gr5" draw:text-style-name="P6" draw:layer="layout" svg:width="0.027cm" svg:height="0.027cm" svg:x="19.825cm" svg:y="15.572cm" svg:viewBox="0 0 28 28" draw:points="0,0 28,0 28,28 0,28">
          <text:p/>
        </draw:polygon>
        <draw:polygon draw:style-name="gr5" draw:text-style-name="P6" draw:layer="layout" svg:width="0.053cm" svg:height="0.027cm" svg:x="0.793cm" svg:y="15.572cm" svg:viewBox="0 0 54 28" draw:points="0,0 54,0 54,28 0,28">
          <text:p/>
        </draw:polygon>
        <draw:polygon draw:style-name="gr5" draw:text-style-name="P6" draw:layer="layout" svg:width="0.026cm" svg:height="0.027cm" svg:x="0.873cm" svg:y="15.572cm" svg:viewBox="0 0 27 28" draw:points="0,0 27,0 27,28 0,28">
          <text:p/>
        </draw:polygon>
        <draw:polygon draw:style-name="gr5" draw:text-style-name="P6" draw:layer="layout" svg:width="0.026cm" svg:height="0.027cm" svg:x="0.926cm" svg:y="15.572cm" svg:viewBox="0 0 27 28" draw:points="0,0 27,0 27,28 0,28">
          <text:p/>
        </draw:polygon>
        <draw:polygon draw:style-name="gr5" draw:text-style-name="P6" draw:layer="layout" svg:width="0.026cm" svg:height="0.027cm" svg:x="0.979cm" svg:y="15.572cm" svg:viewBox="0 0 27 28" draw:points="0,0 27,0 27,28 0,28">
          <text:p/>
        </draw:polygon>
        <draw:polygon draw:style-name="gr5" draw:text-style-name="P6" draw:layer="layout" svg:width="0.026cm" svg:height="0.027cm" svg:x="1.032cm" svg:y="15.572cm" svg:viewBox="0 0 27 28" draw:points="0,0 27,0 27,28 0,28">
          <text:p/>
        </draw:polygon>
        <draw:polygon draw:style-name="gr5" draw:text-style-name="P6" draw:layer="layout" svg:width="0.026cm" svg:height="0.027cm" svg:x="1.085cm" svg:y="15.572cm" svg:viewBox="0 0 27 28" draw:points="0,0 27,0 27,28 0,28">
          <text:p/>
        </draw:polygon>
        <draw:polygon draw:style-name="gr5" draw:text-style-name="P6" draw:layer="layout" svg:width="0.027cm" svg:height="0.027cm" svg:x="1.137cm" svg:y="15.572cm" svg:viewBox="0 0 28 28" draw:points="0,0 28,0 28,28 0,28">
          <text:p/>
        </draw:polygon>
        <draw:polygon draw:style-name="gr5" draw:text-style-name="P6" draw:layer="layout" svg:width="0.027cm" svg:height="0.027cm" svg:x="1.19cm" svg:y="15.572cm" svg:viewBox="0 0 28 28" draw:points="0,0 28,0 28,28 0,28">
          <text:p/>
        </draw:polygon>
        <draw:polygon draw:style-name="gr5" draw:text-style-name="P6" draw:layer="layout" svg:width="0.027cm" svg:height="0.027cm" svg:x="1.243cm" svg:y="15.572cm" svg:viewBox="0 0 28 28" draw:points="0,0 28,0 28,28 0,28">
          <text:p/>
        </draw:polygon>
        <draw:polygon draw:style-name="gr5" draw:text-style-name="P6" draw:layer="layout" svg:width="0.027cm" svg:height="0.027cm" svg:x="1.296cm" svg:y="15.572cm" svg:viewBox="0 0 28 28" draw:points="0,0 28,0 28,28 0,28">
          <text:p/>
        </draw:polygon>
        <draw:polygon draw:style-name="gr5" draw:text-style-name="P6" draw:layer="layout" svg:width="0.027cm" svg:height="0.027cm" svg:x="1.349cm" svg:y="15.572cm" svg:viewBox="0 0 28 28" draw:points="0,0 28,0 28,28 0,28">
          <text:p/>
        </draw:polygon>
        <draw:polygon draw:style-name="gr5" draw:text-style-name="P6" draw:layer="layout" svg:width="0.027cm" svg:height="0.027cm" svg:x="1.402cm" svg:y="15.572cm" svg:viewBox="0 0 28 28" draw:points="0,0 28,0 28,28 0,28">
          <text:p/>
        </draw:polygon>
        <draw:polygon draw:style-name="gr5" draw:text-style-name="P6" draw:layer="layout" svg:width="0.027cm" svg:height="0.027cm" svg:x="1.455cm" svg:y="15.572cm" svg:viewBox="0 0 28 28" draw:points="0,0 28,0 28,28 0,28">
          <text:p/>
        </draw:polygon>
        <draw:polygon draw:style-name="gr5" draw:text-style-name="P6" draw:layer="layout" svg:width="0.027cm" svg:height="0.027cm" svg:x="1.508cm" svg:y="15.572cm" svg:viewBox="0 0 28 28" draw:points="0,0 28,0 28,28 0,28">
          <text:p/>
        </draw:polygon>
        <draw:polygon draw:style-name="gr5" draw:text-style-name="P6" draw:layer="layout" svg:width="0.026cm" svg:height="0.027cm" svg:x="1.561cm" svg:y="15.572cm" svg:viewBox="0 0 27 28" draw:points="0,0 27,0 27,28 0,28">
          <text:p/>
        </draw:polygon>
        <draw:polygon draw:style-name="gr5" draw:text-style-name="P6" draw:layer="layout" svg:width="0.026cm" svg:height="0.027cm" svg:x="1.614cm" svg:y="15.572cm" svg:viewBox="0 0 27 28" draw:points="0,0 27,0 27,28 0,28">
          <text:p/>
        </draw:polygon>
        <draw:polygon draw:style-name="gr5" draw:text-style-name="P6" draw:layer="layout" svg:width="0.026cm" svg:height="0.027cm" svg:x="1.667cm" svg:y="15.572cm" svg:viewBox="0 0 27 28" draw:points="0,0 27,0 27,28 0,28">
          <text:p/>
        </draw:polygon>
        <draw:polygon draw:style-name="gr5" draw:text-style-name="P6" draw:layer="layout" svg:width="0.026cm" svg:height="0.027cm" svg:x="1.72cm" svg:y="15.572cm" svg:viewBox="0 0 27 28" draw:points="0,0 27,0 27,28 0,28">
          <text:p/>
        </draw:polygon>
        <draw:polygon draw:style-name="gr5" draw:text-style-name="P6" draw:layer="layout" svg:width="0.026cm" svg:height="0.027cm" svg:x="1.773cm" svg:y="15.572cm" svg:viewBox="0 0 27 28" draw:points="0,0 27,0 27,28 0,28">
          <text:p/>
        </draw:polygon>
        <draw:polygon draw:style-name="gr5" draw:text-style-name="P6" draw:layer="layout" svg:width="0.026cm" svg:height="0.027cm" svg:x="1.826cm" svg:y="15.572cm" svg:viewBox="0 0 27 28" draw:points="0,0 27,0 27,28 0,28">
          <text:p/>
        </draw:polygon>
        <draw:polygon draw:style-name="gr5" draw:text-style-name="P6" draw:layer="layout" svg:width="0.026cm" svg:height="0.027cm" svg:x="1.879cm" svg:y="15.572cm" svg:viewBox="0 0 27 28" draw:points="0,0 27,0 27,28 0,28">
          <text:p/>
        </draw:polygon>
        <draw:polygon draw:style-name="gr5" draw:text-style-name="P6" draw:layer="layout" svg:width="0.026cm" svg:height="0.027cm" svg:x="1.932cm" svg:y="15.572cm" svg:viewBox="0 0 27 28" draw:points="0,0 27,0 27,28 0,28">
          <text:p/>
        </draw:polygon>
        <draw:polygon draw:style-name="gr5" draw:text-style-name="P6" draw:layer="layout" svg:width="0.026cm" svg:height="0.027cm" svg:x="1.985cm" svg:y="15.572cm" svg:viewBox="0 0 27 28" draw:points="0,0 27,0 27,28 0,28">
          <text:p/>
        </draw:polygon>
        <draw:polygon draw:style-name="gr5" draw:text-style-name="P6" draw:layer="layout" svg:width="0.027cm" svg:height="0.027cm" svg:x="2.037cm" svg:y="15.572cm" svg:viewBox="0 0 28 28" draw:points="0,0 28,0 28,28 0,28">
          <text:p/>
        </draw:polygon>
        <draw:polygon draw:style-name="gr5" draw:text-style-name="P6" draw:layer="layout" svg:width="0.027cm" svg:height="0.027cm" svg:x="2.09cm" svg:y="15.572cm" svg:viewBox="0 0 28 28" draw:points="0,0 28,0 28,28 0,28">
          <text:p/>
        </draw:polygon>
        <draw:polygon draw:style-name="gr5" draw:text-style-name="P6" draw:layer="layout" svg:width="0.027cm" svg:height="0.027cm" svg:x="2.143cm" svg:y="15.572cm" svg:viewBox="0 0 28 28" draw:points="0,0 28,0 28,28 0,28">
          <text:p/>
        </draw:polygon>
        <draw:polygon draw:style-name="gr5" draw:text-style-name="P6" draw:layer="layout" svg:width="0.028cm" svg:height="0.027cm" svg:x="2.196cm" svg:y="15.572cm" svg:viewBox="0 0 29 28" draw:points="0,0 29,0 29,28 0,28">
          <text:p/>
        </draw:polygon>
        <draw:polygon draw:style-name="gr5" draw:text-style-name="P6" draw:layer="layout" svg:width="0.027cm" svg:height="0.027cm" svg:x="2.249cm" svg:y="15.572cm" svg:viewBox="0 0 28 28" draw:points="0,0 28,0 28,28 0,28">
          <text:p/>
        </draw:polygon>
        <draw:polygon draw:style-name="gr5" draw:text-style-name="P6" draw:layer="layout" svg:width="0.027cm" svg:height="0.027cm" svg:x="2.302cm" svg:y="15.572cm" svg:viewBox="0 0 28 28" draw:points="0,0 28,0 28,28 0,28">
          <text:p/>
        </draw:polygon>
        <draw:polygon draw:style-name="gr5" draw:text-style-name="P6" draw:layer="layout" svg:width="0.027cm" svg:height="0.027cm" svg:x="2.355cm" svg:y="15.572cm" svg:viewBox="0 0 28 28" draw:points="0,0 28,0 28,28 0,28">
          <text:p/>
        </draw:polygon>
        <draw:polygon draw:style-name="gr5" draw:text-style-name="P6" draw:layer="layout" svg:width="0.027cm" svg:height="0.027cm" svg:x="2.408cm" svg:y="15.572cm" svg:viewBox="0 0 28 28" draw:points="0,0 28,0 28,28 0,28">
          <text:p/>
        </draw:polygon>
        <draw:polygon draw:style-name="gr5" draw:text-style-name="P6" draw:layer="layout" svg:width="0.026cm" svg:height="0.027cm" svg:x="2.461cm" svg:y="15.572cm" svg:viewBox="0 0 27 28" draw:points="0,0 27,0 27,28 0,28">
          <text:p/>
        </draw:polygon>
        <draw:polygon draw:style-name="gr5" draw:text-style-name="P6" draw:layer="layout" svg:width="0.026cm" svg:height="0.027cm" svg:x="2.514cm" svg:y="15.572cm" svg:viewBox="0 0 27 28" draw:points="0,0 27,0 27,28 0,28">
          <text:p/>
        </draw:polygon>
        <draw:polygon draw:style-name="gr5" draw:text-style-name="P6" draw:layer="layout" svg:width="0.026cm" svg:height="0.027cm" svg:x="2.567cm" svg:y="15.572cm" svg:viewBox="0 0 27 28" draw:points="0,0 27,0 27,28 0,28">
          <text:p/>
        </draw:polygon>
        <draw:polygon draw:style-name="gr5" draw:text-style-name="P6" draw:layer="layout" svg:width="0.026cm" svg:height="0.027cm" svg:x="2.62cm" svg:y="15.572cm" svg:viewBox="0 0 27 28" draw:points="0,0 27,0 27,28 0,28">
          <text:p/>
        </draw:polygon>
        <draw:polygon draw:style-name="gr5" draw:text-style-name="P6" draw:layer="layout" svg:width="0.026cm" svg:height="0.027cm" svg:x="2.673cm" svg:y="15.572cm" svg:viewBox="0 0 27 28" draw:points="0,0 27,0 27,28 0,28">
          <text:p/>
        </draw:polygon>
        <draw:polygon draw:style-name="gr5" draw:text-style-name="P6" draw:layer="layout" svg:width="0.026cm" svg:height="0.027cm" svg:x="2.726cm" svg:y="15.572cm" svg:viewBox="0 0 27 28" draw:points="0,0 27,0 27,28 0,28">
          <text:p/>
        </draw:polygon>
        <draw:polygon draw:style-name="gr5" draw:text-style-name="P6" draw:layer="layout" svg:width="0.026cm" svg:height="0.027cm" svg:x="2.779cm" svg:y="15.572cm" svg:viewBox="0 0 27 28" draw:points="0,0 27,0 27,28 0,28">
          <text:p/>
        </draw:polygon>
        <draw:polygon draw:style-name="gr5" draw:text-style-name="P6" draw:layer="layout" svg:width="0.026cm" svg:height="0.027cm" svg:x="2.832cm" svg:y="15.572cm" svg:viewBox="0 0 27 28" draw:points="0,0 27,0 27,28 0,28">
          <text:p/>
        </draw:polygon>
        <draw:polygon draw:style-name="gr5" draw:text-style-name="P6" draw:layer="layout" svg:width="0.026cm" svg:height="0.027cm" svg:x="2.885cm" svg:y="15.572cm" svg:viewBox="0 0 27 28" draw:points="0,0 27,0 27,28 0,28">
          <text:p/>
        </draw:polygon>
        <draw:polygon draw:style-name="gr5" draw:text-style-name="P6" draw:layer="layout" svg:width="0.027cm" svg:height="0.027cm" svg:x="2.937cm" svg:y="15.572cm" svg:viewBox="0 0 28 28" draw:points="0,0 28,0 28,28 0,28">
          <text:p/>
        </draw:polygon>
        <draw:polygon draw:style-name="gr5" draw:text-style-name="P6" draw:layer="layout" svg:width="0.027cm" svg:height="0.027cm" svg:x="2.99cm" svg:y="15.572cm" svg:viewBox="0 0 28 28" draw:points="0,0 28,0 28,28 0,28">
          <text:p/>
        </draw:polygon>
        <draw:polygon draw:style-name="gr5" draw:text-style-name="P6" draw:layer="layout" svg:width="0.027cm" svg:height="0.027cm" svg:x="3.043cm" svg:y="15.572cm" svg:viewBox="0 0 28 28" draw:points="0,0 28,0 28,28 0,28">
          <text:p/>
        </draw:polygon>
        <draw:polygon draw:style-name="gr5" draw:text-style-name="P6" draw:layer="layout" svg:width="0.027cm" svg:height="0.027cm" svg:x="3.096cm" svg:y="15.572cm" svg:viewBox="0 0 28 28" draw:points="0,0 28,0 28,28 0,28">
          <text:p/>
        </draw:polygon>
        <draw:polygon draw:style-name="gr5" draw:text-style-name="P6" draw:layer="layout" svg:width="0.027cm" svg:height="0.027cm" svg:x="3.149cm" svg:y="15.572cm" svg:viewBox="0 0 28 28" draw:points="0,0 28,0 28,28 0,28">
          <text:p/>
        </draw:polygon>
        <draw:polygon draw:style-name="gr5" draw:text-style-name="P6" draw:layer="layout" svg:width="0.027cm" svg:height="0.027cm" svg:x="3.202cm" svg:y="15.572cm" svg:viewBox="0 0 28 28" draw:points="0,0 28,0 28,28 0,28">
          <text:p/>
        </draw:polygon>
        <draw:polygon draw:style-name="gr5" draw:text-style-name="P6" draw:layer="layout" svg:width="0.027cm" svg:height="0.027cm" svg:x="3.255cm" svg:y="15.572cm" svg:viewBox="0 0 28 28" draw:points="0,0 28,0 28,28 0,28">
          <text:p/>
        </draw:polygon>
        <draw:polygon draw:style-name="gr5" draw:text-style-name="P6" draw:layer="layout" svg:width="0.026cm" svg:height="0.027cm" svg:x="3.308cm" svg:y="15.572cm" svg:viewBox="0 0 27 28" draw:points="0,0 27,0 27,28 0,28">
          <text:p/>
        </draw:polygon>
        <draw:polygon draw:style-name="gr5" draw:text-style-name="P6" draw:layer="layout" svg:width="0.026cm" svg:height="0.027cm" svg:x="3.361cm" svg:y="15.572cm" svg:viewBox="0 0 27 28" draw:points="0,0 27,0 27,28 0,28">
          <text:p/>
        </draw:polygon>
        <draw:polygon draw:style-name="gr5" draw:text-style-name="P6" draw:layer="layout" svg:width="0.026cm" svg:height="0.027cm" svg:x="3.414cm" svg:y="15.572cm" svg:viewBox="0 0 27 28" draw:points="0,0 27,0 27,28 0,28">
          <text:p/>
        </draw:polygon>
        <draw:polygon draw:style-name="gr5" draw:text-style-name="P6" draw:layer="layout" svg:width="0.026cm" svg:height="0.027cm" svg:x="3.467cm" svg:y="15.572cm" svg:viewBox="0 0 27 28" draw:points="0,0 27,0 27,28 0,28">
          <text:p/>
        </draw:polygon>
        <draw:polygon draw:style-name="gr5" draw:text-style-name="P6" draw:layer="layout" svg:width="0.026cm" svg:height="0.027cm" svg:x="3.52cm" svg:y="15.572cm" svg:viewBox="0 0 27 28" draw:points="0,0 27,0 27,28 0,28">
          <text:p/>
        </draw:polygon>
        <draw:polygon draw:style-name="gr5" draw:text-style-name="P6" draw:layer="layout" svg:width="0.026cm" svg:height="0.027cm" svg:x="3.573cm" svg:y="15.572cm" svg:viewBox="0 0 27 28" draw:points="0,0 27,0 27,28 0,28">
          <text:p/>
        </draw:polygon>
        <draw:polygon draw:style-name="gr5" draw:text-style-name="P6" draw:layer="layout" svg:width="0.026cm" svg:height="0.027cm" svg:x="3.626cm" svg:y="15.572cm" svg:viewBox="0 0 27 28" draw:points="0,0 27,0 27,28 0,28">
          <text:p/>
        </draw:polygon>
        <draw:polygon draw:style-name="gr5" draw:text-style-name="P6" draw:layer="layout" svg:width="0.026cm" svg:height="0.027cm" svg:x="3.679cm" svg:y="15.572cm" svg:viewBox="0 0 27 28" draw:points="0,0 27,0 27,28 0,28">
          <text:p/>
        </draw:polygon>
        <draw:polygon draw:style-name="gr5" draw:text-style-name="P6" draw:layer="layout" svg:width="0.026cm" svg:height="0.027cm" svg:x="3.732cm" svg:y="15.572cm" svg:viewBox="0 0 27 28" draw:points="0,0 27,0 27,28 0,28">
          <text:p/>
        </draw:polygon>
        <draw:polygon draw:style-name="gr5" draw:text-style-name="P6" draw:layer="layout" svg:width="0.027cm" svg:height="0.027cm" svg:x="3.784cm" svg:y="15.572cm" svg:viewBox="0 0 28 28" draw:points="0,0 28,0 28,28 0,28">
          <text:p/>
        </draw:polygon>
        <draw:polygon draw:style-name="gr5" draw:text-style-name="P6" draw:layer="layout" svg:width="0.027cm" svg:height="0.027cm" svg:x="3.837cm" svg:y="15.572cm" svg:viewBox="0 0 28 28" draw:points="0,0 28,0 28,28 0,28">
          <text:p/>
        </draw:polygon>
        <draw:polygon draw:style-name="gr5" draw:text-style-name="P6" draw:layer="layout" svg:width="0.027cm" svg:height="0.027cm" svg:x="3.89cm" svg:y="15.572cm" svg:viewBox="0 0 28 28" draw:points="0,0 28,0 28,28 0,28">
          <text:p/>
        </draw:polygon>
        <draw:polygon draw:style-name="gr5" draw:text-style-name="P6" draw:layer="layout" svg:width="0.053cm" svg:height="0.026cm" svg:x="3.917cm" svg:y="11.205cm" svg:viewBox="0 0 54 27" draw:points="0,0 54,0 54,27 0,27">
          <text:p/>
        </draw:polygon>
        <draw:polygon draw:style-name="gr5" draw:text-style-name="P6" draw:layer="layout" svg:width="0.027cm" svg:height="0.026cm" svg:x="3.996cm" svg:y="11.205cm" svg:viewBox="0 0 28 27" draw:points="0,0 28,0 28,27 0,27">
          <text:p/>
        </draw:polygon>
        <draw:polygon draw:style-name="gr5" draw:text-style-name="P6" draw:layer="layout" svg:width="0.027cm" svg:height="0.026cm" svg:x="4.049cm" svg:y="11.205cm" svg:viewBox="0 0 28 27" draw:points="0,0 28,0 28,27 0,27">
          <text:p/>
        </draw:polygon>
        <draw:polygon draw:style-name="gr5" draw:text-style-name="P6" draw:layer="layout" svg:width="0.027cm" svg:height="0.026cm" svg:x="4.102cm" svg:y="11.205cm" svg:viewBox="0 0 28 27" draw:points="0,0 28,0 28,27 0,27">
          <text:p/>
        </draw:polygon>
        <draw:polygon draw:style-name="gr5" draw:text-style-name="P6" draw:layer="layout" svg:width="0.027cm" svg:height="0.026cm" svg:x="4.155cm" svg:y="11.205cm" svg:viewBox="0 0 28 27" draw:points="0,0 28,0 28,27 0,27">
          <text:p/>
        </draw:polygon>
        <draw:polygon draw:style-name="gr5" draw:text-style-name="P6" draw:layer="layout" svg:width="0.026cm" svg:height="0.026cm" svg:x="4.208cm" svg:y="11.205cm" svg:viewBox="0 0 27 27" draw:points="0,0 27,0 27,27 0,27">
          <text:p/>
        </draw:polygon>
        <draw:polygon draw:style-name="gr5" draw:text-style-name="P6" draw:layer="layout" svg:width="0.026cm" svg:height="0.026cm" svg:x="4.261cm" svg:y="11.205cm" svg:viewBox="0 0 27 27" draw:points="0,0 27,0 27,27 0,27">
          <text:p/>
        </draw:polygon>
        <draw:polygon draw:style-name="gr5" draw:text-style-name="P6" draw:layer="layout" svg:width="0.026cm" svg:height="0.026cm" svg:x="4.314cm" svg:y="11.205cm" svg:viewBox="0 0 27 27" draw:points="0,0 27,0 27,27 0,27">
          <text:p/>
        </draw:polygon>
        <draw:polygon draw:style-name="gr5" draw:text-style-name="P6" draw:layer="layout" svg:width="0.026cm" svg:height="0.026cm" svg:x="4.367cm" svg:y="11.205cm" svg:viewBox="0 0 27 27" draw:points="0,0 27,0 27,27 0,27">
          <text:p/>
        </draw:polygon>
        <draw:polygon draw:style-name="gr5" draw:text-style-name="P6" draw:layer="layout" svg:width="0.026cm" svg:height="0.026cm" svg:x="4.42cm" svg:y="11.205cm" svg:viewBox="0 0 27 27" draw:points="0,0 27,0 27,27 0,27">
          <text:p/>
        </draw:polygon>
        <draw:polygon draw:style-name="gr5" draw:text-style-name="P6" draw:layer="layout" svg:width="0.026cm" svg:height="0.026cm" svg:x="4.473cm" svg:y="11.205cm" svg:viewBox="0 0 27 27" draw:points="0,0 27,0 27,27 0,27">
          <text:p/>
        </draw:polygon>
        <draw:polygon draw:style-name="gr5" draw:text-style-name="P6" draw:layer="layout" svg:width="0.026cm" svg:height="0.026cm" svg:x="4.526cm" svg:y="11.205cm" svg:viewBox="0 0 27 27" draw:points="0,0 27,0 27,27 0,27">
          <text:p/>
        </draw:polygon>
        <draw:polygon draw:style-name="gr5" draw:text-style-name="P6" draw:layer="layout" svg:width="0.026cm" svg:height="0.026cm" svg:x="4.579cm" svg:y="11.205cm" svg:viewBox="0 0 27 27" draw:points="0,0 27,0 27,27 0,27">
          <text:p/>
        </draw:polygon>
        <draw:polygon draw:style-name="gr5" draw:text-style-name="P6" draw:layer="layout" svg:width="0.026cm" svg:height="0.026cm" svg:x="4.632cm" svg:y="11.205cm" svg:viewBox="0 0 27 27" draw:points="0,0 27,0 27,27 0,27">
          <text:p/>
        </draw:polygon>
        <draw:polygon draw:style-name="gr5" draw:text-style-name="P6" draw:layer="layout" svg:width="0.027cm" svg:height="0.026cm" svg:x="4.684cm" svg:y="11.205cm" svg:viewBox="0 0 28 27" draw:points="0,0 28,0 28,27 0,27">
          <text:p/>
        </draw:polygon>
        <draw:polygon draw:style-name="gr5" draw:text-style-name="P6" draw:layer="layout" svg:width="0.027cm" svg:height="0.026cm" svg:x="4.737cm" svg:y="11.205cm" svg:viewBox="0 0 28 27" draw:points="0,0 28,0 28,27 0,27">
          <text:p/>
        </draw:polygon>
        <draw:polygon draw:style-name="gr5" draw:text-style-name="P6" draw:layer="layout" svg:width="0.027cm" svg:height="0.026cm" svg:x="4.79cm" svg:y="11.205cm" svg:viewBox="0 0 28 27" draw:points="0,0 28,0 28,27 0,27">
          <text:p/>
        </draw:polygon>
        <draw:polygon draw:style-name="gr5" draw:text-style-name="P6" draw:layer="layout" svg:width="0.027cm" svg:height="0.026cm" svg:x="4.843cm" svg:y="11.205cm" svg:viewBox="0 0 28 27" draw:points="0,0 28,0 28,27 0,27">
          <text:p/>
        </draw:polygon>
        <draw:polygon draw:style-name="gr5" draw:text-style-name="P6" draw:layer="layout" svg:width="0.027cm" svg:height="0.026cm" svg:x="4.896cm" svg:y="11.205cm" svg:viewBox="0 0 28 27" draw:points="0,0 28,0 28,27 0,27">
          <text:p/>
        </draw:polygon>
        <draw:polygon draw:style-name="gr5" draw:text-style-name="P6" draw:layer="layout" svg:width="0.027cm" svg:height="0.026cm" svg:x="4.949cm" svg:y="11.205cm" svg:viewBox="0 0 28 27" draw:points="0,0 28,0 28,27 0,27">
          <text:p/>
        </draw:polygon>
        <draw:polygon draw:style-name="gr5" draw:text-style-name="P6" draw:layer="layout" svg:width="0.027cm" svg:height="0.026cm" svg:x="5.002cm" svg:y="11.205cm" svg:viewBox="0 0 28 27" draw:points="0,0 28,0 28,27 0,27">
          <text:p/>
        </draw:polygon>
        <draw:polygon draw:style-name="gr5" draw:text-style-name="P6" draw:layer="layout" svg:width="0.027cm" svg:height="0.026cm" svg:x="5.055cm" svg:y="11.205cm" svg:viewBox="0 0 28 27" draw:points="0,0 28,0 28,27 0,27">
          <text:p/>
        </draw:polygon>
        <draw:polygon draw:style-name="gr5" draw:text-style-name="P6" draw:layer="layout" svg:width="0.026cm" svg:height="0.026cm" svg:x="5.108cm" svg:y="11.205cm" svg:viewBox="0 0 27 27" draw:points="0,0 27,0 27,27 0,27">
          <text:p/>
        </draw:polygon>
        <draw:polygon draw:style-name="gr5" draw:text-style-name="P6" draw:layer="layout" svg:width="0.026cm" svg:height="0.026cm" svg:x="5.161cm" svg:y="11.205cm" svg:viewBox="0 0 27 27" draw:points="0,0 27,0 27,27 0,27">
          <text:p/>
        </draw:polygon>
        <draw:polygon draw:style-name="gr5" draw:text-style-name="P6" draw:layer="layout" svg:width="0.026cm" svg:height="0.026cm" svg:x="5.214cm" svg:y="11.205cm" svg:viewBox="0 0 27 27" draw:points="0,0 27,0 27,27 0,27">
          <text:p/>
        </draw:polygon>
        <draw:polygon draw:style-name="gr5" draw:text-style-name="P6" draw:layer="layout" svg:width="0.026cm" svg:height="0.026cm" svg:x="5.267cm" svg:y="11.205cm" svg:viewBox="0 0 27 27" draw:points="0,0 27,0 27,27 0,27">
          <text:p/>
        </draw:polygon>
        <draw:polygon draw:style-name="gr5" draw:text-style-name="P6" draw:layer="layout" svg:width="0.026cm" svg:height="0.026cm" svg:x="5.32cm" svg:y="11.205cm" svg:viewBox="0 0 27 27" draw:points="0,0 27,0 27,27 0,27">
          <text:p/>
        </draw:polygon>
        <draw:polygon draw:style-name="gr5" draw:text-style-name="P6" draw:layer="layout" svg:width="0.026cm" svg:height="0.026cm" svg:x="5.373cm" svg:y="11.205cm" svg:viewBox="0 0 27 27" draw:points="0,0 27,0 27,27 0,27">
          <text:p/>
        </draw:polygon>
        <draw:polygon draw:style-name="gr5" draw:text-style-name="P6" draw:layer="layout" svg:width="0.026cm" svg:height="0.026cm" svg:x="5.426cm" svg:y="11.205cm" svg:viewBox="0 0 27 27" draw:points="0,0 27,0 27,27 0,27">
          <text:p/>
        </draw:polygon>
        <draw:polygon draw:style-name="gr5" draw:text-style-name="P6" draw:layer="layout" svg:width="0.026cm" svg:height="0.026cm" svg:x="5.479cm" svg:y="11.205cm" svg:viewBox="0 0 27 27" draw:points="0,0 27,0 27,27 0,27">
          <text:p/>
        </draw:polygon>
        <draw:polygon draw:style-name="gr5" draw:text-style-name="P6" draw:layer="layout" svg:width="0.026cm" svg:height="0.026cm" svg:x="5.532cm" svg:y="11.205cm" svg:viewBox="0 0 27 27" draw:points="0,0 27,0 27,27 0,27">
          <text:p/>
        </draw:polygon>
        <draw:polygon draw:style-name="gr5" draw:text-style-name="P6" draw:layer="layout" svg:width="0.027cm" svg:height="0.026cm" svg:x="5.584cm" svg:y="11.205cm" svg:viewBox="0 0 28 27" draw:points="0,0 28,0 28,27 0,27">
          <text:p/>
        </draw:polygon>
        <draw:polygon draw:style-name="gr5" draw:text-style-name="P6" draw:layer="layout" svg:width="0.027cm" svg:height="0.026cm" svg:x="5.637cm" svg:y="11.205cm" svg:viewBox="0 0 28 27" draw:points="0,0 28,0 28,27 0,27">
          <text:p/>
        </draw:polygon>
        <draw:polygon draw:style-name="gr5" draw:text-style-name="P6" draw:layer="layout" svg:width="0.027cm" svg:height="0.026cm" svg:x="5.69cm" svg:y="11.205cm" svg:viewBox="0 0 28 27" draw:points="0,0 28,0 28,27 0,27">
          <text:p/>
        </draw:polygon>
        <draw:polygon draw:style-name="gr5" draw:text-style-name="P6" draw:layer="layout" svg:width="0.027cm" svg:height="0.026cm" svg:x="5.743cm" svg:y="11.205cm" svg:viewBox="0 0 28 27" draw:points="0,0 28,0 28,27 0,27">
          <text:p/>
        </draw:polygon>
        <draw:polygon draw:style-name="gr5" draw:text-style-name="P6" draw:layer="layout" svg:width="0.027cm" svg:height="0.026cm" svg:x="5.796cm" svg:y="11.205cm" svg:viewBox="0 0 28 27" draw:points="0,0 28,0 28,27 0,27">
          <text:p/>
        </draw:polygon>
        <draw:polygon draw:style-name="gr5" draw:text-style-name="P6" draw:layer="layout" svg:width="0.027cm" svg:height="0.026cm" svg:x="5.849cm" svg:y="11.205cm" svg:viewBox="0 0 28 27" draw:points="0,0 28,0 28,27 0,27">
          <text:p/>
        </draw:polygon>
        <draw:polygon draw:style-name="gr5" draw:text-style-name="P6" draw:layer="layout" svg:width="0.027cm" svg:height="0.026cm" svg:x="5.902cm" svg:y="11.205cm" svg:viewBox="0 0 28 27" draw:points="0,0 28,0 28,27 0,27">
          <text:p/>
        </draw:polygon>
        <draw:polygon draw:style-name="gr5" draw:text-style-name="P6" draw:layer="layout" svg:width="0.026cm" svg:height="0.026cm" svg:x="5.955cm" svg:y="11.205cm" svg:viewBox="0 0 27 27" draw:points="0,0 27,0 27,27 0,27">
          <text:p/>
        </draw:polygon>
        <draw:polygon draw:style-name="gr5" draw:text-style-name="P6" draw:layer="layout" svg:width="0.026cm" svg:height="0.026cm" svg:x="6.008cm" svg:y="11.205cm" svg:viewBox="0 0 27 27" draw:points="0,0 27,0 27,27 0,27">
          <text:p/>
        </draw:polygon>
        <draw:polygon draw:style-name="gr5" draw:text-style-name="P6" draw:layer="layout" svg:width="0.026cm" svg:height="0.026cm" svg:x="6.061cm" svg:y="11.205cm" svg:viewBox="0 0 27 27" draw:points="0,0 27,0 27,27 0,27">
          <text:p/>
        </draw:polygon>
        <draw:polygon draw:style-name="gr5" draw:text-style-name="P6" draw:layer="layout" svg:width="0.026cm" svg:height="0.026cm" svg:x="6.114cm" svg:y="11.205cm" svg:viewBox="0 0 27 27" draw:points="0,0 27,0 27,27 0,27">
          <text:p/>
        </draw:polygon>
        <draw:polygon draw:style-name="gr5" draw:text-style-name="P6" draw:layer="layout" svg:width="0.026cm" svg:height="0.026cm" svg:x="6.167cm" svg:y="11.205cm" svg:viewBox="0 0 27 27" draw:points="0,0 27,0 27,27 0,27">
          <text:p/>
        </draw:polygon>
        <draw:polygon draw:style-name="gr5" draw:text-style-name="P6" draw:layer="layout" svg:width="0.026cm" svg:height="0.026cm" svg:x="6.22cm" svg:y="11.205cm" svg:viewBox="0 0 27 27" draw:points="0,0 27,0 27,27 0,27">
          <text:p/>
        </draw:polygon>
        <draw:polygon draw:style-name="gr5" draw:text-style-name="P6" draw:layer="layout" svg:width="0.026cm" svg:height="0.026cm" svg:x="6.273cm" svg:y="11.205cm" svg:viewBox="0 0 27 27" draw:points="0,0 27,0 27,27 0,27">
          <text:p/>
        </draw:polygon>
        <draw:polygon draw:style-name="gr5" draw:text-style-name="P6" draw:layer="layout" svg:width="0.026cm" svg:height="0.026cm" svg:x="6.326cm" svg:y="11.205cm" svg:viewBox="0 0 27 27" draw:points="0,0 27,0 27,27 0,27">
          <text:p/>
        </draw:polygon>
        <draw:polygon draw:style-name="gr5" draw:text-style-name="P6" draw:layer="layout" svg:width="0.026cm" svg:height="0.026cm" svg:x="6.379cm" svg:y="11.205cm" svg:viewBox="0 0 27 27" draw:points="0,0 27,0 27,27 0,27">
          <text:p/>
        </draw:polygon>
        <draw:polygon draw:style-name="gr5" draw:text-style-name="P6" draw:layer="layout" svg:width="0.027cm" svg:height="0.026cm" svg:x="6.431cm" svg:y="11.205cm" svg:viewBox="0 0 28 27" draw:points="0,0 28,0 28,27 0,27">
          <text:p/>
        </draw:polygon>
        <draw:polygon draw:style-name="gr5" draw:text-style-name="P6" draw:layer="layout" svg:width="0.027cm" svg:height="0.026cm" svg:x="6.484cm" svg:y="11.205cm" svg:viewBox="0 0 28 27" draw:points="0,0 28,0 28,27 0,27">
          <text:p/>
        </draw:polygon>
        <draw:polygon draw:style-name="gr5" draw:text-style-name="P6" draw:layer="layout" svg:width="0.027cm" svg:height="0.026cm" svg:x="6.537cm" svg:y="11.205cm" svg:viewBox="0 0 28 27" draw:points="0,0 28,0 28,27 0,27">
          <text:p/>
        </draw:polygon>
        <draw:polygon draw:style-name="gr5" draw:text-style-name="P6" draw:layer="layout" svg:width="0.028cm" svg:height="0.026cm" svg:x="6.59cm" svg:y="11.205cm" svg:viewBox="0 0 29 27" draw:points="0,0 29,0 29,27 0,27">
          <text:p/>
        </draw:polygon>
        <draw:polygon draw:style-name="gr5" draw:text-style-name="P6" draw:layer="layout" svg:width="0.027cm" svg:height="0.026cm" svg:x="6.643cm" svg:y="11.205cm" svg:viewBox="0 0 28 27" draw:points="0,0 28,0 28,27 0,27">
          <text:p/>
        </draw:polygon>
        <draw:polygon draw:style-name="gr5" draw:text-style-name="P6" draw:layer="layout" svg:width="0.027cm" svg:height="0.026cm" svg:x="6.696cm" svg:y="11.205cm" svg:viewBox="0 0 28 27" draw:points="0,0 28,0 28,27 0,27">
          <text:p/>
        </draw:polygon>
        <draw:polygon draw:style-name="gr5" draw:text-style-name="P6" draw:layer="layout" svg:width="0.027cm" svg:height="0.026cm" svg:x="6.749cm" svg:y="11.205cm" svg:viewBox="0 0 28 27" draw:points="0,0 28,0 28,27 0,27">
          <text:p/>
        </draw:polygon>
        <draw:polygon draw:style-name="gr5" draw:text-style-name="P6" draw:layer="layout" svg:width="0.027cm" svg:height="0.026cm" svg:x="6.802cm" svg:y="11.205cm" svg:viewBox="0 0 28 27" draw:points="0,0 28,0 28,27 0,27">
          <text:p/>
        </draw:polygon>
        <draw:polygon draw:style-name="gr5" draw:text-style-name="P6" draw:layer="layout" svg:width="0.026cm" svg:height="0.026cm" svg:x="6.855cm" svg:y="11.205cm" svg:viewBox="0 0 27 27" draw:points="0,0 27,0 27,27 0,27">
          <text:p/>
        </draw:polygon>
        <draw:polygon draw:style-name="gr5" draw:text-style-name="P6" draw:layer="layout" svg:width="0.026cm" svg:height="0.026cm" svg:x="6.908cm" svg:y="11.205cm" svg:viewBox="0 0 27 27" draw:points="0,0 27,0 27,27 0,27">
          <text:p/>
        </draw:polygon>
        <draw:polygon draw:style-name="gr5" draw:text-style-name="P6" draw:layer="layout" svg:width="0.026cm" svg:height="0.026cm" svg:x="6.961cm" svg:y="11.205cm" svg:viewBox="0 0 27 27" draw:points="0,0 27,0 27,27 0,27">
          <text:p/>
        </draw:polygon>
        <draw:polygon draw:style-name="gr5" draw:text-style-name="P6" draw:layer="layout" svg:width="0.026cm" svg:height="0.026cm" svg:x="7.014cm" svg:y="11.205cm" svg:viewBox="0 0 27 27" draw:points="0,0 27,0 27,27 0,27">
          <text:p/>
        </draw:polygon>
        <draw:polygon draw:style-name="gr5" draw:text-style-name="P6" draw:layer="layout" svg:width="0.026cm" svg:height="0.026cm" svg:x="7.067cm" svg:y="11.205cm" svg:viewBox="0 0 27 27" draw:points="0,0 27,0 27,27 0,27">
          <text:p/>
        </draw:polygon>
        <draw:polygon draw:style-name="gr5" draw:text-style-name="P6" draw:layer="layout" svg:width="0.026cm" svg:height="0.026cm" svg:x="7.12cm" svg:y="11.205cm" svg:viewBox="0 0 27 27" draw:points="0,0 27,0 27,27 0,27">
          <text:p/>
        </draw:polygon>
        <draw:polygon draw:style-name="gr5" draw:text-style-name="P6" draw:layer="layout" svg:width="0.026cm" svg:height="0.026cm" svg:x="7.173cm" svg:y="11.205cm" svg:viewBox="0 0 27 27" draw:points="0,0 27,0 27,27 0,27">
          <text:p/>
        </draw:polygon>
        <draw:polygon draw:style-name="gr5" draw:text-style-name="P6" draw:layer="layout" svg:width="0.026cm" svg:height="0.026cm" svg:x="7.226cm" svg:y="11.205cm" svg:viewBox="0 0 27 27" draw:points="0,0 27,0 27,27 0,27">
          <text:p/>
        </draw:polygon>
        <draw:polygon draw:style-name="gr5" draw:text-style-name="P6" draw:layer="layout" svg:width="0.026cm" svg:height="0.026cm" svg:x="7.279cm" svg:y="11.205cm" svg:viewBox="0 0 27 27" draw:points="0,0 27,0 27,27 0,27">
          <text:p/>
        </draw:polygon>
        <draw:polygon draw:style-name="gr5" draw:text-style-name="P6" draw:layer="layout" svg:width="0.027cm" svg:height="0.026cm" svg:x="7.331cm" svg:y="11.205cm" svg:viewBox="0 0 28 27" draw:points="0,0 28,0 28,27 0,27">
          <text:p/>
        </draw:polygon>
        <draw:polygon draw:style-name="gr5" draw:text-style-name="P6" draw:layer="layout" svg:width="0.027cm" svg:height="0.026cm" svg:x="7.384cm" svg:y="11.205cm" svg:viewBox="0 0 28 27" draw:points="0,0 28,0 28,27 0,27">
          <text:p/>
        </draw:polygon>
        <draw:polygon draw:style-name="gr5" draw:text-style-name="P6" draw:layer="layout" svg:width="0.027cm" svg:height="0.026cm" svg:x="7.437cm" svg:y="11.205cm" svg:viewBox="0 0 28 27" draw:points="0,0 28,0 28,27 0,27">
          <text:p/>
        </draw:polygon>
        <draw:polygon draw:style-name="gr5" draw:text-style-name="P6" draw:layer="layout" svg:width="0.027cm" svg:height="0.026cm" svg:x="7.49cm" svg:y="11.205cm" svg:viewBox="0 0 28 27" draw:points="0,0 28,0 28,27 0,27">
          <text:p/>
        </draw:polygon>
        <draw:polygon draw:style-name="gr5" draw:text-style-name="P6" draw:layer="layout" svg:width="0.027cm" svg:height="0.026cm" svg:x="7.543cm" svg:y="11.205cm" svg:viewBox="0 0 28 27" draw:points="0,0 28,0 28,27 0,27">
          <text:p/>
        </draw:polygon>
        <draw:polygon draw:style-name="gr5" draw:text-style-name="P6" draw:layer="layout" svg:width="0.027cm" svg:height="0.026cm" svg:x="7.596cm" svg:y="11.205cm" svg:viewBox="0 0 28 27" draw:points="0,0 28,0 28,27 0,27">
          <text:p/>
        </draw:polygon>
        <draw:polygon draw:style-name="gr5" draw:text-style-name="P6" draw:layer="layout" svg:width="0.027cm" svg:height="0.026cm" svg:x="7.649cm" svg:y="11.205cm" svg:viewBox="0 0 28 27" draw:points="0,0 28,0 28,27 0,27">
          <text:p/>
        </draw:polygon>
        <draw:polygon draw:style-name="gr5" draw:text-style-name="P6" draw:layer="layout" svg:width="0.027cm" svg:height="0.026cm" svg:x="7.702cm" svg:y="11.205cm" svg:viewBox="0 0 28 27" draw:points="0,0 28,0 28,27 0,27">
          <text:p/>
        </draw:polygon>
        <draw:polygon draw:style-name="gr5" draw:text-style-name="P6" draw:layer="layout" svg:width="0.026cm" svg:height="0.026cm" svg:x="7.755cm" svg:y="11.205cm" svg:viewBox="0 0 27 27" draw:points="0,0 27,0 27,27 0,27">
          <text:p/>
        </draw:polygon>
        <draw:polygon draw:style-name="gr5" draw:text-style-name="P6" draw:layer="layout" svg:width="0.026cm" svg:height="0.026cm" svg:x="7.808cm" svg:y="11.205cm" svg:viewBox="0 0 27 27" draw:points="0,0 27,0 27,27 0,27">
          <text:p/>
        </draw:polygon>
        <draw:polygon draw:style-name="gr5" draw:text-style-name="P6" draw:layer="layout" svg:width="0.026cm" svg:height="0.026cm" svg:x="7.861cm" svg:y="11.205cm" svg:viewBox="0 0 27 27" draw:points="0,0 27,0 27,27 0,27">
          <text:p/>
        </draw:polygon>
        <draw:polygon draw:style-name="gr5" draw:text-style-name="P6" draw:layer="layout" svg:width="0.026cm" svg:height="0.026cm" svg:x="7.914cm" svg:y="11.205cm" svg:viewBox="0 0 27 27" draw:points="0,0 27,0 27,27 0,27">
          <text:p/>
        </draw:polygon>
        <draw:polygon draw:style-name="gr5" draw:text-style-name="P6" draw:layer="layout" svg:width="0.026cm" svg:height="0.026cm" svg:x="7.967cm" svg:y="11.205cm" svg:viewBox="0 0 27 27" draw:points="0,0 27,0 27,27 0,27">
          <text:p/>
        </draw:polygon>
        <draw:polygon draw:style-name="gr5" draw:text-style-name="P6" draw:layer="layout" svg:width="0.026cm" svg:height="0.026cm" svg:x="8.02cm" svg:y="11.205cm" svg:viewBox="0 0 27 27" draw:points="0,0 27,0 27,27 0,27">
          <text:p/>
        </draw:polygon>
        <draw:polygon draw:style-name="gr5" draw:text-style-name="P6" draw:layer="layout" svg:width="0.026cm" svg:height="0.026cm" svg:x="8.073cm" svg:y="11.205cm" svg:viewBox="0 0 27 27" draw:points="0,0 27,0 27,27 0,27">
          <text:p/>
        </draw:polygon>
        <draw:polygon draw:style-name="gr5" draw:text-style-name="P6" draw:layer="layout" svg:width="0.026cm" svg:height="0.026cm" svg:x="8.126cm" svg:y="11.205cm" svg:viewBox="0 0 27 27" draw:points="0,0 27,0 27,27 0,27">
          <text:p/>
        </draw:polygon>
        <draw:polygon draw:style-name="gr5" draw:text-style-name="P6" draw:layer="layout" svg:width="0.026cm" svg:height="0.026cm" svg:x="8.179cm" svg:y="11.205cm" svg:viewBox="0 0 27 27" draw:points="0,0 27,0 27,27 0,27">
          <text:p/>
        </draw:polygon>
        <draw:polygon draw:style-name="gr5" draw:text-style-name="P6" draw:layer="layout" svg:width="0.027cm" svg:height="0.026cm" svg:x="8.231cm" svg:y="11.205cm" svg:viewBox="0 0 28 27" draw:points="0,0 28,0 28,27 0,27">
          <text:p/>
        </draw:polygon>
        <draw:polygon draw:style-name="gr5" draw:text-style-name="P6" draw:layer="layout" svg:width="0.027cm" svg:height="0.026cm" svg:x="8.284cm" svg:y="11.205cm" svg:viewBox="0 0 28 27" draw:points="0,0 28,0 28,27 0,27">
          <text:p/>
        </draw:polygon>
        <draw:polygon draw:style-name="gr5" draw:text-style-name="P6" draw:layer="layout" svg:width="0.027cm" svg:height="0.026cm" svg:x="8.337cm" svg:y="11.205cm" svg:viewBox="0 0 28 27" draw:points="0,0 28,0 28,27 0,27">
          <text:p/>
        </draw:polygon>
        <draw:polygon draw:style-name="gr5" draw:text-style-name="P6" draw:layer="layout" svg:width="0.027cm" svg:height="0.026cm" svg:x="8.39cm" svg:y="11.205cm" svg:viewBox="0 0 28 27" draw:points="0,0 28,0 28,27 0,27">
          <text:p/>
        </draw:polygon>
        <draw:polygon draw:style-name="gr5" draw:text-style-name="P6" draw:layer="layout" svg:width="0.027cm" svg:height="0.026cm" svg:x="8.443cm" svg:y="11.205cm" svg:viewBox="0 0 28 27" draw:points="0,0 28,0 28,27 0,27">
          <text:p/>
        </draw:polygon>
        <draw:polygon draw:style-name="gr5" draw:text-style-name="P6" draw:layer="layout" svg:width="0.027cm" svg:height="0.026cm" svg:x="8.496cm" svg:y="11.205cm" svg:viewBox="0 0 28 27" draw:points="0,0 28,0 28,27 0,27">
          <text:p/>
        </draw:polygon>
        <draw:polygon draw:style-name="gr5" draw:text-style-name="P6" draw:layer="layout" svg:width="0.027cm" svg:height="0.026cm" svg:x="8.549cm" svg:y="11.205cm" svg:viewBox="0 0 28 27" draw:points="0,0 28,0 28,27 0,27">
          <text:p/>
        </draw:polygon>
        <draw:polygon draw:style-name="gr5" draw:text-style-name="P6" draw:layer="layout" svg:width="0.027cm" svg:height="0.026cm" svg:x="8.602cm" svg:y="11.205cm" svg:viewBox="0 0 28 27" draw:points="0,0 28,0 28,27 0,27">
          <text:p/>
        </draw:polygon>
        <draw:polygon draw:style-name="gr5" draw:text-style-name="P6" draw:layer="layout" svg:width="0.026cm" svg:height="0.026cm" svg:x="8.655cm" svg:y="11.205cm" svg:viewBox="0 0 27 27" draw:points="0,0 27,0 27,27 0,27">
          <text:p/>
        </draw:polygon>
        <draw:polygon draw:style-name="gr5" draw:text-style-name="P6" draw:layer="layout" svg:width="0.026cm" svg:height="0.026cm" svg:x="8.708cm" svg:y="11.205cm" svg:viewBox="0 0 27 27" draw:points="0,0 27,0 27,27 0,27">
          <text:p/>
        </draw:polygon>
        <draw:polygon draw:style-name="gr5" draw:text-style-name="P6" draw:layer="layout" svg:width="0.026cm" svg:height="0.026cm" svg:x="8.761cm" svg:y="11.205cm" svg:viewBox="0 0 27 27" draw:points="0,0 27,0 27,27 0,27">
          <text:p/>
        </draw:polygon>
        <draw:polygon draw:style-name="gr5" draw:text-style-name="P6" draw:layer="layout" svg:width="0.026cm" svg:height="0.026cm" svg:x="8.814cm" svg:y="11.205cm" svg:viewBox="0 0 27 27" draw:points="0,0 27,0 27,27 0,27">
          <text:p/>
        </draw:polygon>
        <draw:polygon draw:style-name="gr5" draw:text-style-name="P6" draw:layer="layout" svg:width="0.026cm" svg:height="0.026cm" svg:x="8.867cm" svg:y="11.205cm" svg:viewBox="0 0 27 27" draw:points="0,0 27,0 27,27 0,27">
          <text:p/>
        </draw:polygon>
        <draw:polygon draw:style-name="gr5" draw:text-style-name="P6" draw:layer="layout" svg:width="0.026cm" svg:height="0.026cm" svg:x="8.92cm" svg:y="11.205cm" svg:viewBox="0 0 27 27" draw:points="0,0 27,0 27,27 0,27">
          <text:p/>
        </draw:polygon>
        <draw:polygon draw:style-name="gr5" draw:text-style-name="P6" draw:layer="layout" svg:width="0.026cm" svg:height="0.026cm" svg:x="8.973cm" svg:y="11.205cm" svg:viewBox="0 0 27 27" draw:points="0,0 27,0 27,27 0,27">
          <text:p/>
        </draw:polygon>
        <draw:polygon draw:style-name="gr5" draw:text-style-name="P6" draw:layer="layout" svg:width="0.026cm" svg:height="0.026cm" svg:x="9.026cm" svg:y="11.205cm" svg:viewBox="0 0 27 27" draw:points="0,0 27,0 27,27 0,27">
          <text:p/>
        </draw:polygon>
        <draw:polygon draw:style-name="gr5" draw:text-style-name="P6" draw:layer="layout" svg:width="0.027cm" svg:height="0.026cm" svg:x="9.078cm" svg:y="11.205cm" svg:viewBox="0 0 28 27" draw:points="0,0 28,0 28,27 0,27">
          <text:p/>
        </draw:polygon>
        <draw:polygon draw:style-name="gr5" draw:text-style-name="P6" draw:layer="layout" svg:width="0.027cm" svg:height="0.026cm" svg:x="9.131cm" svg:y="11.205cm" svg:viewBox="0 0 28 27" draw:points="0,0 28,0 28,27 0,27">
          <text:p/>
        </draw:polygon>
        <draw:polygon draw:style-name="gr5" draw:text-style-name="P6" draw:layer="layout" svg:width="0.027cm" svg:height="0.026cm" svg:x="9.184cm" svg:y="11.205cm" svg:viewBox="0 0 28 27" draw:points="0,0 28,0 28,27 0,27">
          <text:p/>
        </draw:polygon>
        <draw:polygon draw:style-name="gr5" draw:text-style-name="P6" draw:layer="layout" svg:width="0.027cm" svg:height="0.026cm" svg:x="9.237cm" svg:y="11.205cm" svg:viewBox="0 0 28 27" draw:points="0,0 28,0 28,27 0,27">
          <text:p/>
        </draw:polygon>
        <draw:polygon draw:style-name="gr5" draw:text-style-name="P6" draw:layer="layout" svg:width="0.027cm" svg:height="0.026cm" svg:x="9.29cm" svg:y="11.205cm" svg:viewBox="0 0 28 27" draw:points="0,0 28,0 28,27 0,27">
          <text:p/>
        </draw:polygon>
        <draw:polygon draw:style-name="gr5" draw:text-style-name="P6" draw:layer="layout" svg:width="0.027cm" svg:height="0.026cm" svg:x="9.343cm" svg:y="11.205cm" svg:viewBox="0 0 28 27" draw:points="0,0 28,0 28,27 0,27">
          <text:p/>
        </draw:polygon>
        <draw:polygon draw:style-name="gr5" draw:text-style-name="P6" draw:layer="layout" svg:width="0.027cm" svg:height="0.026cm" svg:x="9.396cm" svg:y="11.205cm" svg:viewBox="0 0 28 27" draw:points="0,0 28,0 28,27 0,27">
          <text:p/>
        </draw:polygon>
        <draw:polygon draw:style-name="gr5" draw:text-style-name="P6" draw:layer="layout" svg:width="0.027cm" svg:height="0.026cm" svg:x="9.449cm" svg:y="11.205cm" svg:viewBox="0 0 28 27" draw:points="0,0 28,0 28,27 0,27">
          <text:p/>
        </draw:polygon>
        <draw:polygon draw:style-name="gr5" draw:text-style-name="P6" draw:layer="layout" svg:width="0.026cm" svg:height="0.026cm" svg:x="9.502cm" svg:y="11.205cm" svg:viewBox="0 0 27 27" draw:points="0,0 27,0 27,27 0,27">
          <text:p/>
        </draw:polygon>
        <draw:polygon draw:style-name="gr5" draw:text-style-name="P6" draw:layer="layout" svg:width="0.026cm" svg:height="0.026cm" svg:x="9.555cm" svg:y="11.205cm" svg:viewBox="0 0 27 27" draw:points="0,0 27,0 27,27 0,27">
          <text:p/>
        </draw:polygon>
        <draw:polygon draw:style-name="gr5" draw:text-style-name="P6" draw:layer="layout" svg:width="0.026cm" svg:height="0.026cm" svg:x="9.608cm" svg:y="11.205cm" svg:viewBox="0 0 27 27" draw:points="0,0 27,0 27,27 0,27">
          <text:p/>
        </draw:polygon>
        <draw:polygon draw:style-name="gr5" draw:text-style-name="P6" draw:layer="layout" svg:width="0.026cm" svg:height="0.026cm" svg:x="9.661cm" svg:y="11.205cm" svg:viewBox="0 0 27 27" draw:points="0,0 27,0 27,27 0,27">
          <text:p/>
        </draw:polygon>
        <draw:polygon draw:style-name="gr5" draw:text-style-name="P6" draw:layer="layout" svg:width="0.026cm" svg:height="0.026cm" svg:x="9.714cm" svg:y="11.205cm" svg:viewBox="0 0 27 27" draw:points="0,0 27,0 27,27 0,27">
          <text:p/>
        </draw:polygon>
        <draw:polygon draw:style-name="gr5" draw:text-style-name="P6" draw:layer="layout" svg:width="0.026cm" svg:height="0.026cm" svg:x="9.767cm" svg:y="11.205cm" svg:viewBox="0 0 27 27" draw:points="0,0 27,0 27,27 0,27">
          <text:p/>
        </draw:polygon>
        <draw:polygon draw:style-name="gr5" draw:text-style-name="P6" draw:layer="layout" svg:width="0.026cm" svg:height="0.026cm" svg:x="9.82cm" svg:y="11.205cm" svg:viewBox="0 0 27 27" draw:points="0,0 27,0 27,27 0,27">
          <text:p/>
        </draw:polygon>
        <draw:polygon draw:style-name="gr5" draw:text-style-name="P6" draw:layer="layout" svg:width="0.026cm" svg:height="0.026cm" svg:x="9.873cm" svg:y="11.205cm" svg:viewBox="0 0 27 27" draw:points="0,0 27,0 27,27 0,27">
          <text:p/>
        </draw:polygon>
        <draw:polygon draw:style-name="gr5" draw:text-style-name="P6" draw:layer="layout" svg:width="0.026cm" svg:height="0.026cm" svg:x="9.926cm" svg:y="11.205cm" svg:viewBox="0 0 27 27" draw:points="0,0 27,0 27,27 0,27">
          <text:p/>
        </draw:polygon>
        <draw:polygon draw:style-name="gr5" draw:text-style-name="P6" draw:layer="layout" svg:width="0.027cm" svg:height="0.026cm" svg:x="9.978cm" svg:y="11.205cm" svg:viewBox="0 0 28 27" draw:points="0,0 28,0 28,27 0,27">
          <text:p/>
        </draw:polygon>
        <draw:polygon draw:style-name="gr5" draw:text-style-name="P6" draw:layer="layout" svg:width="0.027cm" svg:height="0.026cm" svg:x="10.031cm" svg:y="11.205cm" svg:viewBox="0 0 28 27" draw:points="0,0 28,0 28,27 0,27">
          <text:p/>
        </draw:polygon>
        <draw:polygon draw:style-name="gr5" draw:text-style-name="P6" draw:layer="layout" svg:width="0.027cm" svg:height="0.026cm" svg:x="10.084cm" svg:y="11.205cm" svg:viewBox="0 0 28 27" draw:points="0,0 28,0 28,27 0,27">
          <text:p/>
        </draw:polygon>
        <draw:polygon draw:style-name="gr5" draw:text-style-name="P6" draw:layer="layout" svg:width="0.027cm" svg:height="0.026cm" svg:x="10.137cm" svg:y="11.205cm" svg:viewBox="0 0 28 27" draw:points="0,0 28,0 28,27 0,27">
          <text:p/>
        </draw:polygon>
        <draw:polygon draw:style-name="gr5" draw:text-style-name="P6" draw:layer="layout" svg:width="0.027cm" svg:height="0.026cm" svg:x="10.19cm" svg:y="11.205cm" svg:viewBox="0 0 28 27" draw:points="0,0 28,0 28,27 0,27">
          <text:p/>
        </draw:polygon>
        <draw:polygon draw:style-name="gr5" draw:text-style-name="P6" draw:layer="layout" svg:width="0.027cm" svg:height="0.026cm" svg:x="10.243cm" svg:y="11.205cm" svg:viewBox="0 0 28 27" draw:points="0,0 28,0 28,27 0,27">
          <text:p/>
        </draw:polygon>
        <draw:polygon draw:style-name="gr5" draw:text-style-name="P6" draw:layer="layout" svg:width="0.027cm" svg:height="0.026cm" svg:x="10.296cm" svg:y="11.205cm" svg:viewBox="0 0 28 27" draw:points="0,0 28,0 28,27 0,27">
          <text:p/>
        </draw:polygon>
        <draw:polygon draw:style-name="gr5" draw:text-style-name="P6" draw:layer="layout" svg:width="0.027cm" svg:height="0.026cm" svg:x="10.349cm" svg:y="11.205cm" svg:viewBox="0 0 28 27" draw:points="0,0 28,0 28,27 0,27">
          <text:p/>
        </draw:polygon>
        <draw:polygon draw:style-name="gr5" draw:text-style-name="P6" draw:layer="layout" svg:width="0.026cm" svg:height="0.026cm" svg:x="10.402cm" svg:y="11.205cm" svg:viewBox="0 0 27 27" draw:points="0,0 27,0 27,27 0,27">
          <text:p/>
        </draw:polygon>
        <draw:polygon draw:style-name="gr5" draw:text-style-name="P6" draw:layer="layout" svg:width="0.026cm" svg:height="0.026cm" svg:x="10.455cm" svg:y="11.205cm" svg:viewBox="0 0 27 27" draw:points="0,0 27,0 27,27 0,27">
          <text:p/>
        </draw:polygon>
        <draw:polygon draw:style-name="gr5" draw:text-style-name="P6" draw:layer="layout" svg:width="0.026cm" svg:height="0.026cm" svg:x="10.508cm" svg:y="11.205cm" svg:viewBox="0 0 27 27" draw:points="0,0 27,0 27,27 0,27">
          <text:p/>
        </draw:polygon>
        <draw:polygon draw:style-name="gr5" draw:text-style-name="P6" draw:layer="layout" svg:width="0.026cm" svg:height="0.026cm" svg:x="10.561cm" svg:y="11.205cm" svg:viewBox="0 0 27 27" draw:points="0,0 27,0 27,27 0,27">
          <text:p/>
        </draw:polygon>
        <draw:polygon draw:style-name="gr5" draw:text-style-name="P6" draw:layer="layout" svg:width="0.026cm" svg:height="0.026cm" svg:x="10.614cm" svg:y="11.205cm" svg:viewBox="0 0 27 27" draw:points="0,0 27,0 27,27 0,27">
          <text:p/>
        </draw:polygon>
        <draw:polygon draw:style-name="gr5" draw:text-style-name="P6" draw:layer="layout" svg:width="0.026cm" svg:height="0.026cm" svg:x="10.667cm" svg:y="11.205cm" svg:viewBox="0 0 27 27" draw:points="0,0 27,0 27,27 0,27">
          <text:p/>
        </draw:polygon>
        <draw:polygon draw:style-name="gr5" draw:text-style-name="P6" draw:layer="layout" svg:width="0.026cm" svg:height="0.026cm" svg:x="10.72cm" svg:y="11.205cm" svg:viewBox="0 0 27 27" draw:points="0,0 27,0 27,27 0,27">
          <text:p/>
        </draw:polygon>
        <draw:polygon draw:style-name="gr5" draw:text-style-name="P6" draw:layer="layout" svg:width="0.026cm" svg:height="0.026cm" svg:x="10.773cm" svg:y="11.205cm" svg:viewBox="0 0 27 27" draw:points="0,0 27,0 27,27 0,27">
          <text:p/>
        </draw:polygon>
        <draw:polygon draw:style-name="gr5" draw:text-style-name="P6" draw:layer="layout" svg:width="0.026cm" svg:height="0.026cm" svg:x="10.826cm" svg:y="11.205cm" svg:viewBox="0 0 27 27" draw:points="0,0 27,0 27,27 0,27">
          <text:p/>
        </draw:polygon>
        <draw:polygon draw:style-name="gr5" draw:text-style-name="P6" draw:layer="layout" svg:width="0.027cm" svg:height="0.026cm" svg:x="10.878cm" svg:y="11.205cm" svg:viewBox="0 0 28 27" draw:points="0,0 28,0 28,27 0,27">
          <text:p/>
        </draw:polygon>
        <draw:polygon draw:style-name="gr5" draw:text-style-name="P6" draw:layer="layout" svg:width="0.027cm" svg:height="0.026cm" svg:x="10.931cm" svg:y="11.205cm" svg:viewBox="0 0 28 27" draw:points="0,0 28,0 28,27 0,27">
          <text:p/>
        </draw:polygon>
        <draw:polygon draw:style-name="gr5" draw:text-style-name="P6" draw:layer="layout" svg:width="0.028cm" svg:height="0.026cm" svg:x="10.984cm" svg:y="11.205cm" svg:viewBox="0 0 29 27" draw:points="0,0 29,0 29,27 0,27">
          <text:p/>
        </draw:polygon>
        <draw:polygon draw:style-name="gr5" draw:text-style-name="P6" draw:layer="layout" svg:width="0.027cm" svg:height="0.026cm" svg:x="11.037cm" svg:y="11.205cm" svg:viewBox="0 0 28 27" draw:points="0,0 28,0 28,27 0,27">
          <text:p/>
        </draw:polygon>
        <draw:polygon draw:style-name="gr5" draw:text-style-name="P6" draw:layer="layout" svg:width="0.027cm" svg:height="0.026cm" svg:x="11.09cm" svg:y="11.205cm" svg:viewBox="0 0 28 27" draw:points="0,0 28,0 28,27 0,27">
          <text:p/>
        </draw:polygon>
        <draw:polygon draw:style-name="gr5" draw:text-style-name="P6" draw:layer="layout" svg:width="0.027cm" svg:height="0.026cm" svg:x="11.143cm" svg:y="11.205cm" svg:viewBox="0 0 28 27" draw:points="0,0 28,0 28,27 0,27">
          <text:p/>
        </draw:polygon>
        <draw:polygon draw:style-name="gr5" draw:text-style-name="P6" draw:layer="layout" svg:width="0.027cm" svg:height="0.026cm" svg:x="11.196cm" svg:y="11.205cm" svg:viewBox="0 0 28 27" draw:points="0,0 28,0 28,27 0,27">
          <text:p/>
        </draw:polygon>
        <draw:polygon draw:style-name="gr5" draw:text-style-name="P6" draw:layer="layout" svg:width="0.027cm" svg:height="0.026cm" svg:x="11.249cm" svg:y="11.205cm" svg:viewBox="0 0 28 27" draw:points="0,0 28,0 28,27 0,27">
          <text:p/>
        </draw:polygon>
        <draw:polygon draw:style-name="gr5" draw:text-style-name="P6" draw:layer="layout" svg:width="0.026cm" svg:height="0.026cm" svg:x="11.302cm" svg:y="11.205cm" svg:viewBox="0 0 27 27" draw:points="0,0 27,0 27,27 0,27">
          <text:p/>
        </draw:polygon>
        <draw:polygon draw:style-name="gr5" draw:text-style-name="P6" draw:layer="layout" svg:width="0.026cm" svg:height="0.026cm" svg:x="11.355cm" svg:y="11.205cm" svg:viewBox="0 0 27 27" draw:points="0,0 27,0 27,27 0,27">
          <text:p/>
        </draw:polygon>
        <draw:polygon draw:style-name="gr5" draw:text-style-name="P6" draw:layer="layout" svg:width="0.026cm" svg:height="0.026cm" svg:x="11.408cm" svg:y="11.205cm" svg:viewBox="0 0 27 27" draw:points="0,0 27,0 27,27 0,27">
          <text:p/>
        </draw:polygon>
        <draw:polygon draw:style-name="gr5" draw:text-style-name="P6" draw:layer="layout" svg:width="0.026cm" svg:height="0.026cm" svg:x="11.461cm" svg:y="11.205cm" svg:viewBox="0 0 27 27" draw:points="0,0 27,0 27,27 0,27">
          <text:p/>
        </draw:polygon>
        <draw:polygon draw:style-name="gr5" draw:text-style-name="P6" draw:layer="layout" svg:width="0.026cm" svg:height="0.026cm" svg:x="11.514cm" svg:y="11.205cm" svg:viewBox="0 0 27 27" draw:points="0,0 27,0 27,27 0,27">
          <text:p/>
        </draw:polygon>
        <draw:polygon draw:style-name="gr5" draw:text-style-name="P6" draw:layer="layout" svg:width="0.026cm" svg:height="0.026cm" svg:x="11.567cm" svg:y="11.205cm" svg:viewBox="0 0 27 27" draw:points="0,0 27,0 27,27 0,27">
          <text:p/>
        </draw:polygon>
        <draw:polygon draw:style-name="gr5" draw:text-style-name="P6" draw:layer="layout" svg:width="0.026cm" svg:height="0.026cm" svg:x="11.62cm" svg:y="11.205cm" svg:viewBox="0 0 27 27" draw:points="0,0 27,0 27,27 0,27">
          <text:p/>
        </draw:polygon>
        <draw:polygon draw:style-name="gr5" draw:text-style-name="P6" draw:layer="layout" svg:width="0.026cm" svg:height="0.026cm" svg:x="11.673cm" svg:y="11.205cm" svg:viewBox="0 0 27 27" draw:points="0,0 27,0 27,27 0,27">
          <text:p/>
        </draw:polygon>
        <draw:polygon draw:style-name="gr5" draw:text-style-name="P6" draw:layer="layout" svg:width="0.027cm" svg:height="0.026cm" svg:x="11.725cm" svg:y="11.205cm" svg:viewBox="0 0 28 27" draw:points="0,0 28,0 28,27 0,27">
          <text:p/>
        </draw:polygon>
        <draw:polygon draw:style-name="gr5" draw:text-style-name="P6" draw:layer="layout" svg:width="0.027cm" svg:height="0.026cm" svg:x="11.778cm" svg:y="11.205cm" svg:viewBox="0 0 28 27" draw:points="0,0 28,0 28,27 0,27">
          <text:p/>
        </draw:polygon>
        <draw:polygon draw:style-name="gr5" draw:text-style-name="P6" draw:layer="layout" svg:width="0.027cm" svg:height="0.026cm" svg:x="11.831cm" svg:y="11.205cm" svg:viewBox="0 0 28 27" draw:points="0,0 28,0 28,27 0,27">
          <text:p/>
        </draw:polygon>
        <draw:polygon draw:style-name="gr5" draw:text-style-name="P6" draw:layer="layout" svg:width="0.027cm" svg:height="0.026cm" svg:x="11.884cm" svg:y="11.205cm" svg:viewBox="0 0 28 27" draw:points="0,0 28,0 28,27 0,27">
          <text:p/>
        </draw:polygon>
        <draw:polygon draw:style-name="gr5" draw:text-style-name="P6" draw:layer="layout" svg:width="0.027cm" svg:height="0.026cm" svg:x="11.937cm" svg:y="11.205cm" svg:viewBox="0 0 28 27" draw:points="0,0 28,0 28,27 0,27">
          <text:p/>
        </draw:polygon>
        <draw:polygon draw:style-name="gr5" draw:text-style-name="P6" draw:layer="layout" svg:width="0.027cm" svg:height="0.026cm" svg:x="11.99cm" svg:y="11.205cm" svg:viewBox="0 0 28 27" draw:points="0,0 28,0 28,27 0,27">
          <text:p/>
        </draw:polygon>
        <draw:polygon draw:style-name="gr5" draw:text-style-name="P6" draw:layer="layout" svg:width="0.027cm" svg:height="0.026cm" svg:x="12.043cm" svg:y="11.205cm" svg:viewBox="0 0 28 27" draw:points="0,0 28,0 28,27 0,27">
          <text:p/>
        </draw:polygon>
        <draw:polygon draw:style-name="gr5" draw:text-style-name="P6" draw:layer="layout" svg:width="0.027cm" svg:height="0.026cm" svg:x="12.096cm" svg:y="11.205cm" svg:viewBox="0 0 28 27" draw:points="0,0 28,0 28,27 0,27">
          <text:p/>
        </draw:polygon>
        <draw:polygon draw:style-name="gr5" draw:text-style-name="P6" draw:layer="layout" svg:width="0.026cm" svg:height="0.026cm" svg:x="12.149cm" svg:y="11.205cm" svg:viewBox="0 0 27 27" draw:points="0,0 27,0 27,27 0,27">
          <text:p/>
        </draw:polygon>
        <draw:polygon draw:style-name="gr5" draw:text-style-name="P6" draw:layer="layout" svg:width="0.026cm" svg:height="0.026cm" svg:x="12.202cm" svg:y="11.205cm" svg:viewBox="0 0 27 27" draw:points="0,0 27,0 27,27 0,27">
          <text:p/>
        </draw:polygon>
        <draw:polygon draw:style-name="gr5" draw:text-style-name="P6" draw:layer="layout" svg:width="0.026cm" svg:height="0.026cm" svg:x="12.255cm" svg:y="11.205cm" svg:viewBox="0 0 27 27" draw:points="0,0 27,0 27,27 0,27">
          <text:p/>
        </draw:polygon>
        <draw:polygon draw:style-name="gr5" draw:text-style-name="P6" draw:layer="layout" svg:width="0.026cm" svg:height="0.026cm" svg:x="12.308cm" svg:y="11.205cm" svg:viewBox="0 0 27 27" draw:points="0,0 27,0 27,27 0,27">
          <text:p/>
        </draw:polygon>
        <draw:polygon draw:style-name="gr5" draw:text-style-name="P6" draw:layer="layout" svg:width="0.026cm" svg:height="0.026cm" svg:x="12.361cm" svg:y="11.205cm" svg:viewBox="0 0 27 27" draw:points="0,0 27,0 27,27 0,27">
          <text:p/>
        </draw:polygon>
        <draw:polygon draw:style-name="gr5" draw:text-style-name="P6" draw:layer="layout" svg:width="0.026cm" svg:height="0.026cm" svg:x="12.414cm" svg:y="11.205cm" svg:viewBox="0 0 27 27" draw:points="0,0 27,0 27,27 0,27">
          <text:p/>
        </draw:polygon>
        <draw:polygon draw:style-name="gr5" draw:text-style-name="P6" draw:layer="layout" svg:width="0.026cm" svg:height="0.026cm" svg:x="12.467cm" svg:y="11.205cm" svg:viewBox="0 0 27 27" draw:points="0,0 27,0 27,27 0,27">
          <text:p/>
        </draw:polygon>
        <draw:polygon draw:style-name="gr5" draw:text-style-name="P6" draw:layer="layout" svg:width="0.026cm" svg:height="0.026cm" svg:x="12.52cm" svg:y="11.205cm" svg:viewBox="0 0 27 27" draw:points="0,0 27,0 27,27 0,27">
          <text:p/>
        </draw:polygon>
        <draw:polygon draw:style-name="gr5" draw:text-style-name="P6" draw:layer="layout" svg:width="0.026cm" svg:height="0.026cm" svg:x="12.573cm" svg:y="11.205cm" svg:viewBox="0 0 27 27" draw:points="0,0 27,0 27,27 0,27">
          <text:p/>
        </draw:polygon>
        <draw:polygon draw:style-name="gr5" draw:text-style-name="P6" draw:layer="layout" svg:width="0.027cm" svg:height="0.026cm" svg:x="12.625cm" svg:y="11.205cm" svg:viewBox="0 0 28 27" draw:points="0,0 28,0 28,27 0,27">
          <text:p/>
        </draw:polygon>
        <draw:polygon draw:style-name="gr5" draw:text-style-name="P6" draw:layer="layout" svg:width="0.027cm" svg:height="0.026cm" svg:x="12.678cm" svg:y="11.205cm" svg:viewBox="0 0 28 27" draw:points="0,0 28,0 28,27 0,27">
          <text:p/>
        </draw:polygon>
        <draw:polygon draw:style-name="gr5" draw:text-style-name="P6" draw:layer="layout" svg:width="0.027cm" svg:height="0.026cm" svg:x="12.731cm" svg:y="11.205cm" svg:viewBox="0 0 28 27" draw:points="0,0 28,0 28,27 0,27">
          <text:p/>
        </draw:polygon>
        <draw:polygon draw:style-name="gr5" draw:text-style-name="P6" draw:layer="layout" svg:width="0.027cm" svg:height="0.026cm" svg:x="12.784cm" svg:y="11.205cm" svg:viewBox="0 0 28 27" draw:points="0,0 28,0 28,27 0,27">
          <text:p/>
        </draw:polygon>
        <draw:polygon draw:style-name="gr5" draw:text-style-name="P6" draw:layer="layout" svg:width="0.027cm" svg:height="0.026cm" svg:x="12.837cm" svg:y="11.205cm" svg:viewBox="0 0 28 27" draw:points="0,0 28,0 28,27 0,27">
          <text:p/>
        </draw:polygon>
        <draw:polygon draw:style-name="gr5" draw:text-style-name="P6" draw:layer="layout" svg:width="0.027cm" svg:height="0.026cm" svg:x="12.89cm" svg:y="11.205cm" svg:viewBox="0 0 28 27" draw:points="0,0 28,0 28,27 0,27">
          <text:p/>
        </draw:polygon>
        <draw:polygon draw:style-name="gr5" draw:text-style-name="P6" draw:layer="layout" svg:width="0.027cm" svg:height="0.026cm" svg:x="12.943cm" svg:y="11.205cm" svg:viewBox="0 0 28 27" draw:points="0,0 28,0 28,27 0,27">
          <text:p/>
        </draw:polygon>
        <draw:polygon draw:style-name="gr5" draw:text-style-name="P6" draw:layer="layout" svg:width="0.027cm" svg:height="0.026cm" svg:x="12.996cm" svg:y="11.205cm" svg:viewBox="0 0 28 27" draw:points="0,0 28,0 28,27 0,27">
          <text:p/>
        </draw:polygon>
        <draw:polygon draw:style-name="gr5" draw:text-style-name="P6" draw:layer="layout" svg:width="0.026cm" svg:height="0.026cm" svg:x="13.049cm" svg:y="11.205cm" svg:viewBox="0 0 27 27" draw:points="0,0 27,0 27,27 0,27">
          <text:p/>
        </draw:polygon>
        <draw:polygon draw:style-name="gr5" draw:text-style-name="P6" draw:layer="layout" svg:width="0.026cm" svg:height="0.026cm" svg:x="13.102cm" svg:y="11.205cm" svg:viewBox="0 0 27 27" draw:points="0,0 27,0 27,27 0,27">
          <text:p/>
        </draw:polygon>
        <draw:polygon draw:style-name="gr5" draw:text-style-name="P6" draw:layer="layout" svg:width="0.026cm" svg:height="0.026cm" svg:x="13.155cm" svg:y="11.205cm" svg:viewBox="0 0 27 27" draw:points="0,0 27,0 27,27 0,27">
          <text:p/>
        </draw:polygon>
        <draw:polygon draw:style-name="gr5" draw:text-style-name="P6" draw:layer="layout" svg:width="0.026cm" svg:height="0.026cm" svg:x="13.208cm" svg:y="11.205cm" svg:viewBox="0 0 27 27" draw:points="0,0 27,0 27,27 0,27">
          <text:p/>
        </draw:polygon>
        <draw:polygon draw:style-name="gr5" draw:text-style-name="P6" draw:layer="layout" svg:width="0.026cm" svg:height="0.026cm" svg:x="13.261cm" svg:y="11.205cm" svg:viewBox="0 0 27 27" draw:points="0,0 27,0 27,27 0,27">
          <text:p/>
        </draw:polygon>
        <draw:polygon draw:style-name="gr5" draw:text-style-name="P6" draw:layer="layout" svg:width="0.026cm" svg:height="0.026cm" svg:x="13.314cm" svg:y="11.205cm" svg:viewBox="0 0 27 27" draw:points="0,0 27,0 27,27 0,27">
          <text:p/>
        </draw:polygon>
        <draw:polygon draw:style-name="gr5" draw:text-style-name="P6" draw:layer="layout" svg:width="0.026cm" svg:height="0.026cm" svg:x="13.367cm" svg:y="11.205cm" svg:viewBox="0 0 27 27" draw:points="0,0 27,0 27,27 0,27">
          <text:p/>
        </draw:polygon>
        <draw:polygon draw:style-name="gr5" draw:text-style-name="P6" draw:layer="layout" svg:width="0.026cm" svg:height="0.026cm" svg:x="13.42cm" svg:y="11.205cm" svg:viewBox="0 0 27 27" draw:points="0,0 27,0 27,27 0,27">
          <text:p/>
        </draw:polygon>
        <draw:polygon draw:style-name="gr5" draw:text-style-name="P6" draw:layer="layout" svg:width="0.026cm" svg:height="0.026cm" svg:x="13.473cm" svg:y="11.205cm" svg:viewBox="0 0 27 27" draw:points="0,0 27,0 27,27 0,27">
          <text:p/>
        </draw:polygon>
        <draw:polygon draw:style-name="gr5" draw:text-style-name="P6" draw:layer="layout" svg:width="0.027cm" svg:height="0.026cm" svg:x="13.525cm" svg:y="11.205cm" svg:viewBox="0 0 28 27" draw:points="0,0 28,0 28,27 0,27">
          <text:p/>
        </draw:polygon>
        <draw:polygon draw:style-name="gr5" draw:text-style-name="P6" draw:layer="layout" svg:width="0.027cm" svg:height="0.026cm" svg:x="13.578cm" svg:y="11.205cm" svg:viewBox="0 0 28 27" draw:points="0,0 28,0 28,27 0,27">
          <text:p/>
        </draw:polygon>
        <draw:polygon draw:style-name="gr5" draw:text-style-name="P6" draw:layer="layout" svg:width="0.027cm" svg:height="0.026cm" svg:x="13.631cm" svg:y="11.205cm" svg:viewBox="0 0 28 27" draw:points="0,0 28,0 28,27 0,27">
          <text:p/>
        </draw:polygon>
        <draw:polygon draw:style-name="gr5" draw:text-style-name="P6" draw:layer="layout" svg:width="0.027cm" svg:height="0.026cm" svg:x="13.684cm" svg:y="11.205cm" svg:viewBox="0 0 28 27" draw:points="0,0 28,0 28,27 0,27">
          <text:p/>
        </draw:polygon>
        <draw:polygon draw:style-name="gr5" draw:text-style-name="P6" draw:layer="layout" svg:width="0.027cm" svg:height="0.026cm" svg:x="13.737cm" svg:y="11.205cm" svg:viewBox="0 0 28 27" draw:points="0,0 28,0 28,27 0,27">
          <text:p/>
        </draw:polygon>
        <draw:polygon draw:style-name="gr5" draw:text-style-name="P6" draw:layer="layout" svg:width="0.027cm" svg:height="0.026cm" svg:x="13.79cm" svg:y="11.205cm" svg:viewBox="0 0 28 27" draw:points="0,0 28,0 28,27 0,27">
          <text:p/>
        </draw:polygon>
        <draw:polygon draw:style-name="gr5" draw:text-style-name="P6" draw:layer="layout" svg:width="0.027cm" svg:height="0.026cm" svg:x="13.843cm" svg:y="11.205cm" svg:viewBox="0 0 28 27" draw:points="0,0 28,0 28,27 0,27">
          <text:p/>
        </draw:polygon>
        <draw:polygon draw:style-name="gr5" draw:text-style-name="P6" draw:layer="layout" svg:width="0.028cm" svg:height="0.026cm" svg:x="13.896cm" svg:y="11.205cm" svg:viewBox="0 0 29 27" draw:points="0,0 29,0 29,27 0,27">
          <text:p/>
        </draw:polygon>
        <draw:polygon draw:style-name="gr5" draw:text-style-name="P6" draw:layer="layout" svg:width="0.026cm" svg:height="0.026cm" svg:x="13.949cm" svg:y="11.205cm" svg:viewBox="0 0 27 27" draw:points="0,0 27,0 27,27 0,27">
          <text:p/>
        </draw:polygon>
        <draw:polygon draw:style-name="gr5" draw:text-style-name="P6" draw:layer="layout" svg:width="0.026cm" svg:height="0.026cm" svg:x="14.002cm" svg:y="11.205cm" svg:viewBox="0 0 27 27" draw:points="0,0 27,0 27,27 0,27">
          <text:p/>
        </draw:polygon>
        <draw:polygon draw:style-name="gr5" draw:text-style-name="P6" draw:layer="layout" svg:width="0.026cm" svg:height="0.026cm" svg:x="14.055cm" svg:y="11.205cm" svg:viewBox="0 0 27 27" draw:points="0,0 27,0 27,27 0,27">
          <text:p/>
        </draw:polygon>
        <draw:polygon draw:style-name="gr5" draw:text-style-name="P6" draw:layer="layout" svg:width="0.026cm" svg:height="0.026cm" svg:x="14.108cm" svg:y="11.205cm" svg:viewBox="0 0 27 27" draw:points="0,0 27,0 27,27 0,27">
          <text:p/>
        </draw:polygon>
        <draw:polygon draw:style-name="gr5" draw:text-style-name="P6" draw:layer="layout" svg:width="0.026cm" svg:height="0.026cm" svg:x="14.161cm" svg:y="11.205cm" svg:viewBox="0 0 27 27" draw:points="0,0 27,0 27,27 0,27">
          <text:p/>
        </draw:polygon>
        <draw:polygon draw:style-name="gr5" draw:text-style-name="P6" draw:layer="layout" svg:width="0.026cm" svg:height="0.026cm" svg:x="14.214cm" svg:y="11.205cm" svg:viewBox="0 0 27 27" draw:points="0,0 27,0 27,27 0,27">
          <text:p/>
        </draw:polygon>
        <draw:polygon draw:style-name="gr5" draw:text-style-name="P6" draw:layer="layout" svg:width="0.026cm" svg:height="0.026cm" svg:x="14.267cm" svg:y="11.205cm" svg:viewBox="0 0 27 27" draw:points="0,0 27,0 27,27 0,27">
          <text:p/>
        </draw:polygon>
        <draw:polygon draw:style-name="gr5" draw:text-style-name="P6" draw:layer="layout" svg:width="0.026cm" svg:height="0.026cm" svg:x="14.32cm" svg:y="11.205cm" svg:viewBox="0 0 27 27" draw:points="0,0 27,0 27,27 0,27">
          <text:p/>
        </draw:polygon>
        <draw:polygon draw:style-name="gr5" draw:text-style-name="P6" draw:layer="layout" svg:width="0.027cm" svg:height="0.026cm" svg:x="14.372cm" svg:y="11.205cm" svg:viewBox="0 0 28 27" draw:points="0,0 28,0 28,27 0,27">
          <text:p/>
        </draw:polygon>
        <draw:polygon draw:style-name="gr5" draw:text-style-name="P6" draw:layer="layout" svg:width="0.027cm" svg:height="0.026cm" svg:x="14.425cm" svg:y="11.205cm" svg:viewBox="0 0 28 27" draw:points="0,0 28,0 28,27 0,27">
          <text:p/>
        </draw:polygon>
        <draw:polygon draw:style-name="gr5" draw:text-style-name="P6" draw:layer="layout" svg:width="0.027cm" svg:height="0.026cm" svg:x="14.478cm" svg:y="11.205cm" svg:viewBox="0 0 28 27" draw:points="0,0 28,0 28,27 0,27">
          <text:p/>
        </draw:polygon>
        <draw:polygon draw:style-name="gr5" draw:text-style-name="P6" draw:layer="layout" svg:width="0.027cm" svg:height="0.026cm" svg:x="14.531cm" svg:y="11.205cm" svg:viewBox="0 0 28 27" draw:points="0,0 28,0 28,27 0,27">
          <text:p/>
        </draw:polygon>
        <draw:polygon draw:style-name="gr5" draw:text-style-name="P6" draw:layer="layout" svg:width="0.027cm" svg:height="0.026cm" svg:x="14.584cm" svg:y="11.205cm" svg:viewBox="0 0 28 27" draw:points="0,0 28,0 28,27 0,27">
          <text:p/>
        </draw:polygon>
        <draw:polygon draw:style-name="gr5" draw:text-style-name="P6" draw:layer="layout" svg:width="0.027cm" svg:height="0.026cm" svg:x="14.637cm" svg:y="11.205cm" svg:viewBox="0 0 28 27" draw:points="0,0 28,0 28,27 0,27">
          <text:p/>
        </draw:polygon>
        <draw:polygon draw:style-name="gr5" draw:text-style-name="P6" draw:layer="layout" svg:width="0.027cm" svg:height="0.026cm" svg:x="14.69cm" svg:y="11.205cm" svg:viewBox="0 0 28 27" draw:points="0,0 28,0 28,27 0,27">
          <text:p/>
        </draw:polygon>
        <draw:polygon draw:style-name="gr5" draw:text-style-name="P6" draw:layer="layout" svg:width="0.027cm" svg:height="0.026cm" svg:x="14.743cm" svg:y="11.205cm" svg:viewBox="0 0 28 27" draw:points="0,0 28,0 28,27 0,27">
          <text:p/>
        </draw:polygon>
        <draw:polygon draw:style-name="gr5" draw:text-style-name="P6" draw:layer="layout" svg:width="0.026cm" svg:height="0.026cm" svg:x="14.796cm" svg:y="11.205cm" svg:viewBox="0 0 27 27" draw:points="0,0 27,0 27,27 0,27">
          <text:p/>
        </draw:polygon>
        <draw:polygon draw:style-name="gr5" draw:text-style-name="P6" draw:layer="layout" svg:width="0.026cm" svg:height="0.026cm" svg:x="14.849cm" svg:y="11.205cm" svg:viewBox="0 0 27 27" draw:points="0,0 27,0 27,27 0,27">
          <text:p/>
        </draw:polygon>
        <draw:polygon draw:style-name="gr5" draw:text-style-name="P6" draw:layer="layout" svg:width="0.026cm" svg:height="0.026cm" svg:x="14.902cm" svg:y="11.205cm" svg:viewBox="0 0 27 27" draw:points="0,0 27,0 27,27 0,27">
          <text:p/>
        </draw:polygon>
        <draw:polygon draw:style-name="gr5" draw:text-style-name="P6" draw:layer="layout" svg:width="0.026cm" svg:height="0.026cm" svg:x="14.955cm" svg:y="11.205cm" svg:viewBox="0 0 27 27" draw:points="0,0 27,0 27,27 0,27">
          <text:p/>
        </draw:polygon>
        <draw:polygon draw:style-name="gr5" draw:text-style-name="P6" draw:layer="layout" svg:width="0.026cm" svg:height="0.026cm" svg:x="15.008cm" svg:y="11.205cm" svg:viewBox="0 0 27 27" draw:points="0,0 27,0 27,27 0,27">
          <text:p/>
        </draw:polygon>
        <draw:polygon draw:style-name="gr5" draw:text-style-name="P6" draw:layer="layout" svg:width="0.026cm" svg:height="0.026cm" svg:x="15.061cm" svg:y="11.205cm" svg:viewBox="0 0 27 27" draw:points="0,0 27,0 27,27 0,27">
          <text:p/>
        </draw:polygon>
        <draw:polygon draw:style-name="gr5" draw:text-style-name="P6" draw:layer="layout" svg:width="0.026cm" svg:height="0.026cm" svg:x="15.114cm" svg:y="11.205cm" svg:viewBox="0 0 27 27" draw:points="0,0 27,0 27,27 0,27">
          <text:p/>
        </draw:polygon>
        <draw:polygon draw:style-name="gr5" draw:text-style-name="P6" draw:layer="layout" svg:width="0.026cm" svg:height="0.026cm" svg:x="15.167cm" svg:y="11.205cm" svg:viewBox="0 0 27 27" draw:points="0,0 27,0 27,27 0,27">
          <text:p/>
        </draw:polygon>
        <draw:polygon draw:style-name="gr5" draw:text-style-name="P6" draw:layer="layout" svg:width="0.026cm" svg:height="0.026cm" svg:x="15.22cm" svg:y="11.205cm" svg:viewBox="0 0 27 27" draw:points="0,0 27,0 27,27 0,27">
          <text:p/>
        </draw:polygon>
        <draw:polygon draw:style-name="gr5" draw:text-style-name="P6" draw:layer="layout" svg:width="0.027cm" svg:height="0.026cm" svg:x="15.272cm" svg:y="11.205cm" svg:viewBox="0 0 28 27" draw:points="0,0 28,0 28,27 0,27">
          <text:p/>
        </draw:polygon>
        <draw:polygon draw:style-name="gr5" draw:text-style-name="P6" draw:layer="layout" svg:width="0.027cm" svg:height="0.026cm" svg:x="15.325cm" svg:y="11.205cm" svg:viewBox="0 0 28 27" draw:points="0,0 28,0 28,27 0,27">
          <text:p/>
        </draw:polygon>
        <draw:polygon draw:style-name="gr5" draw:text-style-name="P6" draw:layer="layout" svg:width="0.028cm" svg:height="0.026cm" svg:x="15.378cm" svg:y="11.205cm" svg:viewBox="0 0 29 27" draw:points="0,0 29,0 29,27 0,27">
          <text:p/>
        </draw:polygon>
        <draw:polygon draw:style-name="gr5" draw:text-style-name="P6" draw:layer="layout" svg:width="0.027cm" svg:height="0.026cm" svg:x="15.431cm" svg:y="11.205cm" svg:viewBox="0 0 28 27" draw:points="0,0 28,0 28,27 0,27">
          <text:p/>
        </draw:polygon>
        <draw:polygon draw:style-name="gr5" draw:text-style-name="P6" draw:layer="layout" svg:width="0.027cm" svg:height="0.026cm" svg:x="15.484cm" svg:y="11.205cm" svg:viewBox="0 0 28 27" draw:points="0,0 28,0 28,27 0,27">
          <text:p/>
        </draw:polygon>
        <draw:polygon draw:style-name="gr5" draw:text-style-name="P6" draw:layer="layout" svg:width="0.027cm" svg:height="0.026cm" svg:x="15.537cm" svg:y="11.205cm" svg:viewBox="0 0 28 27" draw:points="0,0 28,0 28,27 0,27">
          <text:p/>
        </draw:polygon>
        <draw:polygon draw:style-name="gr5" draw:text-style-name="P6" draw:layer="layout" svg:width="0.027cm" svg:height="0.026cm" svg:x="15.59cm" svg:y="11.205cm" svg:viewBox="0 0 28 27" draw:points="0,0 28,0 28,27 0,27">
          <text:p/>
        </draw:polygon>
        <draw:polygon draw:style-name="gr5" draw:text-style-name="P6" draw:layer="layout" svg:width="0.027cm" svg:height="0.026cm" svg:x="15.643cm" svg:y="11.205cm" svg:viewBox="0 0 28 27" draw:points="0,0 28,0 28,27 0,27">
          <text:p/>
        </draw:polygon>
        <draw:polygon draw:style-name="gr5" draw:text-style-name="P6" draw:layer="layout" svg:width="0.026cm" svg:height="0.026cm" svg:x="15.696cm" svg:y="11.205cm" svg:viewBox="0 0 27 27" draw:points="0,0 27,0 27,27 0,27">
          <text:p/>
        </draw:polygon>
        <draw:polygon draw:style-name="gr5" draw:text-style-name="P6" draw:layer="layout" svg:width="0.026cm" svg:height="0.026cm" svg:x="15.749cm" svg:y="11.205cm" svg:viewBox="0 0 27 27" draw:points="0,0 27,0 27,27 0,27">
          <text:p/>
        </draw:polygon>
        <draw:polygon draw:style-name="gr5" draw:text-style-name="P6" draw:layer="layout" svg:width="0.026cm" svg:height="0.026cm" svg:x="15.802cm" svg:y="11.205cm" svg:viewBox="0 0 27 27" draw:points="0,0 27,0 27,27 0,27">
          <text:p/>
        </draw:polygon>
        <draw:polygon draw:style-name="gr5" draw:text-style-name="P6" draw:layer="layout" svg:width="0.026cm" svg:height="0.026cm" svg:x="15.855cm" svg:y="11.205cm" svg:viewBox="0 0 27 27" draw:points="0,0 27,0 27,27 0,27">
          <text:p/>
        </draw:polygon>
        <draw:polygon draw:style-name="gr5" draw:text-style-name="P6" draw:layer="layout" svg:width="0.026cm" svg:height="0.026cm" svg:x="15.908cm" svg:y="11.205cm" svg:viewBox="0 0 27 27" draw:points="0,0 27,0 27,27 0,27">
          <text:p/>
        </draw:polygon>
        <draw:polygon draw:style-name="gr5" draw:text-style-name="P6" draw:layer="layout" svg:width="0.026cm" svg:height="0.026cm" svg:x="15.961cm" svg:y="11.205cm" svg:viewBox="0 0 27 27" draw:points="0,0 27,0 27,27 0,27">
          <text:p/>
        </draw:polygon>
        <draw:polygon draw:style-name="gr5" draw:text-style-name="P6" draw:layer="layout" svg:width="0.026cm" svg:height="0.026cm" svg:x="16.014cm" svg:y="11.205cm" svg:viewBox="0 0 27 27" draw:points="0,0 27,0 27,27 0,27">
          <text:p/>
        </draw:polygon>
        <draw:polygon draw:style-name="gr5" draw:text-style-name="P6" draw:layer="layout" svg:width="0.026cm" svg:height="0.026cm" svg:x="16.067cm" svg:y="11.205cm" svg:viewBox="0 0 27 27" draw:points="0,0 27,0 27,27 0,27">
          <text:p/>
        </draw:polygon>
        <draw:polygon draw:style-name="gr5" draw:text-style-name="P6" draw:layer="layout" svg:width="0.026cm" svg:height="0.026cm" svg:x="16.12cm" svg:y="11.205cm" svg:viewBox="0 0 27 27" draw:points="0,0 27,0 27,27 0,27">
          <text:p/>
        </draw:polygon>
        <draw:polygon draw:style-name="gr5" draw:text-style-name="P6" draw:layer="layout" svg:width="0.027cm" svg:height="0.026cm" svg:x="16.172cm" svg:y="11.205cm" svg:viewBox="0 0 28 27" draw:points="0,0 28,0 28,27 0,27">
          <text:p/>
        </draw:polygon>
        <draw:polygon draw:style-name="gr5" draw:text-style-name="P6" draw:layer="layout" svg:width="0.027cm" svg:height="0.026cm" svg:x="16.225cm" svg:y="11.205cm" svg:viewBox="0 0 28 27" draw:points="0,0 28,0 28,27 0,27">
          <text:p/>
        </draw:polygon>
        <draw:polygon draw:style-name="gr5" draw:text-style-name="P6" draw:layer="layout" svg:width="0.027cm" svg:height="0.026cm" svg:x="16.278cm" svg:y="11.205cm" svg:viewBox="0 0 28 27" draw:points="0,0 28,0 28,27 0,27">
          <text:p/>
        </draw:polygon>
        <draw:polygon draw:style-name="gr5" draw:text-style-name="P6" draw:layer="layout" svg:width="0.027cm" svg:height="0.026cm" svg:x="16.331cm" svg:y="11.205cm" svg:viewBox="0 0 28 27" draw:points="0,0 28,0 28,27 0,27">
          <text:p/>
        </draw:polygon>
        <draw:polygon draw:style-name="gr5" draw:text-style-name="P6" draw:layer="layout" svg:width="0.027cm" svg:height="0.026cm" svg:x="16.384cm" svg:y="11.205cm" svg:viewBox="0 0 28 27" draw:points="0,0 28,0 28,27 0,27">
          <text:p/>
        </draw:polygon>
        <draw:polygon draw:style-name="gr5" draw:text-style-name="P6" draw:layer="layout" svg:width="0.027cm" svg:height="0.026cm" svg:x="16.437cm" svg:y="11.205cm" svg:viewBox="0 0 28 27" draw:points="0,0 28,0 28,27 0,27">
          <text:p/>
        </draw:polygon>
        <draw:polygon draw:style-name="gr5" draw:text-style-name="P6" draw:layer="layout" svg:width="0.027cm" svg:height="0.026cm" svg:x="16.49cm" svg:y="11.205cm" svg:viewBox="0 0 28 27" draw:points="0,0 28,0 28,27 0,27">
          <text:p/>
        </draw:polygon>
        <draw:polygon draw:style-name="gr5" draw:text-style-name="P6" draw:layer="layout" svg:width="0.027cm" svg:height="0.026cm" svg:x="16.543cm" svg:y="11.205cm" svg:viewBox="0 0 28 27" draw:points="0,0 28,0 28,27 0,27">
          <text:p/>
        </draw:polygon>
        <draw:polygon draw:style-name="gr5" draw:text-style-name="P6" draw:layer="layout" svg:width="0.026cm" svg:height="0.026cm" svg:x="16.596cm" svg:y="11.205cm" svg:viewBox="0 0 27 27" draw:points="0,0 27,0 27,27 0,27">
          <text:p/>
        </draw:polygon>
        <draw:polygon draw:style-name="gr5" draw:text-style-name="P6" draw:layer="layout" svg:width="0.026cm" svg:height="0.026cm" svg:x="16.649cm" svg:y="11.205cm" svg:viewBox="0 0 27 27" draw:points="0,0 27,0 27,27 0,27">
          <text:p/>
        </draw:polygon>
        <draw:polygon draw:style-name="gr5" draw:text-style-name="P6" draw:layer="layout" svg:width="0.026cm" svg:height="0.026cm" svg:x="16.702cm" svg:y="11.205cm" svg:viewBox="0 0 27 27" draw:points="0,0 27,0 27,27 0,27">
          <text:p/>
        </draw:polygon>
        <draw:polygon draw:style-name="gr5" draw:text-style-name="P6" draw:layer="layout" svg:width="0.026cm" svg:height="0.026cm" svg:x="16.755cm" svg:y="11.205cm" svg:viewBox="0 0 27 27" draw:points="0,0 27,0 27,27 0,27">
          <text:p/>
        </draw:polygon>
        <draw:polygon draw:style-name="gr5" draw:text-style-name="P6" draw:layer="layout" svg:width="0.026cm" svg:height="0.026cm" svg:x="16.808cm" svg:y="11.205cm" svg:viewBox="0 0 27 27" draw:points="0,0 27,0 27,27 0,27">
          <text:p/>
        </draw:polygon>
        <draw:polygon draw:style-name="gr5" draw:text-style-name="P6" draw:layer="layout" svg:width="0.026cm" svg:height="0.026cm" svg:x="16.861cm" svg:y="11.205cm" svg:viewBox="0 0 27 27" draw:points="0,0 27,0 27,27 0,27">
          <text:p/>
        </draw:polygon>
        <draw:polygon draw:style-name="gr5" draw:text-style-name="P6" draw:layer="layout" svg:width="0.026cm" svg:height="0.026cm" svg:x="16.914cm" svg:y="11.205cm" svg:viewBox="0 0 27 27" draw:points="0,0 27,0 27,27 0,27">
          <text:p/>
        </draw:polygon>
        <draw:polygon draw:style-name="gr5" draw:text-style-name="P6" draw:layer="layout" svg:width="0.026cm" svg:height="0.026cm" svg:x="16.967cm" svg:y="11.205cm" svg:viewBox="0 0 27 27" draw:points="0,0 27,0 27,27 0,27">
          <text:p/>
        </draw:polygon>
        <draw:polygon draw:style-name="gr5" draw:text-style-name="P6" draw:layer="layout" svg:width="0.026cm" svg:height="0.026cm" svg:x="17.02cm" svg:y="11.205cm" svg:viewBox="0 0 27 27" draw:points="0,0 27,0 27,27 0,27">
          <text:p/>
        </draw:polygon>
        <draw:polygon draw:style-name="gr5" draw:text-style-name="P6" draw:layer="layout" svg:width="0.027cm" svg:height="0.026cm" svg:x="17.072cm" svg:y="11.205cm" svg:viewBox="0 0 28 27" draw:points="0,0 28,0 28,27 0,27">
          <text:p/>
        </draw:polygon>
        <draw:polygon draw:style-name="gr5" draw:text-style-name="P6" draw:layer="layout" svg:width="0.027cm" svg:height="0.026cm" svg:x="17.125cm" svg:y="11.205cm" svg:viewBox="0 0 28 27" draw:points="0,0 28,0 28,27 0,27">
          <text:p/>
        </draw:polygon>
        <draw:polygon draw:style-name="gr5" draw:text-style-name="P6" draw:layer="layout" svg:width="0.027cm" svg:height="0.026cm" svg:x="17.178cm" svg:y="11.205cm" svg:viewBox="0 0 28 27" draw:points="0,0 28,0 28,27 0,27">
          <text:p/>
        </draw:polygon>
        <draw:polygon draw:style-name="gr5" draw:text-style-name="P6" draw:layer="layout" svg:width="0.027cm" svg:height="0.026cm" svg:x="17.231cm" svg:y="11.205cm" svg:viewBox="0 0 28 27" draw:points="0,0 28,0 28,27 0,27">
          <text:p/>
        </draw:polygon>
        <draw:polygon draw:style-name="gr5" draw:text-style-name="P6" draw:layer="layout" svg:width="0.027cm" svg:height="0.026cm" svg:x="17.284cm" svg:y="11.205cm" svg:viewBox="0 0 28 27" draw:points="0,0 28,0 28,27 0,27">
          <text:p/>
        </draw:polygon>
        <draw:polygon draw:style-name="gr5" draw:text-style-name="P6" draw:layer="layout" svg:width="0.027cm" svg:height="0.026cm" svg:x="17.337cm" svg:y="11.205cm" svg:viewBox="0 0 28 27" draw:points="0,0 28,0 28,27 0,27">
          <text:p/>
        </draw:polygon>
        <draw:polygon draw:style-name="gr5" draw:text-style-name="P6" draw:layer="layout" svg:width="0.027cm" svg:height="0.026cm" svg:x="17.39cm" svg:y="11.205cm" svg:viewBox="0 0 28 27" draw:points="0,0 28,0 28,27 0,27">
          <text:p/>
        </draw:polygon>
        <draw:polygon draw:style-name="gr5" draw:text-style-name="P6" draw:layer="layout" svg:width="0.026cm" svg:height="0.026cm" svg:x="17.443cm" svg:y="11.205cm" svg:viewBox="0 0 27 27" draw:points="0,0 27,0 27,27 0,27">
          <text:p/>
        </draw:polygon>
        <draw:polygon draw:style-name="gr5" draw:text-style-name="P6" draw:layer="layout" svg:width="0.026cm" svg:height="0.026cm" svg:x="17.496cm" svg:y="11.205cm" svg:viewBox="0 0 27 27" draw:points="0,0 27,0 27,27 0,27">
          <text:p/>
        </draw:polygon>
        <draw:polygon draw:style-name="gr5" draw:text-style-name="P6" draw:layer="layout" svg:width="0.026cm" svg:height="0.026cm" svg:x="17.549cm" svg:y="11.205cm" svg:viewBox="0 0 27 27" draw:points="0,0 27,0 27,27 0,27">
          <text:p/>
        </draw:polygon>
        <draw:polygon draw:style-name="gr5" draw:text-style-name="P6" draw:layer="layout" svg:width="0.026cm" svg:height="0.026cm" svg:x="17.602cm" svg:y="11.205cm" svg:viewBox="0 0 27 27" draw:points="0,0 27,0 27,27 0,27">
          <text:p/>
        </draw:polygon>
        <draw:polygon draw:style-name="gr5" draw:text-style-name="P6" draw:layer="layout" svg:width="0.026cm" svg:height="0.026cm" svg:x="17.655cm" svg:y="11.205cm" svg:viewBox="0 0 27 27" draw:points="0,0 27,0 27,27 0,27">
          <text:p/>
        </draw:polygon>
        <draw:polygon draw:style-name="gr5" draw:text-style-name="P6" draw:layer="layout" svg:width="0.026cm" svg:height="0.026cm" svg:x="17.708cm" svg:y="11.205cm" svg:viewBox="0 0 27 27" draw:points="0,0 27,0 27,27 0,27">
          <text:p/>
        </draw:polygon>
        <draw:polygon draw:style-name="gr5" draw:text-style-name="P6" draw:layer="layout" svg:width="0.026cm" svg:height="0.026cm" svg:x="17.761cm" svg:y="11.205cm" svg:viewBox="0 0 27 27" draw:points="0,0 27,0 27,27 0,27">
          <text:p/>
        </draw:polygon>
        <draw:polygon draw:style-name="gr5" draw:text-style-name="P6" draw:layer="layout" svg:width="0.026cm" svg:height="0.026cm" svg:x="17.814cm" svg:y="11.205cm" svg:viewBox="0 0 27 27" draw:points="0,0 27,0 27,27 0,27">
          <text:p/>
        </draw:polygon>
        <draw:polygon draw:style-name="gr5" draw:text-style-name="P6" draw:layer="layout" svg:width="0.026cm" svg:height="0.026cm" svg:x="17.867cm" svg:y="11.205cm" svg:viewBox="0 0 27 27" draw:points="0,0 27,0 27,27 0,27">
          <text:p/>
        </draw:polygon>
        <draw:polygon draw:style-name="gr5" draw:text-style-name="P6" draw:layer="layout" svg:width="0.027cm" svg:height="0.026cm" svg:x="17.919cm" svg:y="11.205cm" svg:viewBox="0 0 28 27" draw:points="0,0 28,0 28,27 0,27">
          <text:p/>
        </draw:polygon>
        <draw:polygon draw:style-name="gr5" draw:text-style-name="P6" draw:layer="layout" svg:width="0.027cm" svg:height="0.026cm" svg:x="17.972cm" svg:y="11.205cm" svg:viewBox="0 0 28 27" draw:points="0,0 28,0 28,27 0,27">
          <text:p/>
        </draw:polygon>
        <draw:polygon draw:style-name="gr5" draw:text-style-name="P6" draw:layer="layout" svg:width="0.027cm" svg:height="0.026cm" svg:x="18.025cm" svg:y="11.205cm" svg:viewBox="0 0 28 27" draw:points="0,0 28,0 28,27 0,27">
          <text:p/>
        </draw:polygon>
        <draw:polygon draw:style-name="gr5" draw:text-style-name="P6" draw:layer="layout" svg:width="0.027cm" svg:height="0.026cm" svg:x="18.078cm" svg:y="11.205cm" svg:viewBox="0 0 28 27" draw:points="0,0 28,0 28,27 0,27">
          <text:p/>
        </draw:polygon>
        <draw:polygon draw:style-name="gr5" draw:text-style-name="P6" draw:layer="layout" svg:width="0.027cm" svg:height="0.026cm" svg:x="18.131cm" svg:y="11.205cm" svg:viewBox="0 0 28 27" draw:points="0,0 28,0 28,27 0,27">
          <text:p/>
        </draw:polygon>
        <draw:polygon draw:style-name="gr5" draw:text-style-name="P6" draw:layer="layout" svg:width="0.027cm" svg:height="0.026cm" svg:x="18.184cm" svg:y="11.205cm" svg:viewBox="0 0 28 27" draw:points="0,0 28,0 28,27 0,27">
          <text:p/>
        </draw:polygon>
        <draw:polygon draw:style-name="gr5" draw:text-style-name="P6" draw:layer="layout" svg:width="0.027cm" svg:height="0.026cm" svg:x="18.237cm" svg:y="11.205cm" svg:viewBox="0 0 28 27" draw:points="0,0 28,0 28,27 0,27">
          <text:p/>
        </draw:polygon>
        <draw:polygon draw:style-name="gr5" draw:text-style-name="P6" draw:layer="layout" svg:width="0.028cm" svg:height="0.026cm" svg:x="18.29cm" svg:y="11.205cm" svg:viewBox="0 0 29 27" draw:points="0,0 29,0 29,27 0,27">
          <text:p/>
        </draw:polygon>
        <draw:polygon draw:style-name="gr5" draw:text-style-name="P6" draw:layer="layout" svg:width="0.026cm" svg:height="0.026cm" svg:x="18.343cm" svg:y="11.205cm" svg:viewBox="0 0 27 27" draw:points="0,0 27,0 27,27 0,27">
          <text:p/>
        </draw:polygon>
        <draw:polygon draw:style-name="gr5" draw:text-style-name="P6" draw:layer="layout" svg:width="0.026cm" svg:height="0.026cm" svg:x="18.396cm" svg:y="11.205cm" svg:viewBox="0 0 27 27" draw:points="0,0 27,0 27,27 0,27">
          <text:p/>
        </draw:polygon>
        <draw:polygon draw:style-name="gr5" draw:text-style-name="P6" draw:layer="layout" svg:width="0.026cm" svg:height="0.026cm" svg:x="18.449cm" svg:y="11.205cm" svg:viewBox="0 0 27 27" draw:points="0,0 27,0 27,27 0,27">
          <text:p/>
        </draw:polygon>
        <draw:polygon draw:style-name="gr5" draw:text-style-name="P6" draw:layer="layout" svg:width="0.026cm" svg:height="0.026cm" svg:x="18.502cm" svg:y="11.205cm" svg:viewBox="0 0 27 27" draw:points="0,0 27,0 27,27 0,27">
          <text:p/>
        </draw:polygon>
        <draw:polygon draw:style-name="gr5" draw:text-style-name="P6" draw:layer="layout" svg:width="0.026cm" svg:height="0.026cm" svg:x="18.555cm" svg:y="11.205cm" svg:viewBox="0 0 27 27" draw:points="0,0 27,0 27,27 0,27">
          <text:p/>
        </draw:polygon>
        <draw:polygon draw:style-name="gr5" draw:text-style-name="P6" draw:layer="layout" svg:width="0.026cm" svg:height="0.026cm" svg:x="18.608cm" svg:y="11.205cm" svg:viewBox="0 0 27 27" draw:points="0,0 27,0 27,27 0,27">
          <text:p/>
        </draw:polygon>
        <draw:polygon draw:style-name="gr5" draw:text-style-name="P6" draw:layer="layout" svg:width="0.026cm" svg:height="0.026cm" svg:x="18.661cm" svg:y="11.205cm" svg:viewBox="0 0 27 27" draw:points="0,0 27,0 27,27 0,27">
          <text:p/>
        </draw:polygon>
        <draw:polygon draw:style-name="gr5" draw:text-style-name="P6" draw:layer="layout" svg:width="0.026cm" svg:height="0.026cm" svg:x="18.714cm" svg:y="11.205cm" svg:viewBox="0 0 27 27" draw:points="0,0 27,0 27,27 0,27">
          <text:p/>
        </draw:polygon>
        <draw:polygon draw:style-name="gr5" draw:text-style-name="P6" draw:layer="layout" svg:width="0.026cm" svg:height="0.026cm" svg:x="18.767cm" svg:y="11.205cm" svg:viewBox="0 0 27 27" draw:points="0,0 27,0 27,27 0,27">
          <text:p/>
        </draw:polygon>
        <draw:polygon draw:style-name="gr5" draw:text-style-name="P6" draw:layer="layout" svg:width="0.027cm" svg:height="0.026cm" svg:x="18.819cm" svg:y="11.205cm" svg:viewBox="0 0 28 27" draw:points="0,0 28,0 28,27 0,27">
          <text:p/>
        </draw:polygon>
        <draw:polygon draw:style-name="gr5" draw:text-style-name="P6" draw:layer="layout" svg:width="0.027cm" svg:height="0.026cm" svg:x="18.872cm" svg:y="11.205cm" svg:viewBox="0 0 28 27" draw:points="0,0 28,0 28,27 0,27">
          <text:p/>
        </draw:polygon>
        <draw:polygon draw:style-name="gr5" draw:text-style-name="P6" draw:layer="layout" svg:width="0.027cm" svg:height="0.026cm" svg:x="18.925cm" svg:y="11.205cm" svg:viewBox="0 0 28 27" draw:points="0,0 28,0 28,27 0,27">
          <text:p/>
        </draw:polygon>
        <draw:polygon draw:style-name="gr5" draw:text-style-name="P6" draw:layer="layout" svg:width="0.027cm" svg:height="0.026cm" svg:x="18.978cm" svg:y="11.205cm" svg:viewBox="0 0 28 27" draw:points="0,0 28,0 28,27 0,27">
          <text:p/>
        </draw:polygon>
        <draw:polygon draw:style-name="gr5" draw:text-style-name="P6" draw:layer="layout" svg:width="0.027cm" svg:height="0.026cm" svg:x="19.031cm" svg:y="11.205cm" svg:viewBox="0 0 28 27" draw:points="0,0 28,0 28,27 0,27">
          <text:p/>
        </draw:polygon>
        <draw:polygon draw:style-name="gr5" draw:text-style-name="P6" draw:layer="layout" svg:width="0.027cm" svg:height="0.026cm" svg:x="19.084cm" svg:y="11.205cm" svg:viewBox="0 0 28 27" draw:points="0,0 28,0 28,27 0,27">
          <text:p/>
        </draw:polygon>
        <draw:polygon draw:style-name="gr5" draw:text-style-name="P6" draw:layer="layout" svg:width="0.027cm" svg:height="0.026cm" svg:x="19.137cm" svg:y="11.205cm" svg:viewBox="0 0 28 27" draw:points="0,0 28,0 28,27 0,27">
          <text:p/>
        </draw:polygon>
        <draw:polygon draw:style-name="gr5" draw:text-style-name="P6" draw:layer="layout" svg:width="0.027cm" svg:height="0.026cm" svg:x="19.19cm" svg:y="11.205cm" svg:viewBox="0 0 28 27" draw:points="0,0 28,0 28,27 0,27">
          <text:p/>
        </draw:polygon>
        <draw:polygon draw:style-name="gr5" draw:text-style-name="P6" draw:layer="layout" svg:width="0.026cm" svg:height="0.026cm" svg:x="19.243cm" svg:y="11.205cm" svg:viewBox="0 0 27 27" draw:points="0,0 27,0 27,27 0,27">
          <text:p/>
        </draw:polygon>
        <draw:polygon draw:style-name="gr5" draw:text-style-name="P6" draw:layer="layout" svg:width="0.026cm" svg:height="0.026cm" svg:x="19.296cm" svg:y="11.205cm" svg:viewBox="0 0 27 27" draw:points="0,0 27,0 27,27 0,27">
          <text:p/>
        </draw:polygon>
        <draw:polygon draw:style-name="gr5" draw:text-style-name="P6" draw:layer="layout" svg:width="0.026cm" svg:height="0.026cm" svg:x="19.349cm" svg:y="11.205cm" svg:viewBox="0 0 27 27" draw:points="0,0 27,0 27,27 0,27">
          <text:p/>
        </draw:polygon>
        <draw:polygon draw:style-name="gr5" draw:text-style-name="P6" draw:layer="layout" svg:width="0.026cm" svg:height="0.026cm" svg:x="19.402cm" svg:y="11.205cm" svg:viewBox="0 0 27 27" draw:points="0,0 27,0 27,27 0,27">
          <text:p/>
        </draw:polygon>
        <draw:polygon draw:style-name="gr5" draw:text-style-name="P6" draw:layer="layout" svg:width="0.026cm" svg:height="0.026cm" svg:x="19.455cm" svg:y="11.205cm" svg:viewBox="0 0 27 27" draw:points="0,0 27,0 27,27 0,27">
          <text:p/>
        </draw:polygon>
        <draw:polygon draw:style-name="gr5" draw:text-style-name="P6" draw:layer="layout" svg:width="0.026cm" svg:height="0.026cm" svg:x="19.508cm" svg:y="11.205cm" svg:viewBox="0 0 27 27" draw:points="0,0 27,0 27,27 0,27">
          <text:p/>
        </draw:polygon>
        <draw:polygon draw:style-name="gr5" draw:text-style-name="P6" draw:layer="layout" svg:width="0.026cm" svg:height="0.026cm" svg:x="19.561cm" svg:y="11.205cm" svg:viewBox="0 0 27 27" draw:points="0,0 27,0 27,27 0,27">
          <text:p/>
        </draw:polygon>
        <draw:polygon draw:style-name="gr5" draw:text-style-name="P6" draw:layer="layout" svg:width="0.026cm" svg:height="0.026cm" svg:x="19.614cm" svg:y="11.205cm" svg:viewBox="0 0 27 27" draw:points="0,0 27,0 27,27 0,27">
          <text:p/>
        </draw:polygon>
        <draw:polygon draw:style-name="gr5" draw:text-style-name="P6" draw:layer="layout" svg:width="0.026cm" svg:height="0.026cm" svg:x="19.667cm" svg:y="11.205cm" svg:viewBox="0 0 27 27" draw:points="0,0 27,0 27,27 0,27">
          <text:p/>
        </draw:polygon>
        <draw:polygon draw:style-name="gr5" draw:text-style-name="P6" draw:layer="layout" svg:width="0.027cm" svg:height="0.026cm" svg:x="19.719cm" svg:y="11.205cm" svg:viewBox="0 0 28 27" draw:points="0,0 28,0 28,27 0,27">
          <text:p/>
        </draw:polygon>
        <draw:polygon draw:style-name="gr5" draw:text-style-name="P6" draw:layer="layout" svg:width="0.028cm" svg:height="0.026cm" svg:x="19.772cm" svg:y="11.205cm" svg:viewBox="0 0 29 27" draw:points="0,0 29,0 29,27 0,27">
          <text:p/>
        </draw:polygon>
        <draw:polygon draw:style-name="gr5" draw:text-style-name="P6" draw:layer="layout" svg:width="0.027cm" svg:height="0.026cm" svg:x="19.825cm" svg:y="11.205cm" svg:viewBox="0 0 28 27" draw:points="0,0 28,0 28,27 0,27">
          <text:p/>
        </draw:polygon>
        <draw:polygon draw:style-name="gr5" draw:text-style-name="P6" draw:layer="layout" svg:width="0.053cm" svg:height="0.026cm" svg:x="0.793cm" svg:y="11.205cm" svg:viewBox="0 0 54 27" draw:points="0,0 54,0 54,27 0,27">
          <text:p/>
        </draw:polygon>
        <draw:polygon draw:style-name="gr5" draw:text-style-name="P6" draw:layer="layout" svg:width="0.026cm" svg:height="0.026cm" svg:x="0.873cm" svg:y="11.205cm" svg:viewBox="0 0 27 27" draw:points="0,0 27,0 27,27 0,27">
          <text:p/>
        </draw:polygon>
        <draw:polygon draw:style-name="gr5" draw:text-style-name="P6" draw:layer="layout" svg:width="0.026cm" svg:height="0.026cm" svg:x="0.926cm" svg:y="11.205cm" svg:viewBox="0 0 27 27" draw:points="0,0 27,0 27,27 0,27">
          <text:p/>
        </draw:polygon>
        <draw:polygon draw:style-name="gr5" draw:text-style-name="P6" draw:layer="layout" svg:width="0.026cm" svg:height="0.026cm" svg:x="0.979cm" svg:y="11.205cm" svg:viewBox="0 0 27 27" draw:points="0,0 27,0 27,27 0,27">
          <text:p/>
        </draw:polygon>
        <draw:polygon draw:style-name="gr5" draw:text-style-name="P6" draw:layer="layout" svg:width="0.026cm" svg:height="0.026cm" svg:x="1.032cm" svg:y="11.205cm" svg:viewBox="0 0 27 27" draw:points="0,0 27,0 27,27 0,27">
          <text:p/>
        </draw:polygon>
        <draw:polygon draw:style-name="gr5" draw:text-style-name="P6" draw:layer="layout" svg:width="0.026cm" svg:height="0.026cm" svg:x="1.085cm" svg:y="11.205cm" svg:viewBox="0 0 27 27" draw:points="0,0 27,0 27,27 0,27">
          <text:p/>
        </draw:polygon>
        <draw:polygon draw:style-name="gr5" draw:text-style-name="P6" draw:layer="layout" svg:width="0.027cm" svg:height="0.026cm" svg:x="1.137cm" svg:y="11.205cm" svg:viewBox="0 0 28 27" draw:points="0,0 28,0 28,27 0,27">
          <text:p/>
        </draw:polygon>
        <draw:polygon draw:style-name="gr5" draw:text-style-name="P6" draw:layer="layout" svg:width="0.027cm" svg:height="0.026cm" svg:x="1.19cm" svg:y="11.205cm" svg:viewBox="0 0 28 27" draw:points="0,0 28,0 28,27 0,27">
          <text:p/>
        </draw:polygon>
        <draw:polygon draw:style-name="gr5" draw:text-style-name="P6" draw:layer="layout" svg:width="0.027cm" svg:height="0.026cm" svg:x="1.243cm" svg:y="11.205cm" svg:viewBox="0 0 28 27" draw:points="0,0 28,0 28,27 0,27">
          <text:p/>
        </draw:polygon>
        <draw:polygon draw:style-name="gr5" draw:text-style-name="P6" draw:layer="layout" svg:width="0.027cm" svg:height="0.026cm" svg:x="1.296cm" svg:y="11.205cm" svg:viewBox="0 0 28 27" draw:points="0,0 28,0 28,27 0,27">
          <text:p/>
        </draw:polygon>
        <draw:polygon draw:style-name="gr5" draw:text-style-name="P6" draw:layer="layout" svg:width="0.027cm" svg:height="0.026cm" svg:x="1.349cm" svg:y="11.205cm" svg:viewBox="0 0 28 27" draw:points="0,0 28,0 28,27 0,27">
          <text:p/>
        </draw:polygon>
        <draw:polygon draw:style-name="gr5" draw:text-style-name="P6" draw:layer="layout" svg:width="0.027cm" svg:height="0.026cm" svg:x="1.402cm" svg:y="11.205cm" svg:viewBox="0 0 28 27" draw:points="0,0 28,0 28,27 0,27">
          <text:p/>
        </draw:polygon>
        <draw:polygon draw:style-name="gr5" draw:text-style-name="P6" draw:layer="layout" svg:width="0.027cm" svg:height="0.026cm" svg:x="1.455cm" svg:y="11.205cm" svg:viewBox="0 0 28 27" draw:points="0,0 28,0 28,27 0,27">
          <text:p/>
        </draw:polygon>
        <draw:polygon draw:style-name="gr5" draw:text-style-name="P6" draw:layer="layout" svg:width="0.027cm" svg:height="0.026cm" svg:x="1.508cm" svg:y="11.205cm" svg:viewBox="0 0 28 27" draw:points="0,0 28,0 28,27 0,27">
          <text:p/>
        </draw:polygon>
        <draw:polygon draw:style-name="gr5" draw:text-style-name="P6" draw:layer="layout" svg:width="0.026cm" svg:height="0.026cm" svg:x="1.561cm" svg:y="11.205cm" svg:viewBox="0 0 27 27" draw:points="0,0 27,0 27,27 0,27">
          <text:p/>
        </draw:polygon>
        <draw:polygon draw:style-name="gr5" draw:text-style-name="P6" draw:layer="layout" svg:width="0.026cm" svg:height="0.026cm" svg:x="1.614cm" svg:y="11.205cm" svg:viewBox="0 0 27 27" draw:points="0,0 27,0 27,27 0,27">
          <text:p/>
        </draw:polygon>
        <draw:polygon draw:style-name="gr5" draw:text-style-name="P6" draw:layer="layout" svg:width="0.026cm" svg:height="0.026cm" svg:x="1.667cm" svg:y="11.205cm" svg:viewBox="0 0 27 27" draw:points="0,0 27,0 27,27 0,27">
          <text:p/>
        </draw:polygon>
        <draw:polygon draw:style-name="gr5" draw:text-style-name="P6" draw:layer="layout" svg:width="0.026cm" svg:height="0.026cm" svg:x="1.72cm" svg:y="11.205cm" svg:viewBox="0 0 27 27" draw:points="0,0 27,0 27,27 0,27">
          <text:p/>
        </draw:polygon>
        <draw:polygon draw:style-name="gr5" draw:text-style-name="P6" draw:layer="layout" svg:width="0.026cm" svg:height="0.026cm" svg:x="1.773cm" svg:y="11.205cm" svg:viewBox="0 0 27 27" draw:points="0,0 27,0 27,27 0,27">
          <text:p/>
        </draw:polygon>
        <draw:polygon draw:style-name="gr5" draw:text-style-name="P6" draw:layer="layout" svg:width="0.026cm" svg:height="0.026cm" svg:x="1.826cm" svg:y="11.205cm" svg:viewBox="0 0 27 27" draw:points="0,0 27,0 27,27 0,27">
          <text:p/>
        </draw:polygon>
        <draw:polygon draw:style-name="gr5" draw:text-style-name="P6" draw:layer="layout" svg:width="0.026cm" svg:height="0.026cm" svg:x="1.879cm" svg:y="11.205cm" svg:viewBox="0 0 27 27" draw:points="0,0 27,0 27,27 0,27">
          <text:p/>
        </draw:polygon>
        <draw:polygon draw:style-name="gr5" draw:text-style-name="P6" draw:layer="layout" svg:width="0.026cm" svg:height="0.026cm" svg:x="1.932cm" svg:y="11.205cm" svg:viewBox="0 0 27 27" draw:points="0,0 27,0 27,27 0,27">
          <text:p/>
        </draw:polygon>
        <draw:polygon draw:style-name="gr5" draw:text-style-name="P6" draw:layer="layout" svg:width="0.026cm" svg:height="0.026cm" svg:x="1.985cm" svg:y="11.205cm" svg:viewBox="0 0 27 27" draw:points="0,0 27,0 27,27 0,27">
          <text:p/>
        </draw:polygon>
        <draw:polygon draw:style-name="gr5" draw:text-style-name="P6" draw:layer="layout" svg:width="0.027cm" svg:height="0.026cm" svg:x="2.037cm" svg:y="11.205cm" svg:viewBox="0 0 28 27" draw:points="0,0 28,0 28,27 0,27">
          <text:p/>
        </draw:polygon>
        <draw:polygon draw:style-name="gr5" draw:text-style-name="P6" draw:layer="layout" svg:width="0.027cm" svg:height="0.026cm" svg:x="2.09cm" svg:y="11.205cm" svg:viewBox="0 0 28 27" draw:points="0,0 28,0 28,27 0,27">
          <text:p/>
        </draw:polygon>
        <draw:polygon draw:style-name="gr5" draw:text-style-name="P6" draw:layer="layout" svg:width="0.027cm" svg:height="0.026cm" svg:x="2.143cm" svg:y="11.205cm" svg:viewBox="0 0 28 27" draw:points="0,0 28,0 28,27 0,27">
          <text:p/>
        </draw:polygon>
        <draw:polygon draw:style-name="gr5" draw:text-style-name="P6" draw:layer="layout" svg:width="0.028cm" svg:height="0.026cm" svg:x="2.196cm" svg:y="11.205cm" svg:viewBox="0 0 29 27" draw:points="0,0 29,0 29,27 0,27">
          <text:p/>
        </draw:polygon>
        <draw:polygon draw:style-name="gr5" draw:text-style-name="P6" draw:layer="layout" svg:width="0.027cm" svg:height="0.026cm" svg:x="2.249cm" svg:y="11.205cm" svg:viewBox="0 0 28 27" draw:points="0,0 28,0 28,27 0,27">
          <text:p/>
        </draw:polygon>
        <draw:polygon draw:style-name="gr5" draw:text-style-name="P6" draw:layer="layout" svg:width="0.027cm" svg:height="0.026cm" svg:x="2.302cm" svg:y="11.205cm" svg:viewBox="0 0 28 27" draw:points="0,0 28,0 28,27 0,27">
          <text:p/>
        </draw:polygon>
        <draw:polygon draw:style-name="gr5" draw:text-style-name="P6" draw:layer="layout" svg:width="0.027cm" svg:height="0.026cm" svg:x="2.355cm" svg:y="11.205cm" svg:viewBox="0 0 28 27" draw:points="0,0 28,0 28,27 0,27">
          <text:p/>
        </draw:polygon>
        <draw:polygon draw:style-name="gr5" draw:text-style-name="P6" draw:layer="layout" svg:width="0.027cm" svg:height="0.026cm" svg:x="2.408cm" svg:y="11.205cm" svg:viewBox="0 0 28 27" draw:points="0,0 28,0 28,27 0,27">
          <text:p/>
        </draw:polygon>
        <draw:polygon draw:style-name="gr5" draw:text-style-name="P6" draw:layer="layout" svg:width="0.026cm" svg:height="0.026cm" svg:x="2.461cm" svg:y="11.205cm" svg:viewBox="0 0 27 27" draw:points="0,0 27,0 27,27 0,27">
          <text:p/>
        </draw:polygon>
        <draw:polygon draw:style-name="gr5" draw:text-style-name="P6" draw:layer="layout" svg:width="0.026cm" svg:height="0.026cm" svg:x="2.514cm" svg:y="11.205cm" svg:viewBox="0 0 27 27" draw:points="0,0 27,0 27,27 0,27">
          <text:p/>
        </draw:polygon>
        <draw:polygon draw:style-name="gr5" draw:text-style-name="P6" draw:layer="layout" svg:width="0.026cm" svg:height="0.026cm" svg:x="2.567cm" svg:y="11.205cm" svg:viewBox="0 0 27 27" draw:points="0,0 27,0 27,27 0,27">
          <text:p/>
        </draw:polygon>
        <draw:polygon draw:style-name="gr5" draw:text-style-name="P6" draw:layer="layout" svg:width="0.026cm" svg:height="0.026cm" svg:x="2.62cm" svg:y="11.205cm" svg:viewBox="0 0 27 27" draw:points="0,0 27,0 27,27 0,27">
          <text:p/>
        </draw:polygon>
        <draw:polygon draw:style-name="gr5" draw:text-style-name="P6" draw:layer="layout" svg:width="0.026cm" svg:height="0.026cm" svg:x="2.673cm" svg:y="11.205cm" svg:viewBox="0 0 27 27" draw:points="0,0 27,0 27,27 0,27">
          <text:p/>
        </draw:polygon>
        <draw:polygon draw:style-name="gr5" draw:text-style-name="P6" draw:layer="layout" svg:width="0.026cm" svg:height="0.026cm" svg:x="2.726cm" svg:y="11.205cm" svg:viewBox="0 0 27 27" draw:points="0,0 27,0 27,27 0,27">
          <text:p/>
        </draw:polygon>
        <draw:polygon draw:style-name="gr5" draw:text-style-name="P6" draw:layer="layout" svg:width="0.026cm" svg:height="0.026cm" svg:x="2.779cm" svg:y="11.205cm" svg:viewBox="0 0 27 27" draw:points="0,0 27,0 27,27 0,27">
          <text:p/>
        </draw:polygon>
        <draw:polygon draw:style-name="gr5" draw:text-style-name="P6" draw:layer="layout" svg:width="0.026cm" svg:height="0.026cm" svg:x="2.832cm" svg:y="11.205cm" svg:viewBox="0 0 27 27" draw:points="0,0 27,0 27,27 0,27">
          <text:p/>
        </draw:polygon>
        <draw:polygon draw:style-name="gr5" draw:text-style-name="P6" draw:layer="layout" svg:width="0.026cm" svg:height="0.026cm" svg:x="2.885cm" svg:y="11.205cm" svg:viewBox="0 0 27 27" draw:points="0,0 27,0 27,27 0,27">
          <text:p/>
        </draw:polygon>
        <draw:polygon draw:style-name="gr5" draw:text-style-name="P6" draw:layer="layout" svg:width="0.027cm" svg:height="0.026cm" svg:x="2.937cm" svg:y="11.205cm" svg:viewBox="0 0 28 27" draw:points="0,0 28,0 28,27 0,27">
          <text:p/>
        </draw:polygon>
        <draw:polygon draw:style-name="gr5" draw:text-style-name="P6" draw:layer="layout" svg:width="0.027cm" svg:height="0.026cm" svg:x="2.99cm" svg:y="11.205cm" svg:viewBox="0 0 28 27" draw:points="0,0 28,0 28,27 0,27">
          <text:p/>
        </draw:polygon>
        <draw:polygon draw:style-name="gr5" draw:text-style-name="P6" draw:layer="layout" svg:width="0.027cm" svg:height="0.026cm" svg:x="3.043cm" svg:y="11.205cm" svg:viewBox="0 0 28 27" draw:points="0,0 28,0 28,27 0,27">
          <text:p/>
        </draw:polygon>
        <draw:polygon draw:style-name="gr5" draw:text-style-name="P6" draw:layer="layout" svg:width="0.027cm" svg:height="0.026cm" svg:x="3.096cm" svg:y="11.205cm" svg:viewBox="0 0 28 27" draw:points="0,0 28,0 28,27 0,27">
          <text:p/>
        </draw:polygon>
        <draw:polygon draw:style-name="gr5" draw:text-style-name="P6" draw:layer="layout" svg:width="0.027cm" svg:height="0.026cm" svg:x="3.149cm" svg:y="11.205cm" svg:viewBox="0 0 28 27" draw:points="0,0 28,0 28,27 0,27">
          <text:p/>
        </draw:polygon>
        <draw:polygon draw:style-name="gr5" draw:text-style-name="P6" draw:layer="layout" svg:width="0.027cm" svg:height="0.026cm" svg:x="3.202cm" svg:y="11.205cm" svg:viewBox="0 0 28 27" draw:points="0,0 28,0 28,27 0,27">
          <text:p/>
        </draw:polygon>
        <draw:polygon draw:style-name="gr5" draw:text-style-name="P6" draw:layer="layout" svg:width="0.027cm" svg:height="0.026cm" svg:x="3.255cm" svg:y="11.205cm" svg:viewBox="0 0 28 27" draw:points="0,0 28,0 28,27 0,27">
          <text:p/>
        </draw:polygon>
        <draw:polygon draw:style-name="gr5" draw:text-style-name="P6" draw:layer="layout" svg:width="0.026cm" svg:height="0.026cm" svg:x="3.308cm" svg:y="11.205cm" svg:viewBox="0 0 27 27" draw:points="0,0 27,0 27,27 0,27">
          <text:p/>
        </draw:polygon>
        <draw:polygon draw:style-name="gr5" draw:text-style-name="P6" draw:layer="layout" svg:width="0.026cm" svg:height="0.026cm" svg:x="3.361cm" svg:y="11.205cm" svg:viewBox="0 0 27 27" draw:points="0,0 27,0 27,27 0,27">
          <text:p/>
        </draw:polygon>
        <draw:polygon draw:style-name="gr5" draw:text-style-name="P6" draw:layer="layout" svg:width="0.026cm" svg:height="0.026cm" svg:x="3.414cm" svg:y="11.205cm" svg:viewBox="0 0 27 27" draw:points="0,0 27,0 27,27 0,27">
          <text:p/>
        </draw:polygon>
        <draw:polygon draw:style-name="gr5" draw:text-style-name="P6" draw:layer="layout" svg:width="0.026cm" svg:height="0.026cm" svg:x="3.467cm" svg:y="11.205cm" svg:viewBox="0 0 27 27" draw:points="0,0 27,0 27,27 0,27">
          <text:p/>
        </draw:polygon>
        <draw:polygon draw:style-name="gr5" draw:text-style-name="P6" draw:layer="layout" svg:width="0.026cm" svg:height="0.026cm" svg:x="3.52cm" svg:y="11.205cm" svg:viewBox="0 0 27 27" draw:points="0,0 27,0 27,27 0,27">
          <text:p/>
        </draw:polygon>
        <draw:polygon draw:style-name="gr5" draw:text-style-name="P6" draw:layer="layout" svg:width="0.026cm" svg:height="0.026cm" svg:x="3.573cm" svg:y="11.205cm" svg:viewBox="0 0 27 27" draw:points="0,0 27,0 27,27 0,27">
          <text:p/>
        </draw:polygon>
        <draw:polygon draw:style-name="gr5" draw:text-style-name="P6" draw:layer="layout" svg:width="0.026cm" svg:height="0.026cm" svg:x="3.626cm" svg:y="11.205cm" svg:viewBox="0 0 27 27" draw:points="0,0 27,0 27,27 0,27">
          <text:p/>
        </draw:polygon>
        <draw:polygon draw:style-name="gr5" draw:text-style-name="P6" draw:layer="layout" svg:width="0.026cm" svg:height="0.026cm" svg:x="3.679cm" svg:y="11.205cm" svg:viewBox="0 0 27 27" draw:points="0,0 27,0 27,27 0,27">
          <text:p/>
        </draw:polygon>
        <draw:polygon draw:style-name="gr5" draw:text-style-name="P6" draw:layer="layout" svg:width="0.026cm" svg:height="0.026cm" svg:x="3.732cm" svg:y="11.205cm" svg:viewBox="0 0 27 27" draw:points="0,0 27,0 27,27 0,27">
          <text:p/>
        </draw:polygon>
        <draw:polygon draw:style-name="gr5" draw:text-style-name="P6" draw:layer="layout" svg:width="0.027cm" svg:height="0.026cm" svg:x="3.784cm" svg:y="11.205cm" svg:viewBox="0 0 28 27" draw:points="0,0 28,0 28,27 0,27">
          <text:p/>
        </draw:polygon>
        <draw:polygon draw:style-name="gr5" draw:text-style-name="P6" draw:layer="layout" svg:width="0.027cm" svg:height="0.026cm" svg:x="3.837cm" svg:y="11.205cm" svg:viewBox="0 0 28 27" draw:points="0,0 28,0 28,27 0,27">
          <text:p/>
        </draw:polygon>
        <draw:polygon draw:style-name="gr5" draw:text-style-name="P6" draw:layer="layout" svg:width="0.027cm" svg:height="0.026cm" svg:x="3.89cm" svg:y="11.205cm" svg:viewBox="0 0 28 27" draw:points="0,0 28,0 28,27 0,27">
          <text:p/>
        </draw:polygon>
        <draw:polygon draw:style-name="gr5" draw:text-style-name="P6" draw:layer="layout" svg:width="0.053cm" svg:height="0.027cm" svg:x="3.917cm" svg:y="10.013cm" svg:viewBox="0 0 54 28" draw:points="0,0 54,0 54,28 0,28">
          <text:p/>
        </draw:polygon>
        <draw:polygon draw:style-name="gr5" draw:text-style-name="P6" draw:layer="layout" svg:width="0.027cm" svg:height="0.027cm" svg:x="3.996cm" svg:y="10.013cm" svg:viewBox="0 0 28 28" draw:points="0,0 28,0 28,28 0,28">
          <text:p/>
        </draw:polygon>
        <draw:polygon draw:style-name="gr5" draw:text-style-name="P6" draw:layer="layout" svg:width="0.027cm" svg:height="0.027cm" svg:x="4.049cm" svg:y="10.013cm" svg:viewBox="0 0 28 28" draw:points="0,0 28,0 28,28 0,28">
          <text:p/>
        </draw:polygon>
        <draw:polygon draw:style-name="gr5" draw:text-style-name="P6" draw:layer="layout" svg:width="0.027cm" svg:height="0.027cm" svg:x="4.102cm" svg:y="10.013cm" svg:viewBox="0 0 28 28" draw:points="0,0 28,0 28,28 0,28">
          <text:p/>
        </draw:polygon>
        <draw:polygon draw:style-name="gr5" draw:text-style-name="P6" draw:layer="layout" svg:width="0.027cm" svg:height="0.027cm" svg:x="4.155cm" svg:y="10.013cm" svg:viewBox="0 0 28 28" draw:points="0,0 28,0 28,28 0,28">
          <text:p/>
        </draw:polygon>
        <draw:polygon draw:style-name="gr5" draw:text-style-name="P6" draw:layer="layout" svg:width="0.026cm" svg:height="0.027cm" svg:x="4.208cm" svg:y="10.013cm" svg:viewBox="0 0 27 28" draw:points="0,0 27,0 27,28 0,28">
          <text:p/>
        </draw:polygon>
        <draw:polygon draw:style-name="gr5" draw:text-style-name="P6" draw:layer="layout" svg:width="0.026cm" svg:height="0.027cm" svg:x="4.261cm" svg:y="10.013cm" svg:viewBox="0 0 27 28" draw:points="0,0 27,0 27,28 0,28">
          <text:p/>
        </draw:polygon>
        <draw:polygon draw:style-name="gr5" draw:text-style-name="P6" draw:layer="layout" svg:width="0.026cm" svg:height="0.027cm" svg:x="4.314cm" svg:y="10.013cm" svg:viewBox="0 0 27 28" draw:points="0,0 27,0 27,28 0,28">
          <text:p/>
        </draw:polygon>
        <draw:polygon draw:style-name="gr5" draw:text-style-name="P6" draw:layer="layout" svg:width="0.026cm" svg:height="0.027cm" svg:x="4.367cm" svg:y="10.013cm" svg:viewBox="0 0 27 28" draw:points="0,0 27,0 27,28 0,28">
          <text:p/>
        </draw:polygon>
        <draw:polygon draw:style-name="gr5" draw:text-style-name="P6" draw:layer="layout" svg:width="0.026cm" svg:height="0.027cm" svg:x="4.42cm" svg:y="10.013cm" svg:viewBox="0 0 27 28" draw:points="0,0 27,0 27,28 0,28">
          <text:p/>
        </draw:polygon>
        <draw:polygon draw:style-name="gr5" draw:text-style-name="P6" draw:layer="layout" svg:width="0.026cm" svg:height="0.027cm" svg:x="4.473cm" svg:y="10.013cm" svg:viewBox="0 0 27 28" draw:points="0,0 27,0 27,28 0,28">
          <text:p/>
        </draw:polygon>
        <draw:polygon draw:style-name="gr5" draw:text-style-name="P6" draw:layer="layout" svg:width="0.026cm" svg:height="0.027cm" svg:x="4.526cm" svg:y="10.013cm" svg:viewBox="0 0 27 28" draw:points="0,0 27,0 27,28 0,28">
          <text:p/>
        </draw:polygon>
        <draw:polygon draw:style-name="gr5" draw:text-style-name="P6" draw:layer="layout" svg:width="0.026cm" svg:height="0.027cm" svg:x="4.579cm" svg:y="10.013cm" svg:viewBox="0 0 27 28" draw:points="0,0 27,0 27,28 0,28">
          <text:p/>
        </draw:polygon>
        <draw:polygon draw:style-name="gr5" draw:text-style-name="P6" draw:layer="layout" svg:width="0.026cm" svg:height="0.027cm" svg:x="4.632cm" svg:y="10.013cm" svg:viewBox="0 0 27 28" draw:points="0,0 27,0 27,28 0,28">
          <text:p/>
        </draw:polygon>
        <draw:polygon draw:style-name="gr5" draw:text-style-name="P6" draw:layer="layout" svg:width="0.027cm" svg:height="0.027cm" svg:x="4.684cm" svg:y="10.013cm" svg:viewBox="0 0 28 28" draw:points="0,0 28,0 28,28 0,28">
          <text:p/>
        </draw:polygon>
        <draw:polygon draw:style-name="gr5" draw:text-style-name="P6" draw:layer="layout" svg:width="0.027cm" svg:height="0.027cm" svg:x="4.737cm" svg:y="10.013cm" svg:viewBox="0 0 28 28" draw:points="0,0 28,0 28,28 0,28">
          <text:p/>
        </draw:polygon>
        <draw:polygon draw:style-name="gr5" draw:text-style-name="P6" draw:layer="layout" svg:width="0.027cm" svg:height="0.027cm" svg:x="4.79cm" svg:y="10.013cm" svg:viewBox="0 0 28 28" draw:points="0,0 28,0 28,28 0,28">
          <text:p/>
        </draw:polygon>
        <draw:polygon draw:style-name="gr5" draw:text-style-name="P6" draw:layer="layout" svg:width="0.027cm" svg:height="0.027cm" svg:x="4.843cm" svg:y="10.013cm" svg:viewBox="0 0 28 28" draw:points="0,0 28,0 28,28 0,28">
          <text:p/>
        </draw:polygon>
        <draw:polygon draw:style-name="gr5" draw:text-style-name="P6" draw:layer="layout" svg:width="0.027cm" svg:height="0.027cm" svg:x="4.896cm" svg:y="10.013cm" svg:viewBox="0 0 28 28" draw:points="0,0 28,0 28,28 0,28">
          <text:p/>
        </draw:polygon>
        <draw:polygon draw:style-name="gr5" draw:text-style-name="P6" draw:layer="layout" svg:width="0.027cm" svg:height="0.027cm" svg:x="4.949cm" svg:y="10.013cm" svg:viewBox="0 0 28 28" draw:points="0,0 28,0 28,28 0,28">
          <text:p/>
        </draw:polygon>
        <draw:polygon draw:style-name="gr5" draw:text-style-name="P6" draw:layer="layout" svg:width="0.027cm" svg:height="0.027cm" svg:x="5.002cm" svg:y="10.013cm" svg:viewBox="0 0 28 28" draw:points="0,0 28,0 28,28 0,28">
          <text:p/>
        </draw:polygon>
        <draw:polygon draw:style-name="gr5" draw:text-style-name="P6" draw:layer="layout" svg:width="0.027cm" svg:height="0.027cm" svg:x="5.055cm" svg:y="10.013cm" svg:viewBox="0 0 28 28" draw:points="0,0 28,0 28,28 0,28">
          <text:p/>
        </draw:polygon>
        <draw:polygon draw:style-name="gr5" draw:text-style-name="P6" draw:layer="layout" svg:width="0.026cm" svg:height="0.027cm" svg:x="5.108cm" svg:y="10.013cm" svg:viewBox="0 0 27 28" draw:points="0,0 27,0 27,28 0,28">
          <text:p/>
        </draw:polygon>
        <draw:polygon draw:style-name="gr5" draw:text-style-name="P6" draw:layer="layout" svg:width="0.026cm" svg:height="0.027cm" svg:x="5.161cm" svg:y="10.013cm" svg:viewBox="0 0 27 28" draw:points="0,0 27,0 27,28 0,28">
          <text:p/>
        </draw:polygon>
        <draw:polygon draw:style-name="gr5" draw:text-style-name="P6" draw:layer="layout" svg:width="0.026cm" svg:height="0.027cm" svg:x="5.214cm" svg:y="10.013cm" svg:viewBox="0 0 27 28" draw:points="0,0 27,0 27,28 0,28">
          <text:p/>
        </draw:polygon>
        <draw:polygon draw:style-name="gr5" draw:text-style-name="P6" draw:layer="layout" svg:width="0.026cm" svg:height="0.027cm" svg:x="5.267cm" svg:y="10.013cm" svg:viewBox="0 0 27 28" draw:points="0,0 27,0 27,28 0,28">
          <text:p/>
        </draw:polygon>
        <draw:polygon draw:style-name="gr5" draw:text-style-name="P6" draw:layer="layout" svg:width="0.026cm" svg:height="0.027cm" svg:x="5.32cm" svg:y="10.013cm" svg:viewBox="0 0 27 28" draw:points="0,0 27,0 27,28 0,28">
          <text:p/>
        </draw:polygon>
        <draw:polygon draw:style-name="gr5" draw:text-style-name="P6" draw:layer="layout" svg:width="0.026cm" svg:height="0.027cm" svg:x="5.373cm" svg:y="10.013cm" svg:viewBox="0 0 27 28" draw:points="0,0 27,0 27,28 0,28">
          <text:p/>
        </draw:polygon>
        <draw:polygon draw:style-name="gr5" draw:text-style-name="P6" draw:layer="layout" svg:width="0.026cm" svg:height="0.027cm" svg:x="5.426cm" svg:y="10.013cm" svg:viewBox="0 0 27 28" draw:points="0,0 27,0 27,28 0,28">
          <text:p/>
        </draw:polygon>
        <draw:polygon draw:style-name="gr5" draw:text-style-name="P6" draw:layer="layout" svg:width="0.026cm" svg:height="0.027cm" svg:x="5.479cm" svg:y="10.013cm" svg:viewBox="0 0 27 28" draw:points="0,0 27,0 27,28 0,28">
          <text:p/>
        </draw:polygon>
        <draw:polygon draw:style-name="gr5" draw:text-style-name="P6" draw:layer="layout" svg:width="0.026cm" svg:height="0.027cm" svg:x="5.532cm" svg:y="10.013cm" svg:viewBox="0 0 27 28" draw:points="0,0 27,0 27,28 0,28">
          <text:p/>
        </draw:polygon>
        <draw:polygon draw:style-name="gr5" draw:text-style-name="P6" draw:layer="layout" svg:width="0.027cm" svg:height="0.027cm" svg:x="5.584cm" svg:y="10.013cm" svg:viewBox="0 0 28 28" draw:points="0,0 28,0 28,28 0,28">
          <text:p/>
        </draw:polygon>
        <draw:polygon draw:style-name="gr5" draw:text-style-name="P6" draw:layer="layout" svg:width="0.027cm" svg:height="0.027cm" svg:x="5.637cm" svg:y="10.013cm" svg:viewBox="0 0 28 28" draw:points="0,0 28,0 28,28 0,28">
          <text:p/>
        </draw:polygon>
        <draw:polygon draw:style-name="gr5" draw:text-style-name="P6" draw:layer="layout" svg:width="0.027cm" svg:height="0.027cm" svg:x="5.69cm" svg:y="10.013cm" svg:viewBox="0 0 28 28" draw:points="0,0 28,0 28,28 0,28">
          <text:p/>
        </draw:polygon>
        <draw:polygon draw:style-name="gr5" draw:text-style-name="P6" draw:layer="layout" svg:width="0.027cm" svg:height="0.027cm" svg:x="5.743cm" svg:y="10.013cm" svg:viewBox="0 0 28 28" draw:points="0,0 28,0 28,28 0,28">
          <text:p/>
        </draw:polygon>
        <draw:polygon draw:style-name="gr5" draw:text-style-name="P6" draw:layer="layout" svg:width="0.027cm" svg:height="0.027cm" svg:x="5.796cm" svg:y="10.013cm" svg:viewBox="0 0 28 28" draw:points="0,0 28,0 28,28 0,28">
          <text:p/>
        </draw:polygon>
        <draw:polygon draw:style-name="gr5" draw:text-style-name="P6" draw:layer="layout" svg:width="0.027cm" svg:height="0.027cm" svg:x="5.849cm" svg:y="10.013cm" svg:viewBox="0 0 28 28" draw:points="0,0 28,0 28,28 0,28">
          <text:p/>
        </draw:polygon>
        <draw:polygon draw:style-name="gr5" draw:text-style-name="P6" draw:layer="layout" svg:width="0.027cm" svg:height="0.027cm" svg:x="5.902cm" svg:y="10.013cm" svg:viewBox="0 0 28 28" draw:points="0,0 28,0 28,28 0,28">
          <text:p/>
        </draw:polygon>
        <draw:polygon draw:style-name="gr5" draw:text-style-name="P6" draw:layer="layout" svg:width="0.026cm" svg:height="0.027cm" svg:x="5.955cm" svg:y="10.013cm" svg:viewBox="0 0 27 28" draw:points="0,0 27,0 27,28 0,28">
          <text:p/>
        </draw:polygon>
        <draw:polygon draw:style-name="gr5" draw:text-style-name="P6" draw:layer="layout" svg:width="0.026cm" svg:height="0.027cm" svg:x="6.008cm" svg:y="10.013cm" svg:viewBox="0 0 27 28" draw:points="0,0 27,0 27,28 0,28">
          <text:p/>
        </draw:polygon>
        <draw:polygon draw:style-name="gr5" draw:text-style-name="P6" draw:layer="layout" svg:width="0.026cm" svg:height="0.027cm" svg:x="6.061cm" svg:y="10.013cm" svg:viewBox="0 0 27 28" draw:points="0,0 27,0 27,28 0,28">
          <text:p/>
        </draw:polygon>
        <draw:polygon draw:style-name="gr5" draw:text-style-name="P6" draw:layer="layout" svg:width="0.026cm" svg:height="0.027cm" svg:x="6.114cm" svg:y="10.013cm" svg:viewBox="0 0 27 28" draw:points="0,0 27,0 27,28 0,28">
          <text:p/>
        </draw:polygon>
        <draw:polygon draw:style-name="gr5" draw:text-style-name="P6" draw:layer="layout" svg:width="0.026cm" svg:height="0.027cm" svg:x="6.167cm" svg:y="10.013cm" svg:viewBox="0 0 27 28" draw:points="0,0 27,0 27,28 0,28">
          <text:p/>
        </draw:polygon>
        <draw:polygon draw:style-name="gr5" draw:text-style-name="P6" draw:layer="layout" svg:width="0.026cm" svg:height="0.027cm" svg:x="6.22cm" svg:y="10.013cm" svg:viewBox="0 0 27 28" draw:points="0,0 27,0 27,28 0,28">
          <text:p/>
        </draw:polygon>
        <draw:polygon draw:style-name="gr5" draw:text-style-name="P6" draw:layer="layout" svg:width="0.026cm" svg:height="0.027cm" svg:x="6.273cm" svg:y="10.013cm" svg:viewBox="0 0 27 28" draw:points="0,0 27,0 27,28 0,28">
          <text:p/>
        </draw:polygon>
        <draw:polygon draw:style-name="gr5" draw:text-style-name="P6" draw:layer="layout" svg:width="0.026cm" svg:height="0.027cm" svg:x="6.326cm" svg:y="10.013cm" svg:viewBox="0 0 27 28" draw:points="0,0 27,0 27,28 0,28">
          <text:p/>
        </draw:polygon>
        <draw:polygon draw:style-name="gr5" draw:text-style-name="P6" draw:layer="layout" svg:width="0.026cm" svg:height="0.027cm" svg:x="6.379cm" svg:y="10.013cm" svg:viewBox="0 0 27 28" draw:points="0,0 27,0 27,28 0,28">
          <text:p/>
        </draw:polygon>
        <draw:polygon draw:style-name="gr5" draw:text-style-name="P6" draw:layer="layout" svg:width="0.027cm" svg:height="0.027cm" svg:x="6.431cm" svg:y="10.013cm" svg:viewBox="0 0 28 28" draw:points="0,0 28,0 28,28 0,28">
          <text:p/>
        </draw:polygon>
        <draw:polygon draw:style-name="gr5" draw:text-style-name="P6" draw:layer="layout" svg:width="0.027cm" svg:height="0.027cm" svg:x="6.484cm" svg:y="10.013cm" svg:viewBox="0 0 28 28" draw:points="0,0 28,0 28,28 0,28">
          <text:p/>
        </draw:polygon>
        <draw:polygon draw:style-name="gr5" draw:text-style-name="P6" draw:layer="layout" svg:width="0.027cm" svg:height="0.027cm" svg:x="6.537cm" svg:y="10.013cm" svg:viewBox="0 0 28 28" draw:points="0,0 28,0 28,28 0,28">
          <text:p/>
        </draw:polygon>
        <draw:polygon draw:style-name="gr5" draw:text-style-name="P6" draw:layer="layout" svg:width="0.028cm" svg:height="0.027cm" svg:x="6.59cm" svg:y="10.013cm" svg:viewBox="0 0 29 28" draw:points="0,0 29,0 29,28 0,28">
          <text:p/>
        </draw:polygon>
        <draw:polygon draw:style-name="gr5" draw:text-style-name="P6" draw:layer="layout" svg:width="0.027cm" svg:height="0.027cm" svg:x="6.643cm" svg:y="10.013cm" svg:viewBox="0 0 28 28" draw:points="0,0 28,0 28,28 0,28">
          <text:p/>
        </draw:polygon>
        <draw:polygon draw:style-name="gr5" draw:text-style-name="P6" draw:layer="layout" svg:width="0.027cm" svg:height="0.027cm" svg:x="6.696cm" svg:y="10.013cm" svg:viewBox="0 0 28 28" draw:points="0,0 28,0 28,28 0,28">
          <text:p/>
        </draw:polygon>
        <draw:polygon draw:style-name="gr5" draw:text-style-name="P6" draw:layer="layout" svg:width="0.027cm" svg:height="0.027cm" svg:x="6.749cm" svg:y="10.013cm" svg:viewBox="0 0 28 28" draw:points="0,0 28,0 28,28 0,28">
          <text:p/>
        </draw:polygon>
        <draw:polygon draw:style-name="gr5" draw:text-style-name="P6" draw:layer="layout" svg:width="0.027cm" svg:height="0.027cm" svg:x="6.802cm" svg:y="10.013cm" svg:viewBox="0 0 28 28" draw:points="0,0 28,0 28,28 0,28">
          <text:p/>
        </draw:polygon>
        <draw:polygon draw:style-name="gr5" draw:text-style-name="P6" draw:layer="layout" svg:width="0.026cm" svg:height="0.027cm" svg:x="6.855cm" svg:y="10.013cm" svg:viewBox="0 0 27 28" draw:points="0,0 27,0 27,28 0,28">
          <text:p/>
        </draw:polygon>
        <draw:polygon draw:style-name="gr5" draw:text-style-name="P6" draw:layer="layout" svg:width="0.026cm" svg:height="0.027cm" svg:x="6.908cm" svg:y="10.013cm" svg:viewBox="0 0 27 28" draw:points="0,0 27,0 27,28 0,28">
          <text:p/>
        </draw:polygon>
        <draw:polygon draw:style-name="gr5" draw:text-style-name="P6" draw:layer="layout" svg:width="0.026cm" svg:height="0.027cm" svg:x="6.961cm" svg:y="10.013cm" svg:viewBox="0 0 27 28" draw:points="0,0 27,0 27,28 0,28">
          <text:p/>
        </draw:polygon>
        <draw:polygon draw:style-name="gr5" draw:text-style-name="P6" draw:layer="layout" svg:width="0.026cm" svg:height="0.027cm" svg:x="7.014cm" svg:y="10.013cm" svg:viewBox="0 0 27 28" draw:points="0,0 27,0 27,28 0,28">
          <text:p/>
        </draw:polygon>
        <draw:polygon draw:style-name="gr5" draw:text-style-name="P6" draw:layer="layout" svg:width="0.026cm" svg:height="0.027cm" svg:x="7.067cm" svg:y="10.013cm" svg:viewBox="0 0 27 28" draw:points="0,0 27,0 27,28 0,28">
          <text:p/>
        </draw:polygon>
        <draw:polygon draw:style-name="gr5" draw:text-style-name="P6" draw:layer="layout" svg:width="0.026cm" svg:height="0.027cm" svg:x="7.12cm" svg:y="10.013cm" svg:viewBox="0 0 27 28" draw:points="0,0 27,0 27,28 0,28">
          <text:p/>
        </draw:polygon>
        <draw:polygon draw:style-name="gr5" draw:text-style-name="P6" draw:layer="layout" svg:width="0.026cm" svg:height="0.027cm" svg:x="7.173cm" svg:y="10.013cm" svg:viewBox="0 0 27 28" draw:points="0,0 27,0 27,28 0,28">
          <text:p/>
        </draw:polygon>
        <draw:polygon draw:style-name="gr5" draw:text-style-name="P6" draw:layer="layout" svg:width="0.026cm" svg:height="0.027cm" svg:x="7.226cm" svg:y="10.013cm" svg:viewBox="0 0 27 28" draw:points="0,0 27,0 27,28 0,28">
          <text:p/>
        </draw:polygon>
        <draw:polygon draw:style-name="gr5" draw:text-style-name="P6" draw:layer="layout" svg:width="0.026cm" svg:height="0.027cm" svg:x="7.279cm" svg:y="10.013cm" svg:viewBox="0 0 27 28" draw:points="0,0 27,0 27,28 0,28">
          <text:p/>
        </draw:polygon>
        <draw:polygon draw:style-name="gr5" draw:text-style-name="P6" draw:layer="layout" svg:width="0.027cm" svg:height="0.027cm" svg:x="7.331cm" svg:y="10.013cm" svg:viewBox="0 0 28 28" draw:points="0,0 28,0 28,28 0,28">
          <text:p/>
        </draw:polygon>
        <draw:polygon draw:style-name="gr5" draw:text-style-name="P6" draw:layer="layout" svg:width="0.027cm" svg:height="0.027cm" svg:x="7.384cm" svg:y="10.013cm" svg:viewBox="0 0 28 28" draw:points="0,0 28,0 28,28 0,28">
          <text:p/>
        </draw:polygon>
        <draw:polygon draw:style-name="gr5" draw:text-style-name="P6" draw:layer="layout" svg:width="0.027cm" svg:height="0.027cm" svg:x="7.437cm" svg:y="10.013cm" svg:viewBox="0 0 28 28" draw:points="0,0 28,0 28,28 0,28">
          <text:p/>
        </draw:polygon>
        <draw:polygon draw:style-name="gr5" draw:text-style-name="P6" draw:layer="layout" svg:width="0.027cm" svg:height="0.027cm" svg:x="7.49cm" svg:y="10.013cm" svg:viewBox="0 0 28 28" draw:points="0,0 28,0 28,28 0,28">
          <text:p/>
        </draw:polygon>
        <draw:polygon draw:style-name="gr5" draw:text-style-name="P6" draw:layer="layout" svg:width="0.027cm" svg:height="0.027cm" svg:x="7.543cm" svg:y="10.013cm" svg:viewBox="0 0 28 28" draw:points="0,0 28,0 28,28 0,28">
          <text:p/>
        </draw:polygon>
        <draw:polygon draw:style-name="gr5" draw:text-style-name="P6" draw:layer="layout" svg:width="0.027cm" svg:height="0.027cm" svg:x="7.596cm" svg:y="10.013cm" svg:viewBox="0 0 28 28" draw:points="0,0 28,0 28,28 0,28">
          <text:p/>
        </draw:polygon>
        <draw:polygon draw:style-name="gr5" draw:text-style-name="P6" draw:layer="layout" svg:width="0.027cm" svg:height="0.027cm" svg:x="7.649cm" svg:y="10.013cm" svg:viewBox="0 0 28 28" draw:points="0,0 28,0 28,28 0,28">
          <text:p/>
        </draw:polygon>
        <draw:polygon draw:style-name="gr5" draw:text-style-name="P6" draw:layer="layout" svg:width="0.027cm" svg:height="0.027cm" svg:x="7.702cm" svg:y="10.013cm" svg:viewBox="0 0 28 28" draw:points="0,0 28,0 28,28 0,28">
          <text:p/>
        </draw:polygon>
        <draw:polygon draw:style-name="gr5" draw:text-style-name="P6" draw:layer="layout" svg:width="0.026cm" svg:height="0.027cm" svg:x="7.755cm" svg:y="10.013cm" svg:viewBox="0 0 27 28" draw:points="0,0 27,0 27,28 0,28">
          <text:p/>
        </draw:polygon>
        <draw:polygon draw:style-name="gr5" draw:text-style-name="P6" draw:layer="layout" svg:width="0.026cm" svg:height="0.027cm" svg:x="7.808cm" svg:y="10.013cm" svg:viewBox="0 0 27 28" draw:points="0,0 27,0 27,28 0,28">
          <text:p/>
        </draw:polygon>
        <draw:polygon draw:style-name="gr5" draw:text-style-name="P6" draw:layer="layout" svg:width="0.026cm" svg:height="0.027cm" svg:x="7.861cm" svg:y="10.013cm" svg:viewBox="0 0 27 28" draw:points="0,0 27,0 27,28 0,28">
          <text:p/>
        </draw:polygon>
        <draw:polygon draw:style-name="gr5" draw:text-style-name="P6" draw:layer="layout" svg:width="0.026cm" svg:height="0.027cm" svg:x="7.914cm" svg:y="10.013cm" svg:viewBox="0 0 27 28" draw:points="0,0 27,0 27,28 0,28">
          <text:p/>
        </draw:polygon>
        <draw:polygon draw:style-name="gr5" draw:text-style-name="P6" draw:layer="layout" svg:width="0.026cm" svg:height="0.027cm" svg:x="7.967cm" svg:y="10.013cm" svg:viewBox="0 0 27 28" draw:points="0,0 27,0 27,28 0,28">
          <text:p/>
        </draw:polygon>
        <draw:polygon draw:style-name="gr5" draw:text-style-name="P6" draw:layer="layout" svg:width="0.026cm" svg:height="0.027cm" svg:x="8.02cm" svg:y="10.013cm" svg:viewBox="0 0 27 28" draw:points="0,0 27,0 27,28 0,28">
          <text:p/>
        </draw:polygon>
        <draw:polygon draw:style-name="gr5" draw:text-style-name="P6" draw:layer="layout" svg:width="0.026cm" svg:height="0.027cm" svg:x="8.073cm" svg:y="10.013cm" svg:viewBox="0 0 27 28" draw:points="0,0 27,0 27,28 0,28">
          <text:p/>
        </draw:polygon>
        <draw:polygon draw:style-name="gr5" draw:text-style-name="P6" draw:layer="layout" svg:width="0.026cm" svg:height="0.027cm" svg:x="8.126cm" svg:y="10.013cm" svg:viewBox="0 0 27 28" draw:points="0,0 27,0 27,28 0,28">
          <text:p/>
        </draw:polygon>
        <draw:polygon draw:style-name="gr5" draw:text-style-name="P6" draw:layer="layout" svg:width="0.026cm" svg:height="0.027cm" svg:x="8.179cm" svg:y="10.013cm" svg:viewBox="0 0 27 28" draw:points="0,0 27,0 27,28 0,28">
          <text:p/>
        </draw:polygon>
        <draw:polygon draw:style-name="gr5" draw:text-style-name="P6" draw:layer="layout" svg:width="0.027cm" svg:height="0.027cm" svg:x="8.231cm" svg:y="10.013cm" svg:viewBox="0 0 28 28" draw:points="0,0 28,0 28,28 0,28">
          <text:p/>
        </draw:polygon>
        <draw:polygon draw:style-name="gr5" draw:text-style-name="P6" draw:layer="layout" svg:width="0.027cm" svg:height="0.027cm" svg:x="8.284cm" svg:y="10.013cm" svg:viewBox="0 0 28 28" draw:points="0,0 28,0 28,28 0,28">
          <text:p/>
        </draw:polygon>
        <draw:polygon draw:style-name="gr5" draw:text-style-name="P6" draw:layer="layout" svg:width="0.027cm" svg:height="0.027cm" svg:x="8.337cm" svg:y="10.013cm" svg:viewBox="0 0 28 28" draw:points="0,0 28,0 28,28 0,28">
          <text:p/>
        </draw:polygon>
        <draw:polygon draw:style-name="gr5" draw:text-style-name="P6" draw:layer="layout" svg:width="0.027cm" svg:height="0.027cm" svg:x="8.39cm" svg:y="10.013cm" svg:viewBox="0 0 28 28" draw:points="0,0 28,0 28,28 0,28">
          <text:p/>
        </draw:polygon>
        <draw:polygon draw:style-name="gr5" draw:text-style-name="P6" draw:layer="layout" svg:width="0.027cm" svg:height="0.027cm" svg:x="8.443cm" svg:y="10.013cm" svg:viewBox="0 0 28 28" draw:points="0,0 28,0 28,28 0,28">
          <text:p/>
        </draw:polygon>
        <draw:polygon draw:style-name="gr5" draw:text-style-name="P6" draw:layer="layout" svg:width="0.027cm" svg:height="0.027cm" svg:x="8.496cm" svg:y="10.013cm" svg:viewBox="0 0 28 28" draw:points="0,0 28,0 28,28 0,28">
          <text:p/>
        </draw:polygon>
        <draw:polygon draw:style-name="gr5" draw:text-style-name="P6" draw:layer="layout" svg:width="0.027cm" svg:height="0.027cm" svg:x="8.549cm" svg:y="10.013cm" svg:viewBox="0 0 28 28" draw:points="0,0 28,0 28,28 0,28">
          <text:p/>
        </draw:polygon>
        <draw:polygon draw:style-name="gr5" draw:text-style-name="P6" draw:layer="layout" svg:width="0.027cm" svg:height="0.027cm" svg:x="8.602cm" svg:y="10.013cm" svg:viewBox="0 0 28 28" draw:points="0,0 28,0 28,28 0,28">
          <text:p/>
        </draw:polygon>
        <draw:polygon draw:style-name="gr5" draw:text-style-name="P6" draw:layer="layout" svg:width="0.026cm" svg:height="0.027cm" svg:x="8.655cm" svg:y="10.013cm" svg:viewBox="0 0 27 28" draw:points="0,0 27,0 27,28 0,28">
          <text:p/>
        </draw:polygon>
        <draw:polygon draw:style-name="gr5" draw:text-style-name="P6" draw:layer="layout" svg:width="0.026cm" svg:height="0.027cm" svg:x="8.708cm" svg:y="10.013cm" svg:viewBox="0 0 27 28" draw:points="0,0 27,0 27,28 0,28">
          <text:p/>
        </draw:polygon>
        <draw:polygon draw:style-name="gr5" draw:text-style-name="P6" draw:layer="layout" svg:width="0.026cm" svg:height="0.027cm" svg:x="8.761cm" svg:y="10.013cm" svg:viewBox="0 0 27 28" draw:points="0,0 27,0 27,28 0,28">
          <text:p/>
        </draw:polygon>
        <draw:polygon draw:style-name="gr5" draw:text-style-name="P6" draw:layer="layout" svg:width="0.026cm" svg:height="0.027cm" svg:x="8.814cm" svg:y="10.013cm" svg:viewBox="0 0 27 28" draw:points="0,0 27,0 27,28 0,28">
          <text:p/>
        </draw:polygon>
        <draw:polygon draw:style-name="gr5" draw:text-style-name="P6" draw:layer="layout" svg:width="0.026cm" svg:height="0.027cm" svg:x="8.867cm" svg:y="10.013cm" svg:viewBox="0 0 27 28" draw:points="0,0 27,0 27,28 0,28">
          <text:p/>
        </draw:polygon>
        <draw:polygon draw:style-name="gr5" draw:text-style-name="P6" draw:layer="layout" svg:width="0.026cm" svg:height="0.027cm" svg:x="8.92cm" svg:y="10.013cm" svg:viewBox="0 0 27 28" draw:points="0,0 27,0 27,28 0,28">
          <text:p/>
        </draw:polygon>
        <draw:polygon draw:style-name="gr5" draw:text-style-name="P6" draw:layer="layout" svg:width="0.026cm" svg:height="0.027cm" svg:x="8.973cm" svg:y="10.013cm" svg:viewBox="0 0 27 28" draw:points="0,0 27,0 27,28 0,28">
          <text:p/>
        </draw:polygon>
        <draw:polygon draw:style-name="gr5" draw:text-style-name="P6" draw:layer="layout" svg:width="0.026cm" svg:height="0.027cm" svg:x="9.026cm" svg:y="10.013cm" svg:viewBox="0 0 27 28" draw:points="0,0 27,0 27,28 0,28">
          <text:p/>
        </draw:polygon>
        <draw:polygon draw:style-name="gr5" draw:text-style-name="P6" draw:layer="layout" svg:width="0.027cm" svg:height="0.027cm" svg:x="9.078cm" svg:y="10.013cm" svg:viewBox="0 0 28 28" draw:points="0,0 28,0 28,28 0,28">
          <text:p/>
        </draw:polygon>
        <draw:polygon draw:style-name="gr5" draw:text-style-name="P6" draw:layer="layout" svg:width="0.027cm" svg:height="0.027cm" svg:x="9.131cm" svg:y="10.013cm" svg:viewBox="0 0 28 28" draw:points="0,0 28,0 28,28 0,28">
          <text:p/>
        </draw:polygon>
        <draw:polygon draw:style-name="gr5" draw:text-style-name="P6" draw:layer="layout" svg:width="0.027cm" svg:height="0.027cm" svg:x="9.184cm" svg:y="10.013cm" svg:viewBox="0 0 28 28" draw:points="0,0 28,0 28,28 0,28">
          <text:p/>
        </draw:polygon>
        <draw:polygon draw:style-name="gr5" draw:text-style-name="P6" draw:layer="layout" svg:width="0.027cm" svg:height="0.027cm" svg:x="9.237cm" svg:y="10.013cm" svg:viewBox="0 0 28 28" draw:points="0,0 28,0 28,28 0,28">
          <text:p/>
        </draw:polygon>
        <draw:polygon draw:style-name="gr5" draw:text-style-name="P6" draw:layer="layout" svg:width="0.027cm" svg:height="0.027cm" svg:x="9.29cm" svg:y="10.013cm" svg:viewBox="0 0 28 28" draw:points="0,0 28,0 28,28 0,28">
          <text:p/>
        </draw:polygon>
        <draw:polygon draw:style-name="gr5" draw:text-style-name="P6" draw:layer="layout" svg:width="0.027cm" svg:height="0.027cm" svg:x="9.343cm" svg:y="10.013cm" svg:viewBox="0 0 28 28" draw:points="0,0 28,0 28,28 0,28">
          <text:p/>
        </draw:polygon>
        <draw:polygon draw:style-name="gr5" draw:text-style-name="P6" draw:layer="layout" svg:width="0.027cm" svg:height="0.027cm" svg:x="9.396cm" svg:y="10.013cm" svg:viewBox="0 0 28 28" draw:points="0,0 28,0 28,28 0,28">
          <text:p/>
        </draw:polygon>
        <draw:polygon draw:style-name="gr5" draw:text-style-name="P6" draw:layer="layout" svg:width="0.027cm" svg:height="0.027cm" svg:x="9.449cm" svg:y="10.013cm" svg:viewBox="0 0 28 28" draw:points="0,0 28,0 28,28 0,28">
          <text:p/>
        </draw:polygon>
        <draw:polygon draw:style-name="gr5" draw:text-style-name="P6" draw:layer="layout" svg:width="0.026cm" svg:height="0.027cm" svg:x="9.502cm" svg:y="10.013cm" svg:viewBox="0 0 27 28" draw:points="0,0 27,0 27,28 0,28">
          <text:p/>
        </draw:polygon>
        <draw:polygon draw:style-name="gr5" draw:text-style-name="P6" draw:layer="layout" svg:width="0.026cm" svg:height="0.027cm" svg:x="9.555cm" svg:y="10.013cm" svg:viewBox="0 0 27 28" draw:points="0,0 27,0 27,28 0,28">
          <text:p/>
        </draw:polygon>
        <draw:polygon draw:style-name="gr5" draw:text-style-name="P6" draw:layer="layout" svg:width="0.026cm" svg:height="0.027cm" svg:x="9.608cm" svg:y="10.013cm" svg:viewBox="0 0 27 28" draw:points="0,0 27,0 27,28 0,28">
          <text:p/>
        </draw:polygon>
        <draw:polygon draw:style-name="gr5" draw:text-style-name="P6" draw:layer="layout" svg:width="0.026cm" svg:height="0.027cm" svg:x="9.661cm" svg:y="10.013cm" svg:viewBox="0 0 27 28" draw:points="0,0 27,0 27,28 0,28">
          <text:p/>
        </draw:polygon>
        <draw:polygon draw:style-name="gr5" draw:text-style-name="P6" draw:layer="layout" svg:width="0.026cm" svg:height="0.027cm" svg:x="9.714cm" svg:y="10.013cm" svg:viewBox="0 0 27 28" draw:points="0,0 27,0 27,28 0,28">
          <text:p/>
        </draw:polygon>
        <draw:polygon draw:style-name="gr5" draw:text-style-name="P6" draw:layer="layout" svg:width="0.026cm" svg:height="0.027cm" svg:x="9.767cm" svg:y="10.013cm" svg:viewBox="0 0 27 28" draw:points="0,0 27,0 27,28 0,28">
          <text:p/>
        </draw:polygon>
        <draw:polygon draw:style-name="gr5" draw:text-style-name="P6" draw:layer="layout" svg:width="0.026cm" svg:height="0.027cm" svg:x="9.82cm" svg:y="10.013cm" svg:viewBox="0 0 27 28" draw:points="0,0 27,0 27,28 0,28">
          <text:p/>
        </draw:polygon>
        <draw:polygon draw:style-name="gr5" draw:text-style-name="P6" draw:layer="layout" svg:width="0.026cm" svg:height="0.027cm" svg:x="9.873cm" svg:y="10.013cm" svg:viewBox="0 0 27 28" draw:points="0,0 27,0 27,28 0,28">
          <text:p/>
        </draw:polygon>
        <draw:polygon draw:style-name="gr5" draw:text-style-name="P6" draw:layer="layout" svg:width="0.026cm" svg:height="0.027cm" svg:x="9.926cm" svg:y="10.013cm" svg:viewBox="0 0 27 28" draw:points="0,0 27,0 27,28 0,28">
          <text:p/>
        </draw:polygon>
        <draw:polygon draw:style-name="gr5" draw:text-style-name="P6" draw:layer="layout" svg:width="0.027cm" svg:height="0.027cm" svg:x="9.978cm" svg:y="10.013cm" svg:viewBox="0 0 28 28" draw:points="0,0 28,0 28,28 0,28">
          <text:p/>
        </draw:polygon>
        <draw:polygon draw:style-name="gr5" draw:text-style-name="P6" draw:layer="layout" svg:width="0.027cm" svg:height="0.027cm" svg:x="10.031cm" svg:y="10.013cm" svg:viewBox="0 0 28 28" draw:points="0,0 28,0 28,28 0,28">
          <text:p/>
        </draw:polygon>
        <draw:polygon draw:style-name="gr5" draw:text-style-name="P6" draw:layer="layout" svg:width="0.027cm" svg:height="0.027cm" svg:x="10.084cm" svg:y="10.013cm" svg:viewBox="0 0 28 28" draw:points="0,0 28,0 28,28 0,28">
          <text:p/>
        </draw:polygon>
        <draw:polygon draw:style-name="gr5" draw:text-style-name="P6" draw:layer="layout" svg:width="0.027cm" svg:height="0.027cm" svg:x="10.137cm" svg:y="10.013cm" svg:viewBox="0 0 28 28" draw:points="0,0 28,0 28,28 0,28">
          <text:p/>
        </draw:polygon>
        <draw:polygon draw:style-name="gr5" draw:text-style-name="P6" draw:layer="layout" svg:width="0.027cm" svg:height="0.027cm" svg:x="10.19cm" svg:y="10.013cm" svg:viewBox="0 0 28 28" draw:points="0,0 28,0 28,28 0,28">
          <text:p/>
        </draw:polygon>
        <draw:polygon draw:style-name="gr5" draw:text-style-name="P6" draw:layer="layout" svg:width="0.027cm" svg:height="0.027cm" svg:x="10.243cm" svg:y="10.013cm" svg:viewBox="0 0 28 28" draw:points="0,0 28,0 28,28 0,28">
          <text:p/>
        </draw:polygon>
        <draw:polygon draw:style-name="gr5" draw:text-style-name="P6" draw:layer="layout" svg:width="0.027cm" svg:height="0.027cm" svg:x="10.296cm" svg:y="10.013cm" svg:viewBox="0 0 28 28" draw:points="0,0 28,0 28,28 0,28">
          <text:p/>
        </draw:polygon>
        <draw:polygon draw:style-name="gr5" draw:text-style-name="P6" draw:layer="layout" svg:width="0.027cm" svg:height="0.027cm" svg:x="10.349cm" svg:y="10.013cm" svg:viewBox="0 0 28 28" draw:points="0,0 28,0 28,28 0,28">
          <text:p/>
        </draw:polygon>
        <draw:polygon draw:style-name="gr5" draw:text-style-name="P6" draw:layer="layout" svg:width="0.026cm" svg:height="0.027cm" svg:x="10.402cm" svg:y="10.013cm" svg:viewBox="0 0 27 28" draw:points="0,0 27,0 27,28 0,28">
          <text:p/>
        </draw:polygon>
        <draw:polygon draw:style-name="gr5" draw:text-style-name="P6" draw:layer="layout" svg:width="0.026cm" svg:height="0.027cm" svg:x="10.455cm" svg:y="10.013cm" svg:viewBox="0 0 27 28" draw:points="0,0 27,0 27,28 0,28">
          <text:p/>
        </draw:polygon>
        <draw:polygon draw:style-name="gr5" draw:text-style-name="P6" draw:layer="layout" svg:width="0.026cm" svg:height="0.027cm" svg:x="10.508cm" svg:y="10.013cm" svg:viewBox="0 0 27 28" draw:points="0,0 27,0 27,28 0,28">
          <text:p/>
        </draw:polygon>
        <draw:polygon draw:style-name="gr5" draw:text-style-name="P6" draw:layer="layout" svg:width="0.026cm" svg:height="0.027cm" svg:x="10.561cm" svg:y="10.013cm" svg:viewBox="0 0 27 28" draw:points="0,0 27,0 27,28 0,28">
          <text:p/>
        </draw:polygon>
        <draw:polygon draw:style-name="gr5" draw:text-style-name="P6" draw:layer="layout" svg:width="0.026cm" svg:height="0.027cm" svg:x="10.614cm" svg:y="10.013cm" svg:viewBox="0 0 27 28" draw:points="0,0 27,0 27,28 0,28">
          <text:p/>
        </draw:polygon>
        <draw:polygon draw:style-name="gr5" draw:text-style-name="P6" draw:layer="layout" svg:width="0.026cm" svg:height="0.027cm" svg:x="10.667cm" svg:y="10.013cm" svg:viewBox="0 0 27 28" draw:points="0,0 27,0 27,28 0,28">
          <text:p/>
        </draw:polygon>
        <draw:polygon draw:style-name="gr5" draw:text-style-name="P6" draw:layer="layout" svg:width="0.026cm" svg:height="0.027cm" svg:x="10.72cm" svg:y="10.013cm" svg:viewBox="0 0 27 28" draw:points="0,0 27,0 27,28 0,28">
          <text:p/>
        </draw:polygon>
        <draw:polygon draw:style-name="gr5" draw:text-style-name="P6" draw:layer="layout" svg:width="0.026cm" svg:height="0.027cm" svg:x="10.773cm" svg:y="10.013cm" svg:viewBox="0 0 27 28" draw:points="0,0 27,0 27,28 0,28">
          <text:p/>
        </draw:polygon>
        <draw:polygon draw:style-name="gr5" draw:text-style-name="P6" draw:layer="layout" svg:width="0.026cm" svg:height="0.027cm" svg:x="10.826cm" svg:y="10.013cm" svg:viewBox="0 0 27 28" draw:points="0,0 27,0 27,28 0,28">
          <text:p/>
        </draw:polygon>
        <draw:polygon draw:style-name="gr5" draw:text-style-name="P6" draw:layer="layout" svg:width="0.027cm" svg:height="0.027cm" svg:x="10.878cm" svg:y="10.013cm" svg:viewBox="0 0 28 28" draw:points="0,0 28,0 28,28 0,28">
          <text:p/>
        </draw:polygon>
        <draw:polygon draw:style-name="gr5" draw:text-style-name="P6" draw:layer="layout" svg:width="0.027cm" svg:height="0.027cm" svg:x="10.931cm" svg:y="10.013cm" svg:viewBox="0 0 28 28" draw:points="0,0 28,0 28,28 0,28">
          <text:p/>
        </draw:polygon>
        <draw:polygon draw:style-name="gr5" draw:text-style-name="P6" draw:layer="layout" svg:width="0.028cm" svg:height="0.027cm" svg:x="10.984cm" svg:y="10.013cm" svg:viewBox="0 0 29 28" draw:points="0,0 29,0 29,28 0,28">
          <text:p/>
        </draw:polygon>
        <draw:polygon draw:style-name="gr5" draw:text-style-name="P6" draw:layer="layout" svg:width="0.027cm" svg:height="0.027cm" svg:x="11.037cm" svg:y="10.013cm" svg:viewBox="0 0 28 28" draw:points="0,0 28,0 28,28 0,28">
          <text:p/>
        </draw:polygon>
        <draw:polygon draw:style-name="gr5" draw:text-style-name="P6" draw:layer="layout" svg:width="0.027cm" svg:height="0.027cm" svg:x="11.09cm" svg:y="10.013cm" svg:viewBox="0 0 28 28" draw:points="0,0 28,0 28,28 0,28">
          <text:p/>
        </draw:polygon>
        <draw:polygon draw:style-name="gr5" draw:text-style-name="P6" draw:layer="layout" svg:width="0.027cm" svg:height="0.027cm" svg:x="11.143cm" svg:y="10.013cm" svg:viewBox="0 0 28 28" draw:points="0,0 28,0 28,28 0,28">
          <text:p/>
        </draw:polygon>
        <draw:polygon draw:style-name="gr5" draw:text-style-name="P6" draw:layer="layout" svg:width="0.027cm" svg:height="0.027cm" svg:x="11.196cm" svg:y="10.013cm" svg:viewBox="0 0 28 28" draw:points="0,0 28,0 28,28 0,28">
          <text:p/>
        </draw:polygon>
        <draw:polygon draw:style-name="gr5" draw:text-style-name="P6" draw:layer="layout" svg:width="0.027cm" svg:height="0.027cm" svg:x="11.249cm" svg:y="10.013cm" svg:viewBox="0 0 28 28" draw:points="0,0 28,0 28,28 0,28">
          <text:p/>
        </draw:polygon>
        <draw:polygon draw:style-name="gr5" draw:text-style-name="P6" draw:layer="layout" svg:width="0.026cm" svg:height="0.027cm" svg:x="11.302cm" svg:y="10.013cm" svg:viewBox="0 0 27 28" draw:points="0,0 27,0 27,28 0,28">
          <text:p/>
        </draw:polygon>
        <draw:polygon draw:style-name="gr5" draw:text-style-name="P6" draw:layer="layout" svg:width="0.026cm" svg:height="0.027cm" svg:x="11.355cm" svg:y="10.013cm" svg:viewBox="0 0 27 28" draw:points="0,0 27,0 27,28 0,28">
          <text:p/>
        </draw:polygon>
        <draw:polygon draw:style-name="gr5" draw:text-style-name="P6" draw:layer="layout" svg:width="0.026cm" svg:height="0.027cm" svg:x="11.408cm" svg:y="10.013cm" svg:viewBox="0 0 27 28" draw:points="0,0 27,0 27,28 0,28">
          <text:p/>
        </draw:polygon>
        <draw:polygon draw:style-name="gr5" draw:text-style-name="P6" draw:layer="layout" svg:width="0.026cm" svg:height="0.027cm" svg:x="11.461cm" svg:y="10.013cm" svg:viewBox="0 0 27 28" draw:points="0,0 27,0 27,28 0,28">
          <text:p/>
        </draw:polygon>
        <draw:polygon draw:style-name="gr5" draw:text-style-name="P6" draw:layer="layout" svg:width="0.026cm" svg:height="0.027cm" svg:x="11.514cm" svg:y="10.013cm" svg:viewBox="0 0 27 28" draw:points="0,0 27,0 27,28 0,28">
          <text:p/>
        </draw:polygon>
        <draw:polygon draw:style-name="gr5" draw:text-style-name="P6" draw:layer="layout" svg:width="0.026cm" svg:height="0.027cm" svg:x="11.567cm" svg:y="10.013cm" svg:viewBox="0 0 27 28" draw:points="0,0 27,0 27,28 0,28">
          <text:p/>
        </draw:polygon>
        <draw:polygon draw:style-name="gr5" draw:text-style-name="P6" draw:layer="layout" svg:width="0.026cm" svg:height="0.027cm" svg:x="11.62cm" svg:y="10.013cm" svg:viewBox="0 0 27 28" draw:points="0,0 27,0 27,28 0,28">
          <text:p/>
        </draw:polygon>
        <draw:polygon draw:style-name="gr5" draw:text-style-name="P6" draw:layer="layout" svg:width="0.026cm" svg:height="0.027cm" svg:x="11.673cm" svg:y="10.013cm" svg:viewBox="0 0 27 28" draw:points="0,0 27,0 27,28 0,28">
          <text:p/>
        </draw:polygon>
        <draw:polygon draw:style-name="gr5" draw:text-style-name="P6" draw:layer="layout" svg:width="0.027cm" svg:height="0.027cm" svg:x="11.725cm" svg:y="10.013cm" svg:viewBox="0 0 28 28" draw:points="0,0 28,0 28,28 0,28">
          <text:p/>
        </draw:polygon>
        <draw:polygon draw:style-name="gr5" draw:text-style-name="P6" draw:layer="layout" svg:width="0.027cm" svg:height="0.027cm" svg:x="11.778cm" svg:y="10.013cm" svg:viewBox="0 0 28 28" draw:points="0,0 28,0 28,28 0,28">
          <text:p/>
        </draw:polygon>
        <draw:polygon draw:style-name="gr5" draw:text-style-name="P6" draw:layer="layout" svg:width="0.027cm" svg:height="0.027cm" svg:x="11.831cm" svg:y="10.013cm" svg:viewBox="0 0 28 28" draw:points="0,0 28,0 28,28 0,28">
          <text:p/>
        </draw:polygon>
        <draw:polygon draw:style-name="gr5" draw:text-style-name="P6" draw:layer="layout" svg:width="0.027cm" svg:height="0.027cm" svg:x="11.884cm" svg:y="10.013cm" svg:viewBox="0 0 28 28" draw:points="0,0 28,0 28,28 0,28">
          <text:p/>
        </draw:polygon>
        <draw:polygon draw:style-name="gr5" draw:text-style-name="P6" draw:layer="layout" svg:width="0.027cm" svg:height="0.027cm" svg:x="11.937cm" svg:y="10.013cm" svg:viewBox="0 0 28 28" draw:points="0,0 28,0 28,28 0,28">
          <text:p/>
        </draw:polygon>
        <draw:polygon draw:style-name="gr5" draw:text-style-name="P6" draw:layer="layout" svg:width="0.027cm" svg:height="0.027cm" svg:x="11.99cm" svg:y="10.013cm" svg:viewBox="0 0 28 28" draw:points="0,0 28,0 28,28 0,28">
          <text:p/>
        </draw:polygon>
        <draw:polygon draw:style-name="gr5" draw:text-style-name="P6" draw:layer="layout" svg:width="0.027cm" svg:height="0.027cm" svg:x="12.043cm" svg:y="10.013cm" svg:viewBox="0 0 28 28" draw:points="0,0 28,0 28,28 0,28">
          <text:p/>
        </draw:polygon>
        <draw:polygon draw:style-name="gr5" draw:text-style-name="P6" draw:layer="layout" svg:width="0.027cm" svg:height="0.027cm" svg:x="12.096cm" svg:y="10.013cm" svg:viewBox="0 0 28 28" draw:points="0,0 28,0 28,28 0,28">
          <text:p/>
        </draw:polygon>
        <draw:polygon draw:style-name="gr5" draw:text-style-name="P6" draw:layer="layout" svg:width="0.026cm" svg:height="0.027cm" svg:x="12.149cm" svg:y="10.013cm" svg:viewBox="0 0 27 28" draw:points="0,0 27,0 27,28 0,28">
          <text:p/>
        </draw:polygon>
        <draw:polygon draw:style-name="gr5" draw:text-style-name="P6" draw:layer="layout" svg:width="0.026cm" svg:height="0.027cm" svg:x="12.202cm" svg:y="10.013cm" svg:viewBox="0 0 27 28" draw:points="0,0 27,0 27,28 0,28">
          <text:p/>
        </draw:polygon>
        <draw:polygon draw:style-name="gr5" draw:text-style-name="P6" draw:layer="layout" svg:width="0.026cm" svg:height="0.027cm" svg:x="12.255cm" svg:y="10.013cm" svg:viewBox="0 0 27 28" draw:points="0,0 27,0 27,28 0,28">
          <text:p/>
        </draw:polygon>
        <draw:polygon draw:style-name="gr5" draw:text-style-name="P6" draw:layer="layout" svg:width="0.026cm" svg:height="0.027cm" svg:x="12.308cm" svg:y="10.013cm" svg:viewBox="0 0 27 28" draw:points="0,0 27,0 27,28 0,28">
          <text:p/>
        </draw:polygon>
        <draw:polygon draw:style-name="gr5" draw:text-style-name="P6" draw:layer="layout" svg:width="0.026cm" svg:height="0.027cm" svg:x="12.361cm" svg:y="10.013cm" svg:viewBox="0 0 27 28" draw:points="0,0 27,0 27,28 0,28">
          <text:p/>
        </draw:polygon>
        <draw:polygon draw:style-name="gr5" draw:text-style-name="P6" draw:layer="layout" svg:width="0.026cm" svg:height="0.027cm" svg:x="12.414cm" svg:y="10.013cm" svg:viewBox="0 0 27 28" draw:points="0,0 27,0 27,28 0,28">
          <text:p/>
        </draw:polygon>
        <draw:polygon draw:style-name="gr5" draw:text-style-name="P6" draw:layer="layout" svg:width="0.026cm" svg:height="0.027cm" svg:x="12.467cm" svg:y="10.013cm" svg:viewBox="0 0 27 28" draw:points="0,0 27,0 27,28 0,28">
          <text:p/>
        </draw:polygon>
        <draw:polygon draw:style-name="gr5" draw:text-style-name="P6" draw:layer="layout" svg:width="0.026cm" svg:height="0.027cm" svg:x="12.52cm" svg:y="10.013cm" svg:viewBox="0 0 27 28" draw:points="0,0 27,0 27,28 0,28">
          <text:p/>
        </draw:polygon>
        <draw:polygon draw:style-name="gr5" draw:text-style-name="P6" draw:layer="layout" svg:width="0.026cm" svg:height="0.027cm" svg:x="12.573cm" svg:y="10.013cm" svg:viewBox="0 0 27 28" draw:points="0,0 27,0 27,28 0,28">
          <text:p/>
        </draw:polygon>
        <draw:polygon draw:style-name="gr5" draw:text-style-name="P6" draw:layer="layout" svg:width="0.027cm" svg:height="0.027cm" svg:x="12.625cm" svg:y="10.013cm" svg:viewBox="0 0 28 28" draw:points="0,0 28,0 28,28 0,28">
          <text:p/>
        </draw:polygon>
        <draw:polygon draw:style-name="gr5" draw:text-style-name="P6" draw:layer="layout" svg:width="0.027cm" svg:height="0.027cm" svg:x="12.678cm" svg:y="10.013cm" svg:viewBox="0 0 28 28" draw:points="0,0 28,0 28,28 0,28">
          <text:p/>
        </draw:polygon>
        <draw:polygon draw:style-name="gr5" draw:text-style-name="P6" draw:layer="layout" svg:width="0.027cm" svg:height="0.027cm" svg:x="12.731cm" svg:y="10.013cm" svg:viewBox="0 0 28 28" draw:points="0,0 28,0 28,28 0,28">
          <text:p/>
        </draw:polygon>
        <draw:polygon draw:style-name="gr5" draw:text-style-name="P6" draw:layer="layout" svg:width="0.027cm" svg:height="0.027cm" svg:x="12.784cm" svg:y="10.013cm" svg:viewBox="0 0 28 28" draw:points="0,0 28,0 28,28 0,28">
          <text:p/>
        </draw:polygon>
        <draw:polygon draw:style-name="gr5" draw:text-style-name="P6" draw:layer="layout" svg:width="0.027cm" svg:height="0.027cm" svg:x="12.837cm" svg:y="10.013cm" svg:viewBox="0 0 28 28" draw:points="0,0 28,0 28,28 0,28">
          <text:p/>
        </draw:polygon>
        <draw:polygon draw:style-name="gr5" draw:text-style-name="P6" draw:layer="layout" svg:width="0.027cm" svg:height="0.027cm" svg:x="12.89cm" svg:y="10.013cm" svg:viewBox="0 0 28 28" draw:points="0,0 28,0 28,28 0,28">
          <text:p/>
        </draw:polygon>
        <draw:polygon draw:style-name="gr5" draw:text-style-name="P6" draw:layer="layout" svg:width="0.027cm" svg:height="0.027cm" svg:x="12.943cm" svg:y="10.013cm" svg:viewBox="0 0 28 28" draw:points="0,0 28,0 28,28 0,28">
          <text:p/>
        </draw:polygon>
        <draw:polygon draw:style-name="gr5" draw:text-style-name="P6" draw:layer="layout" svg:width="0.027cm" svg:height="0.027cm" svg:x="12.996cm" svg:y="10.013cm" svg:viewBox="0 0 28 28" draw:points="0,0 28,0 28,28 0,28">
          <text:p/>
        </draw:polygon>
        <draw:polygon draw:style-name="gr5" draw:text-style-name="P6" draw:layer="layout" svg:width="0.026cm" svg:height="0.027cm" svg:x="13.049cm" svg:y="10.013cm" svg:viewBox="0 0 27 28" draw:points="0,0 27,0 27,28 0,28">
          <text:p/>
        </draw:polygon>
        <draw:polygon draw:style-name="gr5" draw:text-style-name="P6" draw:layer="layout" svg:width="0.026cm" svg:height="0.027cm" svg:x="13.102cm" svg:y="10.013cm" svg:viewBox="0 0 27 28" draw:points="0,0 27,0 27,28 0,28">
          <text:p/>
        </draw:polygon>
        <draw:polygon draw:style-name="gr5" draw:text-style-name="P6" draw:layer="layout" svg:width="0.026cm" svg:height="0.027cm" svg:x="13.155cm" svg:y="10.013cm" svg:viewBox="0 0 27 28" draw:points="0,0 27,0 27,28 0,28">
          <text:p/>
        </draw:polygon>
        <draw:polygon draw:style-name="gr5" draw:text-style-name="P6" draw:layer="layout" svg:width="0.026cm" svg:height="0.027cm" svg:x="13.208cm" svg:y="10.013cm" svg:viewBox="0 0 27 28" draw:points="0,0 27,0 27,28 0,28">
          <text:p/>
        </draw:polygon>
        <draw:polygon draw:style-name="gr5" draw:text-style-name="P6" draw:layer="layout" svg:width="0.026cm" svg:height="0.027cm" svg:x="13.261cm" svg:y="10.013cm" svg:viewBox="0 0 27 28" draw:points="0,0 27,0 27,28 0,28">
          <text:p/>
        </draw:polygon>
        <draw:polygon draw:style-name="gr5" draw:text-style-name="P6" draw:layer="layout" svg:width="0.026cm" svg:height="0.027cm" svg:x="13.314cm" svg:y="10.013cm" svg:viewBox="0 0 27 28" draw:points="0,0 27,0 27,28 0,28">
          <text:p/>
        </draw:polygon>
        <draw:polygon draw:style-name="gr5" draw:text-style-name="P6" draw:layer="layout" svg:width="0.026cm" svg:height="0.027cm" svg:x="13.367cm" svg:y="10.013cm" svg:viewBox="0 0 27 28" draw:points="0,0 27,0 27,28 0,28">
          <text:p/>
        </draw:polygon>
        <draw:polygon draw:style-name="gr5" draw:text-style-name="P6" draw:layer="layout" svg:width="0.026cm" svg:height="0.027cm" svg:x="13.42cm" svg:y="10.013cm" svg:viewBox="0 0 27 28" draw:points="0,0 27,0 27,28 0,28">
          <text:p/>
        </draw:polygon>
        <draw:polygon draw:style-name="gr5" draw:text-style-name="P6" draw:layer="layout" svg:width="0.026cm" svg:height="0.027cm" svg:x="13.473cm" svg:y="10.013cm" svg:viewBox="0 0 27 28" draw:points="0,0 27,0 27,28 0,28">
          <text:p/>
        </draw:polygon>
        <draw:polygon draw:style-name="gr5" draw:text-style-name="P6" draw:layer="layout" svg:width="0.027cm" svg:height="0.027cm" svg:x="13.525cm" svg:y="10.013cm" svg:viewBox="0 0 28 28" draw:points="0,0 28,0 28,28 0,28">
          <text:p/>
        </draw:polygon>
        <draw:polygon draw:style-name="gr5" draw:text-style-name="P6" draw:layer="layout" svg:width="0.027cm" svg:height="0.027cm" svg:x="13.578cm" svg:y="10.013cm" svg:viewBox="0 0 28 28" draw:points="0,0 28,0 28,28 0,28">
          <text:p/>
        </draw:polygon>
        <draw:polygon draw:style-name="gr5" draw:text-style-name="P6" draw:layer="layout" svg:width="0.027cm" svg:height="0.027cm" svg:x="13.631cm" svg:y="10.013cm" svg:viewBox="0 0 28 28" draw:points="0,0 28,0 28,28 0,28">
          <text:p/>
        </draw:polygon>
        <draw:polygon draw:style-name="gr5" draw:text-style-name="P6" draw:layer="layout" svg:width="0.027cm" svg:height="0.027cm" svg:x="13.684cm" svg:y="10.013cm" svg:viewBox="0 0 28 28" draw:points="0,0 28,0 28,28 0,28">
          <text:p/>
        </draw:polygon>
        <draw:polygon draw:style-name="gr5" draw:text-style-name="P6" draw:layer="layout" svg:width="0.027cm" svg:height="0.027cm" svg:x="13.737cm" svg:y="10.013cm" svg:viewBox="0 0 28 28" draw:points="0,0 28,0 28,28 0,28">
          <text:p/>
        </draw:polygon>
        <draw:polygon draw:style-name="gr5" draw:text-style-name="P6" draw:layer="layout" svg:width="0.027cm" svg:height="0.027cm" svg:x="13.79cm" svg:y="10.013cm" svg:viewBox="0 0 28 28" draw:points="0,0 28,0 28,28 0,28">
          <text:p/>
        </draw:polygon>
        <draw:polygon draw:style-name="gr5" draw:text-style-name="P6" draw:layer="layout" svg:width="0.027cm" svg:height="0.027cm" svg:x="13.843cm" svg:y="10.013cm" svg:viewBox="0 0 28 28" draw:points="0,0 28,0 28,28 0,28">
          <text:p/>
        </draw:polygon>
        <draw:polygon draw:style-name="gr5" draw:text-style-name="P6" draw:layer="layout" svg:width="0.028cm" svg:height="0.027cm" svg:x="13.896cm" svg:y="10.013cm" svg:viewBox="0 0 29 28" draw:points="0,0 29,0 29,28 0,28">
          <text:p/>
        </draw:polygon>
        <draw:polygon draw:style-name="gr5" draw:text-style-name="P6" draw:layer="layout" svg:width="0.026cm" svg:height="0.027cm" svg:x="13.949cm" svg:y="10.013cm" svg:viewBox="0 0 27 28" draw:points="0,0 27,0 27,28 0,28">
          <text:p/>
        </draw:polygon>
        <draw:polygon draw:style-name="gr5" draw:text-style-name="P6" draw:layer="layout" svg:width="0.026cm" svg:height="0.027cm" svg:x="14.002cm" svg:y="10.013cm" svg:viewBox="0 0 27 28" draw:points="0,0 27,0 27,28 0,28">
          <text:p/>
        </draw:polygon>
        <draw:polygon draw:style-name="gr5" draw:text-style-name="P6" draw:layer="layout" svg:width="0.026cm" svg:height="0.027cm" svg:x="14.055cm" svg:y="10.013cm" svg:viewBox="0 0 27 28" draw:points="0,0 27,0 27,28 0,28">
          <text:p/>
        </draw:polygon>
        <draw:polygon draw:style-name="gr5" draw:text-style-name="P6" draw:layer="layout" svg:width="0.026cm" svg:height="0.027cm" svg:x="14.108cm" svg:y="10.013cm" svg:viewBox="0 0 27 28" draw:points="0,0 27,0 27,28 0,28">
          <text:p/>
        </draw:polygon>
        <draw:polygon draw:style-name="gr5" draw:text-style-name="P6" draw:layer="layout" svg:width="0.026cm" svg:height="0.027cm" svg:x="14.161cm" svg:y="10.013cm" svg:viewBox="0 0 27 28" draw:points="0,0 27,0 27,28 0,28">
          <text:p/>
        </draw:polygon>
        <draw:polygon draw:style-name="gr5" draw:text-style-name="P6" draw:layer="layout" svg:width="0.026cm" svg:height="0.027cm" svg:x="14.214cm" svg:y="10.013cm" svg:viewBox="0 0 27 28" draw:points="0,0 27,0 27,28 0,28">
          <text:p/>
        </draw:polygon>
        <draw:polygon draw:style-name="gr5" draw:text-style-name="P6" draw:layer="layout" svg:width="0.026cm" svg:height="0.027cm" svg:x="14.267cm" svg:y="10.013cm" svg:viewBox="0 0 27 28" draw:points="0,0 27,0 27,28 0,28">
          <text:p/>
        </draw:polygon>
        <draw:polygon draw:style-name="gr5" draw:text-style-name="P6" draw:layer="layout" svg:width="0.026cm" svg:height="0.027cm" svg:x="14.32cm" svg:y="10.013cm" svg:viewBox="0 0 27 28" draw:points="0,0 27,0 27,28 0,28">
          <text:p/>
        </draw:polygon>
        <draw:polygon draw:style-name="gr5" draw:text-style-name="P6" draw:layer="layout" svg:width="0.027cm" svg:height="0.027cm" svg:x="14.372cm" svg:y="10.013cm" svg:viewBox="0 0 28 28" draw:points="0,0 28,0 28,28 0,28">
          <text:p/>
        </draw:polygon>
        <draw:polygon draw:style-name="gr5" draw:text-style-name="P6" draw:layer="layout" svg:width="0.027cm" svg:height="0.027cm" svg:x="14.425cm" svg:y="10.013cm" svg:viewBox="0 0 28 28" draw:points="0,0 28,0 28,28 0,28">
          <text:p/>
        </draw:polygon>
        <draw:polygon draw:style-name="gr5" draw:text-style-name="P6" draw:layer="layout" svg:width="0.027cm" svg:height="0.027cm" svg:x="14.478cm" svg:y="10.013cm" svg:viewBox="0 0 28 28" draw:points="0,0 28,0 28,28 0,28">
          <text:p/>
        </draw:polygon>
        <draw:polygon draw:style-name="gr5" draw:text-style-name="P6" draw:layer="layout" svg:width="0.027cm" svg:height="0.027cm" svg:x="14.531cm" svg:y="10.013cm" svg:viewBox="0 0 28 28" draw:points="0,0 28,0 28,28 0,28">
          <text:p/>
        </draw:polygon>
        <draw:polygon draw:style-name="gr5" draw:text-style-name="P6" draw:layer="layout" svg:width="0.027cm" svg:height="0.027cm" svg:x="14.584cm" svg:y="10.013cm" svg:viewBox="0 0 28 28" draw:points="0,0 28,0 28,28 0,28">
          <text:p/>
        </draw:polygon>
        <draw:polygon draw:style-name="gr5" draw:text-style-name="P6" draw:layer="layout" svg:width="0.027cm" svg:height="0.027cm" svg:x="14.637cm" svg:y="10.013cm" svg:viewBox="0 0 28 28" draw:points="0,0 28,0 28,28 0,28">
          <text:p/>
        </draw:polygon>
        <draw:polygon draw:style-name="gr5" draw:text-style-name="P6" draw:layer="layout" svg:width="0.027cm" svg:height="0.027cm" svg:x="14.69cm" svg:y="10.013cm" svg:viewBox="0 0 28 28" draw:points="0,0 28,0 28,28 0,28">
          <text:p/>
        </draw:polygon>
        <draw:polygon draw:style-name="gr5" draw:text-style-name="P6" draw:layer="layout" svg:width="0.027cm" svg:height="0.027cm" svg:x="14.743cm" svg:y="10.013cm" svg:viewBox="0 0 28 28" draw:points="0,0 28,0 28,28 0,28">
          <text:p/>
        </draw:polygon>
        <draw:polygon draw:style-name="gr5" draw:text-style-name="P6" draw:layer="layout" svg:width="0.026cm" svg:height="0.027cm" svg:x="14.796cm" svg:y="10.013cm" svg:viewBox="0 0 27 28" draw:points="0,0 27,0 27,28 0,28">
          <text:p/>
        </draw:polygon>
        <draw:polygon draw:style-name="gr5" draw:text-style-name="P6" draw:layer="layout" svg:width="0.026cm" svg:height="0.027cm" svg:x="14.849cm" svg:y="10.013cm" svg:viewBox="0 0 27 28" draw:points="0,0 27,0 27,28 0,28">
          <text:p/>
        </draw:polygon>
        <draw:polygon draw:style-name="gr5" draw:text-style-name="P6" draw:layer="layout" svg:width="0.026cm" svg:height="0.027cm" svg:x="14.902cm" svg:y="10.013cm" svg:viewBox="0 0 27 28" draw:points="0,0 27,0 27,28 0,28">
          <text:p/>
        </draw:polygon>
        <draw:polygon draw:style-name="gr5" draw:text-style-name="P6" draw:layer="layout" svg:width="0.026cm" svg:height="0.027cm" svg:x="14.955cm" svg:y="10.013cm" svg:viewBox="0 0 27 28" draw:points="0,0 27,0 27,28 0,28">
          <text:p/>
        </draw:polygon>
        <draw:polygon draw:style-name="gr5" draw:text-style-name="P6" draw:layer="layout" svg:width="0.026cm" svg:height="0.027cm" svg:x="15.008cm" svg:y="10.013cm" svg:viewBox="0 0 27 28" draw:points="0,0 27,0 27,28 0,28">
          <text:p/>
        </draw:polygon>
        <draw:polygon draw:style-name="gr5" draw:text-style-name="P6" draw:layer="layout" svg:width="0.026cm" svg:height="0.027cm" svg:x="15.061cm" svg:y="10.013cm" svg:viewBox="0 0 27 28" draw:points="0,0 27,0 27,28 0,28">
          <text:p/>
        </draw:polygon>
        <draw:polygon draw:style-name="gr5" draw:text-style-name="P6" draw:layer="layout" svg:width="0.026cm" svg:height="0.027cm" svg:x="15.114cm" svg:y="10.013cm" svg:viewBox="0 0 27 28" draw:points="0,0 27,0 27,28 0,28">
          <text:p/>
        </draw:polygon>
        <draw:polygon draw:style-name="gr5" draw:text-style-name="P6" draw:layer="layout" svg:width="0.026cm" svg:height="0.027cm" svg:x="15.167cm" svg:y="10.013cm" svg:viewBox="0 0 27 28" draw:points="0,0 27,0 27,28 0,28">
          <text:p/>
        </draw:polygon>
        <draw:polygon draw:style-name="gr5" draw:text-style-name="P6" draw:layer="layout" svg:width="0.026cm" svg:height="0.027cm" svg:x="15.22cm" svg:y="10.013cm" svg:viewBox="0 0 27 28" draw:points="0,0 27,0 27,28 0,28">
          <text:p/>
        </draw:polygon>
        <draw:polygon draw:style-name="gr5" draw:text-style-name="P6" draw:layer="layout" svg:width="0.027cm" svg:height="0.027cm" svg:x="15.272cm" svg:y="10.013cm" svg:viewBox="0 0 28 28" draw:points="0,0 28,0 28,28 0,28">
          <text:p/>
        </draw:polygon>
        <draw:polygon draw:style-name="gr5" draw:text-style-name="P6" draw:layer="layout" svg:width="0.027cm" svg:height="0.027cm" svg:x="15.325cm" svg:y="10.013cm" svg:viewBox="0 0 28 28" draw:points="0,0 28,0 28,28 0,28">
          <text:p/>
        </draw:polygon>
        <draw:polygon draw:style-name="gr5" draw:text-style-name="P6" draw:layer="layout" svg:width="0.028cm" svg:height="0.027cm" svg:x="15.378cm" svg:y="10.013cm" svg:viewBox="0 0 29 28" draw:points="0,0 29,0 29,28 0,28">
          <text:p/>
        </draw:polygon>
        <draw:polygon draw:style-name="gr5" draw:text-style-name="P6" draw:layer="layout" svg:width="0.027cm" svg:height="0.027cm" svg:x="15.431cm" svg:y="10.013cm" svg:viewBox="0 0 28 28" draw:points="0,0 28,0 28,28 0,28">
          <text:p/>
        </draw:polygon>
        <draw:polygon draw:style-name="gr5" draw:text-style-name="P6" draw:layer="layout" svg:width="0.027cm" svg:height="0.027cm" svg:x="15.484cm" svg:y="10.013cm" svg:viewBox="0 0 28 28" draw:points="0,0 28,0 28,28 0,28">
          <text:p/>
        </draw:polygon>
        <draw:polygon draw:style-name="gr5" draw:text-style-name="P6" draw:layer="layout" svg:width="0.027cm" svg:height="0.027cm" svg:x="15.537cm" svg:y="10.013cm" svg:viewBox="0 0 28 28" draw:points="0,0 28,0 28,28 0,28">
          <text:p/>
        </draw:polygon>
        <draw:polygon draw:style-name="gr5" draw:text-style-name="P6" draw:layer="layout" svg:width="0.027cm" svg:height="0.027cm" svg:x="15.59cm" svg:y="10.013cm" svg:viewBox="0 0 28 28" draw:points="0,0 28,0 28,28 0,28">
          <text:p/>
        </draw:polygon>
        <draw:polygon draw:style-name="gr5" draw:text-style-name="P6" draw:layer="layout" svg:width="0.027cm" svg:height="0.027cm" svg:x="15.643cm" svg:y="10.013cm" svg:viewBox="0 0 28 28" draw:points="0,0 28,0 28,28 0,28">
          <text:p/>
        </draw:polygon>
        <draw:polygon draw:style-name="gr5" draw:text-style-name="P6" draw:layer="layout" svg:width="0.026cm" svg:height="0.027cm" svg:x="15.696cm" svg:y="10.013cm" svg:viewBox="0 0 27 28" draw:points="0,0 27,0 27,28 0,28">
          <text:p/>
        </draw:polygon>
        <draw:polygon draw:style-name="gr5" draw:text-style-name="P6" draw:layer="layout" svg:width="0.026cm" svg:height="0.027cm" svg:x="15.749cm" svg:y="10.013cm" svg:viewBox="0 0 27 28" draw:points="0,0 27,0 27,28 0,28">
          <text:p/>
        </draw:polygon>
        <draw:polygon draw:style-name="gr5" draw:text-style-name="P6" draw:layer="layout" svg:width="0.026cm" svg:height="0.027cm" svg:x="15.802cm" svg:y="10.013cm" svg:viewBox="0 0 27 28" draw:points="0,0 27,0 27,28 0,28">
          <text:p/>
        </draw:polygon>
        <draw:polygon draw:style-name="gr5" draw:text-style-name="P6" draw:layer="layout" svg:width="0.026cm" svg:height="0.027cm" svg:x="15.855cm" svg:y="10.013cm" svg:viewBox="0 0 27 28" draw:points="0,0 27,0 27,28 0,28">
          <text:p/>
        </draw:polygon>
        <draw:polygon draw:style-name="gr5" draw:text-style-name="P6" draw:layer="layout" svg:width="0.026cm" svg:height="0.027cm" svg:x="15.908cm" svg:y="10.013cm" svg:viewBox="0 0 27 28" draw:points="0,0 27,0 27,28 0,28">
          <text:p/>
        </draw:polygon>
        <draw:polygon draw:style-name="gr5" draw:text-style-name="P6" draw:layer="layout" svg:width="0.026cm" svg:height="0.027cm" svg:x="15.961cm" svg:y="10.013cm" svg:viewBox="0 0 27 28" draw:points="0,0 27,0 27,28 0,28">
          <text:p/>
        </draw:polygon>
        <draw:polygon draw:style-name="gr5" draw:text-style-name="P6" draw:layer="layout" svg:width="0.026cm" svg:height="0.027cm" svg:x="16.014cm" svg:y="10.013cm" svg:viewBox="0 0 27 28" draw:points="0,0 27,0 27,28 0,28">
          <text:p/>
        </draw:polygon>
        <draw:polygon draw:style-name="gr5" draw:text-style-name="P6" draw:layer="layout" svg:width="0.026cm" svg:height="0.027cm" svg:x="16.067cm" svg:y="10.013cm" svg:viewBox="0 0 27 28" draw:points="0,0 27,0 27,28 0,28">
          <text:p/>
        </draw:polygon>
        <draw:polygon draw:style-name="gr5" draw:text-style-name="P6" draw:layer="layout" svg:width="0.026cm" svg:height="0.027cm" svg:x="16.12cm" svg:y="10.013cm" svg:viewBox="0 0 27 28" draw:points="0,0 27,0 27,28 0,28">
          <text:p/>
        </draw:polygon>
        <draw:polygon draw:style-name="gr5" draw:text-style-name="P6" draw:layer="layout" svg:width="0.027cm" svg:height="0.027cm" svg:x="16.172cm" svg:y="10.013cm" svg:viewBox="0 0 28 28" draw:points="0,0 28,0 28,28 0,28">
          <text:p/>
        </draw:polygon>
        <draw:polygon draw:style-name="gr5" draw:text-style-name="P6" draw:layer="layout" svg:width="0.027cm" svg:height="0.027cm" svg:x="16.225cm" svg:y="10.013cm" svg:viewBox="0 0 28 28" draw:points="0,0 28,0 28,28 0,28">
          <text:p/>
        </draw:polygon>
        <draw:polygon draw:style-name="gr5" draw:text-style-name="P6" draw:layer="layout" svg:width="0.027cm" svg:height="0.027cm" svg:x="16.278cm" svg:y="10.013cm" svg:viewBox="0 0 28 28" draw:points="0,0 28,0 28,28 0,28">
          <text:p/>
        </draw:polygon>
        <draw:polygon draw:style-name="gr5" draw:text-style-name="P6" draw:layer="layout" svg:width="0.027cm" svg:height="0.027cm" svg:x="16.331cm" svg:y="10.013cm" svg:viewBox="0 0 28 28" draw:points="0,0 28,0 28,28 0,28">
          <text:p/>
        </draw:polygon>
        <draw:polygon draw:style-name="gr5" draw:text-style-name="P6" draw:layer="layout" svg:width="0.027cm" svg:height="0.027cm" svg:x="16.384cm" svg:y="10.013cm" svg:viewBox="0 0 28 28" draw:points="0,0 28,0 28,28 0,28">
          <text:p/>
        </draw:polygon>
        <draw:polygon draw:style-name="gr5" draw:text-style-name="P6" draw:layer="layout" svg:width="0.027cm" svg:height="0.027cm" svg:x="16.437cm" svg:y="10.013cm" svg:viewBox="0 0 28 28" draw:points="0,0 28,0 28,28 0,28">
          <text:p/>
        </draw:polygon>
        <draw:polygon draw:style-name="gr5" draw:text-style-name="P6" draw:layer="layout" svg:width="0.027cm" svg:height="0.027cm" svg:x="16.49cm" svg:y="10.013cm" svg:viewBox="0 0 28 28" draw:points="0,0 28,0 28,28 0,28">
          <text:p/>
        </draw:polygon>
        <draw:polygon draw:style-name="gr5" draw:text-style-name="P6" draw:layer="layout" svg:width="0.027cm" svg:height="0.027cm" svg:x="16.543cm" svg:y="10.013cm" svg:viewBox="0 0 28 28" draw:points="0,0 28,0 28,28 0,28">
          <text:p/>
        </draw:polygon>
        <draw:polygon draw:style-name="gr5" draw:text-style-name="P6" draw:layer="layout" svg:width="0.026cm" svg:height="0.027cm" svg:x="16.596cm" svg:y="10.013cm" svg:viewBox="0 0 27 28" draw:points="0,0 27,0 27,28 0,28">
          <text:p/>
        </draw:polygon>
        <draw:polygon draw:style-name="gr5" draw:text-style-name="P6" draw:layer="layout" svg:width="0.026cm" svg:height="0.027cm" svg:x="16.649cm" svg:y="10.013cm" svg:viewBox="0 0 27 28" draw:points="0,0 27,0 27,28 0,28">
          <text:p/>
        </draw:polygon>
        <draw:polygon draw:style-name="gr5" draw:text-style-name="P6" draw:layer="layout" svg:width="0.026cm" svg:height="0.027cm" svg:x="16.702cm" svg:y="10.013cm" svg:viewBox="0 0 27 28" draw:points="0,0 27,0 27,28 0,28">
          <text:p/>
        </draw:polygon>
        <draw:polygon draw:style-name="gr5" draw:text-style-name="P6" draw:layer="layout" svg:width="0.026cm" svg:height="0.027cm" svg:x="16.755cm" svg:y="10.013cm" svg:viewBox="0 0 27 28" draw:points="0,0 27,0 27,28 0,28">
          <text:p/>
        </draw:polygon>
        <draw:polygon draw:style-name="gr5" draw:text-style-name="P6" draw:layer="layout" svg:width="0.026cm" svg:height="0.027cm" svg:x="16.808cm" svg:y="10.013cm" svg:viewBox="0 0 27 28" draw:points="0,0 27,0 27,28 0,28">
          <text:p/>
        </draw:polygon>
        <draw:polygon draw:style-name="gr5" draw:text-style-name="P6" draw:layer="layout" svg:width="0.026cm" svg:height="0.027cm" svg:x="16.861cm" svg:y="10.013cm" svg:viewBox="0 0 27 28" draw:points="0,0 27,0 27,28 0,28">
          <text:p/>
        </draw:polygon>
        <draw:polygon draw:style-name="gr5" draw:text-style-name="P6" draw:layer="layout" svg:width="0.026cm" svg:height="0.027cm" svg:x="16.914cm" svg:y="10.013cm" svg:viewBox="0 0 27 28" draw:points="0,0 27,0 27,28 0,28">
          <text:p/>
        </draw:polygon>
        <draw:polygon draw:style-name="gr5" draw:text-style-name="P6" draw:layer="layout" svg:width="0.026cm" svg:height="0.027cm" svg:x="16.967cm" svg:y="10.013cm" svg:viewBox="0 0 27 28" draw:points="0,0 27,0 27,28 0,28">
          <text:p/>
        </draw:polygon>
        <draw:polygon draw:style-name="gr5" draw:text-style-name="P6" draw:layer="layout" svg:width="0.026cm" svg:height="0.027cm" svg:x="17.02cm" svg:y="10.013cm" svg:viewBox="0 0 27 28" draw:points="0,0 27,0 27,28 0,28">
          <text:p/>
        </draw:polygon>
        <draw:polygon draw:style-name="gr5" draw:text-style-name="P6" draw:layer="layout" svg:width="0.027cm" svg:height="0.027cm" svg:x="17.072cm" svg:y="10.013cm" svg:viewBox="0 0 28 28" draw:points="0,0 28,0 28,28 0,28">
          <text:p/>
        </draw:polygon>
        <draw:polygon draw:style-name="gr5" draw:text-style-name="P6" draw:layer="layout" svg:width="0.027cm" svg:height="0.027cm" svg:x="17.125cm" svg:y="10.013cm" svg:viewBox="0 0 28 28" draw:points="0,0 28,0 28,28 0,28">
          <text:p/>
        </draw:polygon>
        <draw:polygon draw:style-name="gr5" draw:text-style-name="P6" draw:layer="layout" svg:width="0.027cm" svg:height="0.027cm" svg:x="17.178cm" svg:y="10.013cm" svg:viewBox="0 0 28 28" draw:points="0,0 28,0 28,28 0,28">
          <text:p/>
        </draw:polygon>
        <draw:polygon draw:style-name="gr5" draw:text-style-name="P6" draw:layer="layout" svg:width="0.027cm" svg:height="0.027cm" svg:x="17.231cm" svg:y="10.013cm" svg:viewBox="0 0 28 28" draw:points="0,0 28,0 28,28 0,28">
          <text:p/>
        </draw:polygon>
        <draw:polygon draw:style-name="gr5" draw:text-style-name="P6" draw:layer="layout" svg:width="0.027cm" svg:height="0.027cm" svg:x="17.284cm" svg:y="10.013cm" svg:viewBox="0 0 28 28" draw:points="0,0 28,0 28,28 0,28">
          <text:p/>
        </draw:polygon>
        <draw:polygon draw:style-name="gr5" draw:text-style-name="P6" draw:layer="layout" svg:width="0.027cm" svg:height="0.027cm" svg:x="17.337cm" svg:y="10.013cm" svg:viewBox="0 0 28 28" draw:points="0,0 28,0 28,28 0,28">
          <text:p/>
        </draw:polygon>
        <draw:polygon draw:style-name="gr5" draw:text-style-name="P6" draw:layer="layout" svg:width="0.027cm" svg:height="0.027cm" svg:x="17.39cm" svg:y="10.013cm" svg:viewBox="0 0 28 28" draw:points="0,0 28,0 28,28 0,28">
          <text:p/>
        </draw:polygon>
        <draw:polygon draw:style-name="gr5" draw:text-style-name="P6" draw:layer="layout" svg:width="0.026cm" svg:height="0.027cm" svg:x="17.443cm" svg:y="10.013cm" svg:viewBox="0 0 27 28" draw:points="0,0 27,0 27,28 0,28">
          <text:p/>
        </draw:polygon>
        <draw:polygon draw:style-name="gr5" draw:text-style-name="P6" draw:layer="layout" svg:width="0.026cm" svg:height="0.027cm" svg:x="17.496cm" svg:y="10.013cm" svg:viewBox="0 0 27 28" draw:points="0,0 27,0 27,28 0,28">
          <text:p/>
        </draw:polygon>
        <draw:polygon draw:style-name="gr5" draw:text-style-name="P6" draw:layer="layout" svg:width="0.026cm" svg:height="0.027cm" svg:x="17.549cm" svg:y="10.013cm" svg:viewBox="0 0 27 28" draw:points="0,0 27,0 27,28 0,28">
          <text:p/>
        </draw:polygon>
        <draw:polygon draw:style-name="gr5" draw:text-style-name="P6" draw:layer="layout" svg:width="0.026cm" svg:height="0.027cm" svg:x="17.602cm" svg:y="10.013cm" svg:viewBox="0 0 27 28" draw:points="0,0 27,0 27,28 0,28">
          <text:p/>
        </draw:polygon>
        <draw:polygon draw:style-name="gr5" draw:text-style-name="P6" draw:layer="layout" svg:width="0.026cm" svg:height="0.027cm" svg:x="17.655cm" svg:y="10.013cm" svg:viewBox="0 0 27 28" draw:points="0,0 27,0 27,28 0,28">
          <text:p/>
        </draw:polygon>
        <draw:polygon draw:style-name="gr5" draw:text-style-name="P6" draw:layer="layout" svg:width="0.026cm" svg:height="0.027cm" svg:x="17.708cm" svg:y="10.013cm" svg:viewBox="0 0 27 28" draw:points="0,0 27,0 27,28 0,28">
          <text:p/>
        </draw:polygon>
        <draw:polygon draw:style-name="gr5" draw:text-style-name="P6" draw:layer="layout" svg:width="0.026cm" svg:height="0.027cm" svg:x="17.761cm" svg:y="10.013cm" svg:viewBox="0 0 27 28" draw:points="0,0 27,0 27,28 0,28">
          <text:p/>
        </draw:polygon>
        <draw:polygon draw:style-name="gr5" draw:text-style-name="P6" draw:layer="layout" svg:width="0.026cm" svg:height="0.027cm" svg:x="17.814cm" svg:y="10.013cm" svg:viewBox="0 0 27 28" draw:points="0,0 27,0 27,28 0,28">
          <text:p/>
        </draw:polygon>
        <draw:polygon draw:style-name="gr5" draw:text-style-name="P6" draw:layer="layout" svg:width="0.026cm" svg:height="0.027cm" svg:x="17.867cm" svg:y="10.013cm" svg:viewBox="0 0 27 28" draw:points="0,0 27,0 27,28 0,28">
          <text:p/>
        </draw:polygon>
        <draw:polygon draw:style-name="gr5" draw:text-style-name="P6" draw:layer="layout" svg:width="0.027cm" svg:height="0.027cm" svg:x="17.919cm" svg:y="10.013cm" svg:viewBox="0 0 28 28" draw:points="0,0 28,0 28,28 0,28">
          <text:p/>
        </draw:polygon>
        <draw:polygon draw:style-name="gr5" draw:text-style-name="P6" draw:layer="layout" svg:width="0.027cm" svg:height="0.027cm" svg:x="17.972cm" svg:y="10.013cm" svg:viewBox="0 0 28 28" draw:points="0,0 28,0 28,28 0,28">
          <text:p/>
        </draw:polygon>
        <draw:polygon draw:style-name="gr5" draw:text-style-name="P6" draw:layer="layout" svg:width="0.027cm" svg:height="0.027cm" svg:x="18.025cm" svg:y="10.013cm" svg:viewBox="0 0 28 28" draw:points="0,0 28,0 28,28 0,28">
          <text:p/>
        </draw:polygon>
        <draw:polygon draw:style-name="gr5" draw:text-style-name="P6" draw:layer="layout" svg:width="0.027cm" svg:height="0.027cm" svg:x="18.078cm" svg:y="10.013cm" svg:viewBox="0 0 28 28" draw:points="0,0 28,0 28,28 0,28">
          <text:p/>
        </draw:polygon>
        <draw:polygon draw:style-name="gr5" draw:text-style-name="P6" draw:layer="layout" svg:width="0.027cm" svg:height="0.027cm" svg:x="18.131cm" svg:y="10.013cm" svg:viewBox="0 0 28 28" draw:points="0,0 28,0 28,28 0,28">
          <text:p/>
        </draw:polygon>
        <draw:polygon draw:style-name="gr5" draw:text-style-name="P6" draw:layer="layout" svg:width="0.027cm" svg:height="0.027cm" svg:x="18.184cm" svg:y="10.013cm" svg:viewBox="0 0 28 28" draw:points="0,0 28,0 28,28 0,28">
          <text:p/>
        </draw:polygon>
        <draw:polygon draw:style-name="gr5" draw:text-style-name="P6" draw:layer="layout" svg:width="0.027cm" svg:height="0.027cm" svg:x="18.237cm" svg:y="10.013cm" svg:viewBox="0 0 28 28" draw:points="0,0 28,0 28,28 0,28">
          <text:p/>
        </draw:polygon>
        <draw:polygon draw:style-name="gr5" draw:text-style-name="P6" draw:layer="layout" svg:width="0.028cm" svg:height="0.027cm" svg:x="18.29cm" svg:y="10.013cm" svg:viewBox="0 0 29 28" draw:points="0,0 29,0 29,28 0,28">
          <text:p/>
        </draw:polygon>
        <draw:polygon draw:style-name="gr5" draw:text-style-name="P6" draw:layer="layout" svg:width="0.026cm" svg:height="0.027cm" svg:x="18.343cm" svg:y="10.013cm" svg:viewBox="0 0 27 28" draw:points="0,0 27,0 27,28 0,28">
          <text:p/>
        </draw:polygon>
        <draw:polygon draw:style-name="gr5" draw:text-style-name="P6" draw:layer="layout" svg:width="0.026cm" svg:height="0.027cm" svg:x="18.396cm" svg:y="10.013cm" svg:viewBox="0 0 27 28" draw:points="0,0 27,0 27,28 0,28">
          <text:p/>
        </draw:polygon>
        <draw:polygon draw:style-name="gr5" draw:text-style-name="P6" draw:layer="layout" svg:width="0.026cm" svg:height="0.027cm" svg:x="18.449cm" svg:y="10.013cm" svg:viewBox="0 0 27 28" draw:points="0,0 27,0 27,28 0,28">
          <text:p/>
        </draw:polygon>
        <draw:polygon draw:style-name="gr5" draw:text-style-name="P6" draw:layer="layout" svg:width="0.026cm" svg:height="0.027cm" svg:x="18.502cm" svg:y="10.013cm" svg:viewBox="0 0 27 28" draw:points="0,0 27,0 27,28 0,28">
          <text:p/>
        </draw:polygon>
        <draw:polygon draw:style-name="gr5" draw:text-style-name="P6" draw:layer="layout" svg:width="0.026cm" svg:height="0.027cm" svg:x="18.555cm" svg:y="10.013cm" svg:viewBox="0 0 27 28" draw:points="0,0 27,0 27,28 0,28">
          <text:p/>
        </draw:polygon>
        <draw:polygon draw:style-name="gr5" draw:text-style-name="P6" draw:layer="layout" svg:width="0.026cm" svg:height="0.027cm" svg:x="18.608cm" svg:y="10.013cm" svg:viewBox="0 0 27 28" draw:points="0,0 27,0 27,28 0,28">
          <text:p/>
        </draw:polygon>
        <draw:polygon draw:style-name="gr5" draw:text-style-name="P6" draw:layer="layout" svg:width="0.026cm" svg:height="0.027cm" svg:x="18.661cm" svg:y="10.013cm" svg:viewBox="0 0 27 28" draw:points="0,0 27,0 27,28 0,28">
          <text:p/>
        </draw:polygon>
        <draw:polygon draw:style-name="gr5" draw:text-style-name="P6" draw:layer="layout" svg:width="0.026cm" svg:height="0.027cm" svg:x="18.714cm" svg:y="10.013cm" svg:viewBox="0 0 27 28" draw:points="0,0 27,0 27,28 0,28">
          <text:p/>
        </draw:polygon>
        <draw:polygon draw:style-name="gr5" draw:text-style-name="P6" draw:layer="layout" svg:width="0.026cm" svg:height="0.027cm" svg:x="18.767cm" svg:y="10.013cm" svg:viewBox="0 0 27 28" draw:points="0,0 27,0 27,28 0,28">
          <text:p/>
        </draw:polygon>
        <draw:polygon draw:style-name="gr5" draw:text-style-name="P6" draw:layer="layout" svg:width="0.027cm" svg:height="0.027cm" svg:x="18.819cm" svg:y="10.013cm" svg:viewBox="0 0 28 28" draw:points="0,0 28,0 28,28 0,28">
          <text:p/>
        </draw:polygon>
        <draw:polygon draw:style-name="gr5" draw:text-style-name="P6" draw:layer="layout" svg:width="0.027cm" svg:height="0.027cm" svg:x="18.872cm" svg:y="10.013cm" svg:viewBox="0 0 28 28" draw:points="0,0 28,0 28,28 0,28">
          <text:p/>
        </draw:polygon>
        <draw:polygon draw:style-name="gr5" draw:text-style-name="P6" draw:layer="layout" svg:width="0.027cm" svg:height="0.027cm" svg:x="18.925cm" svg:y="10.013cm" svg:viewBox="0 0 28 28" draw:points="0,0 28,0 28,28 0,28">
          <text:p/>
        </draw:polygon>
        <draw:polygon draw:style-name="gr5" draw:text-style-name="P6" draw:layer="layout" svg:width="0.027cm" svg:height="0.027cm" svg:x="18.978cm" svg:y="10.013cm" svg:viewBox="0 0 28 28" draw:points="0,0 28,0 28,28 0,28">
          <text:p/>
        </draw:polygon>
        <draw:polygon draw:style-name="gr5" draw:text-style-name="P6" draw:layer="layout" svg:width="0.027cm" svg:height="0.027cm" svg:x="19.031cm" svg:y="10.013cm" svg:viewBox="0 0 28 28" draw:points="0,0 28,0 28,28 0,28">
          <text:p/>
        </draw:polygon>
        <draw:polygon draw:style-name="gr5" draw:text-style-name="P6" draw:layer="layout" svg:width="0.027cm" svg:height="0.027cm" svg:x="19.084cm" svg:y="10.013cm" svg:viewBox="0 0 28 28" draw:points="0,0 28,0 28,28 0,28">
          <text:p/>
        </draw:polygon>
        <draw:polygon draw:style-name="gr5" draw:text-style-name="P6" draw:layer="layout" svg:width="0.027cm" svg:height="0.027cm" svg:x="19.137cm" svg:y="10.013cm" svg:viewBox="0 0 28 28" draw:points="0,0 28,0 28,28 0,28">
          <text:p/>
        </draw:polygon>
        <draw:polygon draw:style-name="gr5" draw:text-style-name="P6" draw:layer="layout" svg:width="0.027cm" svg:height="0.027cm" svg:x="19.19cm" svg:y="10.013cm" svg:viewBox="0 0 28 28" draw:points="0,0 28,0 28,28 0,28">
          <text:p/>
        </draw:polygon>
        <draw:polygon draw:style-name="gr5" draw:text-style-name="P6" draw:layer="layout" svg:width="0.026cm" svg:height="0.027cm" svg:x="19.243cm" svg:y="10.013cm" svg:viewBox="0 0 27 28" draw:points="0,0 27,0 27,28 0,28">
          <text:p/>
        </draw:polygon>
        <draw:polygon draw:style-name="gr5" draw:text-style-name="P6" draw:layer="layout" svg:width="0.026cm" svg:height="0.027cm" svg:x="19.296cm" svg:y="10.013cm" svg:viewBox="0 0 27 28" draw:points="0,0 27,0 27,28 0,28">
          <text:p/>
        </draw:polygon>
        <draw:polygon draw:style-name="gr5" draw:text-style-name="P6" draw:layer="layout" svg:width="0.026cm" svg:height="0.027cm" svg:x="19.349cm" svg:y="10.013cm" svg:viewBox="0 0 27 28" draw:points="0,0 27,0 27,28 0,28">
          <text:p/>
        </draw:polygon>
        <draw:polygon draw:style-name="gr5" draw:text-style-name="P6" draw:layer="layout" svg:width="0.026cm" svg:height="0.027cm" svg:x="19.402cm" svg:y="10.013cm" svg:viewBox="0 0 27 28" draw:points="0,0 27,0 27,28 0,28">
          <text:p/>
        </draw:polygon>
        <draw:polygon draw:style-name="gr5" draw:text-style-name="P6" draw:layer="layout" svg:width="0.026cm" svg:height="0.027cm" svg:x="19.455cm" svg:y="10.013cm" svg:viewBox="0 0 27 28" draw:points="0,0 27,0 27,28 0,28">
          <text:p/>
        </draw:polygon>
        <draw:polygon draw:style-name="gr5" draw:text-style-name="P6" draw:layer="layout" svg:width="0.026cm" svg:height="0.027cm" svg:x="19.508cm" svg:y="10.013cm" svg:viewBox="0 0 27 28" draw:points="0,0 27,0 27,28 0,28">
          <text:p/>
        </draw:polygon>
        <draw:polygon draw:style-name="gr5" draw:text-style-name="P6" draw:layer="layout" svg:width="0.026cm" svg:height="0.027cm" svg:x="19.561cm" svg:y="10.013cm" svg:viewBox="0 0 27 28" draw:points="0,0 27,0 27,28 0,28">
          <text:p/>
        </draw:polygon>
        <draw:polygon draw:style-name="gr5" draw:text-style-name="P6" draw:layer="layout" svg:width="0.026cm" svg:height="0.027cm" svg:x="19.614cm" svg:y="10.013cm" svg:viewBox="0 0 27 28" draw:points="0,0 27,0 27,28 0,28">
          <text:p/>
        </draw:polygon>
        <draw:polygon draw:style-name="gr5" draw:text-style-name="P6" draw:layer="layout" svg:width="0.026cm" svg:height="0.027cm" svg:x="19.667cm" svg:y="10.013cm" svg:viewBox="0 0 27 28" draw:points="0,0 27,0 27,28 0,28">
          <text:p/>
        </draw:polygon>
        <draw:polygon draw:style-name="gr5" draw:text-style-name="P6" draw:layer="layout" svg:width="0.027cm" svg:height="0.027cm" svg:x="19.719cm" svg:y="10.013cm" svg:viewBox="0 0 28 28" draw:points="0,0 28,0 28,28 0,28">
          <text:p/>
        </draw:polygon>
        <draw:polygon draw:style-name="gr5" draw:text-style-name="P6" draw:layer="layout" svg:width="0.028cm" svg:height="0.027cm" svg:x="19.772cm" svg:y="10.013cm" svg:viewBox="0 0 29 28" draw:points="0,0 29,0 29,28 0,28">
          <text:p/>
        </draw:polygon>
        <draw:polygon draw:style-name="gr5" draw:text-style-name="P6" draw:layer="layout" svg:width="0.027cm" svg:height="0.027cm" svg:x="19.825cm" svg:y="10.013cm" svg:viewBox="0 0 28 28" draw:points="0,0 28,0 28,28 0,28">
          <text:p/>
        </draw:polygon>
        <draw:polygon draw:style-name="gr5" draw:text-style-name="P6" draw:layer="layout" svg:width="0.053cm" svg:height="0.027cm" svg:x="0.793cm" svg:y="10.013cm" svg:viewBox="0 0 54 28" draw:points="0,0 54,0 54,28 0,28">
          <text:p/>
        </draw:polygon>
        <draw:polygon draw:style-name="gr5" draw:text-style-name="P6" draw:layer="layout" svg:width="0.026cm" svg:height="0.027cm" svg:x="0.873cm" svg:y="10.013cm" svg:viewBox="0 0 27 28" draw:points="0,0 27,0 27,28 0,28">
          <text:p/>
        </draw:polygon>
        <draw:polygon draw:style-name="gr5" draw:text-style-name="P6" draw:layer="layout" svg:width="0.026cm" svg:height="0.027cm" svg:x="0.926cm" svg:y="10.013cm" svg:viewBox="0 0 27 28" draw:points="0,0 27,0 27,28 0,28">
          <text:p/>
        </draw:polygon>
        <draw:polygon draw:style-name="gr5" draw:text-style-name="P6" draw:layer="layout" svg:width="0.026cm" svg:height="0.027cm" svg:x="0.979cm" svg:y="10.013cm" svg:viewBox="0 0 27 28" draw:points="0,0 27,0 27,28 0,28">
          <text:p/>
        </draw:polygon>
        <draw:polygon draw:style-name="gr5" draw:text-style-name="P6" draw:layer="layout" svg:width="0.026cm" svg:height="0.027cm" svg:x="1.032cm" svg:y="10.013cm" svg:viewBox="0 0 27 28" draw:points="0,0 27,0 27,28 0,28">
          <text:p/>
        </draw:polygon>
        <draw:polygon draw:style-name="gr5" draw:text-style-name="P6" draw:layer="layout" svg:width="0.026cm" svg:height="0.027cm" svg:x="1.085cm" svg:y="10.013cm" svg:viewBox="0 0 27 28" draw:points="0,0 27,0 27,28 0,28">
          <text:p/>
        </draw:polygon>
        <draw:polygon draw:style-name="gr5" draw:text-style-name="P6" draw:layer="layout" svg:width="0.027cm" svg:height="0.027cm" svg:x="1.137cm" svg:y="10.013cm" svg:viewBox="0 0 28 28" draw:points="0,0 28,0 28,28 0,28">
          <text:p/>
        </draw:polygon>
        <draw:polygon draw:style-name="gr5" draw:text-style-name="P6" draw:layer="layout" svg:width="0.027cm" svg:height="0.027cm" svg:x="1.19cm" svg:y="10.013cm" svg:viewBox="0 0 28 28" draw:points="0,0 28,0 28,28 0,28">
          <text:p/>
        </draw:polygon>
        <draw:polygon draw:style-name="gr5" draw:text-style-name="P6" draw:layer="layout" svg:width="0.027cm" svg:height="0.027cm" svg:x="1.243cm" svg:y="10.013cm" svg:viewBox="0 0 28 28" draw:points="0,0 28,0 28,28 0,28">
          <text:p/>
        </draw:polygon>
        <draw:polygon draw:style-name="gr5" draw:text-style-name="P6" draw:layer="layout" svg:width="0.027cm" svg:height="0.027cm" svg:x="1.296cm" svg:y="10.013cm" svg:viewBox="0 0 28 28" draw:points="0,0 28,0 28,28 0,28">
          <text:p/>
        </draw:polygon>
        <draw:polygon draw:style-name="gr5" draw:text-style-name="P6" draw:layer="layout" svg:width="0.027cm" svg:height="0.027cm" svg:x="1.349cm" svg:y="10.013cm" svg:viewBox="0 0 28 28" draw:points="0,0 28,0 28,28 0,28">
          <text:p/>
        </draw:polygon>
        <draw:polygon draw:style-name="gr5" draw:text-style-name="P6" draw:layer="layout" svg:width="0.027cm" svg:height="0.027cm" svg:x="1.402cm" svg:y="10.013cm" svg:viewBox="0 0 28 28" draw:points="0,0 28,0 28,28 0,28">
          <text:p/>
        </draw:polygon>
        <draw:polygon draw:style-name="gr5" draw:text-style-name="P6" draw:layer="layout" svg:width="0.027cm" svg:height="0.027cm" svg:x="1.455cm" svg:y="10.013cm" svg:viewBox="0 0 28 28" draw:points="0,0 28,0 28,28 0,28">
          <text:p/>
        </draw:polygon>
        <draw:polygon draw:style-name="gr5" draw:text-style-name="P6" draw:layer="layout" svg:width="0.027cm" svg:height="0.027cm" svg:x="1.508cm" svg:y="10.013cm" svg:viewBox="0 0 28 28" draw:points="0,0 28,0 28,28 0,28">
          <text:p/>
        </draw:polygon>
        <draw:polygon draw:style-name="gr5" draw:text-style-name="P6" draw:layer="layout" svg:width="0.026cm" svg:height="0.027cm" svg:x="1.561cm" svg:y="10.013cm" svg:viewBox="0 0 27 28" draw:points="0,0 27,0 27,28 0,28">
          <text:p/>
        </draw:polygon>
        <draw:polygon draw:style-name="gr5" draw:text-style-name="P6" draw:layer="layout" svg:width="0.026cm" svg:height="0.027cm" svg:x="1.614cm" svg:y="10.013cm" svg:viewBox="0 0 27 28" draw:points="0,0 27,0 27,28 0,28">
          <text:p/>
        </draw:polygon>
        <draw:polygon draw:style-name="gr5" draw:text-style-name="P6" draw:layer="layout" svg:width="0.026cm" svg:height="0.027cm" svg:x="1.667cm" svg:y="10.013cm" svg:viewBox="0 0 27 28" draw:points="0,0 27,0 27,28 0,28">
          <text:p/>
        </draw:polygon>
        <draw:polygon draw:style-name="gr5" draw:text-style-name="P6" draw:layer="layout" svg:width="0.026cm" svg:height="0.027cm" svg:x="1.72cm" svg:y="10.013cm" svg:viewBox="0 0 27 28" draw:points="0,0 27,0 27,28 0,28">
          <text:p/>
        </draw:polygon>
        <draw:polygon draw:style-name="gr5" draw:text-style-name="P6" draw:layer="layout" svg:width="0.026cm" svg:height="0.027cm" svg:x="1.773cm" svg:y="10.013cm" svg:viewBox="0 0 27 28" draw:points="0,0 27,0 27,28 0,28">
          <text:p/>
        </draw:polygon>
        <draw:polygon draw:style-name="gr5" draw:text-style-name="P6" draw:layer="layout" svg:width="0.026cm" svg:height="0.027cm" svg:x="1.826cm" svg:y="10.013cm" svg:viewBox="0 0 27 28" draw:points="0,0 27,0 27,28 0,28">
          <text:p/>
        </draw:polygon>
        <draw:polygon draw:style-name="gr5" draw:text-style-name="P6" draw:layer="layout" svg:width="0.026cm" svg:height="0.027cm" svg:x="1.879cm" svg:y="10.013cm" svg:viewBox="0 0 27 28" draw:points="0,0 27,0 27,28 0,28">
          <text:p/>
        </draw:polygon>
        <draw:polygon draw:style-name="gr5" draw:text-style-name="P6" draw:layer="layout" svg:width="0.026cm" svg:height="0.027cm" svg:x="1.932cm" svg:y="10.013cm" svg:viewBox="0 0 27 28" draw:points="0,0 27,0 27,28 0,28">
          <text:p/>
        </draw:polygon>
        <draw:polygon draw:style-name="gr5" draw:text-style-name="P6" draw:layer="layout" svg:width="0.026cm" svg:height="0.027cm" svg:x="1.985cm" svg:y="10.013cm" svg:viewBox="0 0 27 28" draw:points="0,0 27,0 27,28 0,28">
          <text:p/>
        </draw:polygon>
        <draw:polygon draw:style-name="gr5" draw:text-style-name="P6" draw:layer="layout" svg:width="0.027cm" svg:height="0.027cm" svg:x="2.037cm" svg:y="10.013cm" svg:viewBox="0 0 28 28" draw:points="0,0 28,0 28,28 0,28">
          <text:p/>
        </draw:polygon>
        <draw:polygon draw:style-name="gr5" draw:text-style-name="P6" draw:layer="layout" svg:width="0.027cm" svg:height="0.027cm" svg:x="2.09cm" svg:y="10.013cm" svg:viewBox="0 0 28 28" draw:points="0,0 28,0 28,28 0,28">
          <text:p/>
        </draw:polygon>
        <draw:polygon draw:style-name="gr5" draw:text-style-name="P6" draw:layer="layout" svg:width="0.027cm" svg:height="0.027cm" svg:x="2.143cm" svg:y="10.013cm" svg:viewBox="0 0 28 28" draw:points="0,0 28,0 28,28 0,28">
          <text:p/>
        </draw:polygon>
        <draw:polygon draw:style-name="gr5" draw:text-style-name="P6" draw:layer="layout" svg:width="0.028cm" svg:height="0.027cm" svg:x="2.196cm" svg:y="10.013cm" svg:viewBox="0 0 29 28" draw:points="0,0 29,0 29,28 0,28">
          <text:p/>
        </draw:polygon>
        <draw:polygon draw:style-name="gr5" draw:text-style-name="P6" draw:layer="layout" svg:width="0.027cm" svg:height="0.027cm" svg:x="2.249cm" svg:y="10.013cm" svg:viewBox="0 0 28 28" draw:points="0,0 28,0 28,28 0,28">
          <text:p/>
        </draw:polygon>
        <draw:polygon draw:style-name="gr5" draw:text-style-name="P6" draw:layer="layout" svg:width="0.027cm" svg:height="0.027cm" svg:x="2.302cm" svg:y="10.013cm" svg:viewBox="0 0 28 28" draw:points="0,0 28,0 28,28 0,28">
          <text:p/>
        </draw:polygon>
        <draw:polygon draw:style-name="gr5" draw:text-style-name="P6" draw:layer="layout" svg:width="0.027cm" svg:height="0.027cm" svg:x="2.355cm" svg:y="10.013cm" svg:viewBox="0 0 28 28" draw:points="0,0 28,0 28,28 0,28">
          <text:p/>
        </draw:polygon>
        <draw:polygon draw:style-name="gr5" draw:text-style-name="P6" draw:layer="layout" svg:width="0.027cm" svg:height="0.027cm" svg:x="2.408cm" svg:y="10.013cm" svg:viewBox="0 0 28 28" draw:points="0,0 28,0 28,28 0,28">
          <text:p/>
        </draw:polygon>
        <draw:polygon draw:style-name="gr5" draw:text-style-name="P6" draw:layer="layout" svg:width="0.026cm" svg:height="0.027cm" svg:x="2.461cm" svg:y="10.013cm" svg:viewBox="0 0 27 28" draw:points="0,0 27,0 27,28 0,28">
          <text:p/>
        </draw:polygon>
        <draw:polygon draw:style-name="gr5" draw:text-style-name="P6" draw:layer="layout" svg:width="0.026cm" svg:height="0.027cm" svg:x="2.514cm" svg:y="10.013cm" svg:viewBox="0 0 27 28" draw:points="0,0 27,0 27,28 0,28">
          <text:p/>
        </draw:polygon>
        <draw:polygon draw:style-name="gr5" draw:text-style-name="P6" draw:layer="layout" svg:width="0.026cm" svg:height="0.027cm" svg:x="2.567cm" svg:y="10.013cm" svg:viewBox="0 0 27 28" draw:points="0,0 27,0 27,28 0,28">
          <text:p/>
        </draw:polygon>
        <draw:polygon draw:style-name="gr5" draw:text-style-name="P6" draw:layer="layout" svg:width="0.026cm" svg:height="0.027cm" svg:x="2.62cm" svg:y="10.013cm" svg:viewBox="0 0 27 28" draw:points="0,0 27,0 27,28 0,28">
          <text:p/>
        </draw:polygon>
        <draw:polygon draw:style-name="gr5" draw:text-style-name="P6" draw:layer="layout" svg:width="0.026cm" svg:height="0.027cm" svg:x="2.673cm" svg:y="10.013cm" svg:viewBox="0 0 27 28" draw:points="0,0 27,0 27,28 0,28">
          <text:p/>
        </draw:polygon>
        <draw:polygon draw:style-name="gr5" draw:text-style-name="P6" draw:layer="layout" svg:width="0.026cm" svg:height="0.027cm" svg:x="2.726cm" svg:y="10.013cm" svg:viewBox="0 0 27 28" draw:points="0,0 27,0 27,28 0,28">
          <text:p/>
        </draw:polygon>
        <draw:polygon draw:style-name="gr5" draw:text-style-name="P6" draw:layer="layout" svg:width="0.026cm" svg:height="0.027cm" svg:x="2.779cm" svg:y="10.013cm" svg:viewBox="0 0 27 28" draw:points="0,0 27,0 27,28 0,28">
          <text:p/>
        </draw:polygon>
        <draw:polygon draw:style-name="gr5" draw:text-style-name="P6" draw:layer="layout" svg:width="0.026cm" svg:height="0.027cm" svg:x="2.832cm" svg:y="10.013cm" svg:viewBox="0 0 27 28" draw:points="0,0 27,0 27,28 0,28">
          <text:p/>
        </draw:polygon>
        <draw:polygon draw:style-name="gr5" draw:text-style-name="P6" draw:layer="layout" svg:width="0.026cm" svg:height="0.027cm" svg:x="2.885cm" svg:y="10.013cm" svg:viewBox="0 0 27 28" draw:points="0,0 27,0 27,28 0,28">
          <text:p/>
        </draw:polygon>
        <draw:polygon draw:style-name="gr5" draw:text-style-name="P6" draw:layer="layout" svg:width="0.027cm" svg:height="0.027cm" svg:x="2.937cm" svg:y="10.013cm" svg:viewBox="0 0 28 28" draw:points="0,0 28,0 28,28 0,28">
          <text:p/>
        </draw:polygon>
        <draw:polygon draw:style-name="gr5" draw:text-style-name="P6" draw:layer="layout" svg:width="0.027cm" svg:height="0.027cm" svg:x="2.99cm" svg:y="10.013cm" svg:viewBox="0 0 28 28" draw:points="0,0 28,0 28,28 0,28">
          <text:p/>
        </draw:polygon>
        <draw:polygon draw:style-name="gr5" draw:text-style-name="P6" draw:layer="layout" svg:width="0.027cm" svg:height="0.027cm" svg:x="3.043cm" svg:y="10.013cm" svg:viewBox="0 0 28 28" draw:points="0,0 28,0 28,28 0,28">
          <text:p/>
        </draw:polygon>
        <draw:polygon draw:style-name="gr5" draw:text-style-name="P6" draw:layer="layout" svg:width="0.027cm" svg:height="0.027cm" svg:x="3.096cm" svg:y="10.013cm" svg:viewBox="0 0 28 28" draw:points="0,0 28,0 28,28 0,28">
          <text:p/>
        </draw:polygon>
        <draw:polygon draw:style-name="gr5" draw:text-style-name="P6" draw:layer="layout" svg:width="0.027cm" svg:height="0.027cm" svg:x="3.149cm" svg:y="10.013cm" svg:viewBox="0 0 28 28" draw:points="0,0 28,0 28,28 0,28">
          <text:p/>
        </draw:polygon>
        <draw:polygon draw:style-name="gr5" draw:text-style-name="P6" draw:layer="layout" svg:width="0.027cm" svg:height="0.027cm" svg:x="3.202cm" svg:y="10.013cm" svg:viewBox="0 0 28 28" draw:points="0,0 28,0 28,28 0,28">
          <text:p/>
        </draw:polygon>
        <draw:polygon draw:style-name="gr5" draw:text-style-name="P6" draw:layer="layout" svg:width="0.027cm" svg:height="0.027cm" svg:x="3.255cm" svg:y="10.013cm" svg:viewBox="0 0 28 28" draw:points="0,0 28,0 28,28 0,28">
          <text:p/>
        </draw:polygon>
        <draw:polygon draw:style-name="gr5" draw:text-style-name="P6" draw:layer="layout" svg:width="0.026cm" svg:height="0.027cm" svg:x="3.308cm" svg:y="10.013cm" svg:viewBox="0 0 27 28" draw:points="0,0 27,0 27,28 0,28">
          <text:p/>
        </draw:polygon>
        <draw:polygon draw:style-name="gr5" draw:text-style-name="P6" draw:layer="layout" svg:width="0.026cm" svg:height="0.027cm" svg:x="3.361cm" svg:y="10.013cm" svg:viewBox="0 0 27 28" draw:points="0,0 27,0 27,28 0,28">
          <text:p/>
        </draw:polygon>
        <draw:polygon draw:style-name="gr5" draw:text-style-name="P6" draw:layer="layout" svg:width="0.026cm" svg:height="0.027cm" svg:x="3.414cm" svg:y="10.013cm" svg:viewBox="0 0 27 28" draw:points="0,0 27,0 27,28 0,28">
          <text:p/>
        </draw:polygon>
        <draw:polygon draw:style-name="gr5" draw:text-style-name="P6" draw:layer="layout" svg:width="0.026cm" svg:height="0.027cm" svg:x="3.467cm" svg:y="10.013cm" svg:viewBox="0 0 27 28" draw:points="0,0 27,0 27,28 0,28">
          <text:p/>
        </draw:polygon>
        <draw:polygon draw:style-name="gr5" draw:text-style-name="P6" draw:layer="layout" svg:width="0.026cm" svg:height="0.027cm" svg:x="3.52cm" svg:y="10.013cm" svg:viewBox="0 0 27 28" draw:points="0,0 27,0 27,28 0,28">
          <text:p/>
        </draw:polygon>
        <draw:polygon draw:style-name="gr5" draw:text-style-name="P6" draw:layer="layout" svg:width="0.026cm" svg:height="0.027cm" svg:x="3.573cm" svg:y="10.013cm" svg:viewBox="0 0 27 28" draw:points="0,0 27,0 27,28 0,28">
          <text:p/>
        </draw:polygon>
        <draw:polygon draw:style-name="gr5" draw:text-style-name="P6" draw:layer="layout" svg:width="0.026cm" svg:height="0.027cm" svg:x="3.626cm" svg:y="10.013cm" svg:viewBox="0 0 27 28" draw:points="0,0 27,0 27,28 0,28">
          <text:p/>
        </draw:polygon>
        <draw:polygon draw:style-name="gr5" draw:text-style-name="P6" draw:layer="layout" svg:width="0.026cm" svg:height="0.027cm" svg:x="3.679cm" svg:y="10.013cm" svg:viewBox="0 0 27 28" draw:points="0,0 27,0 27,28 0,28">
          <text:p/>
        </draw:polygon>
        <draw:polygon draw:style-name="gr5" draw:text-style-name="P6" draw:layer="layout" svg:width="0.026cm" svg:height="0.027cm" svg:x="3.732cm" svg:y="10.013cm" svg:viewBox="0 0 27 28" draw:points="0,0 27,0 27,28 0,28">
          <text:p/>
        </draw:polygon>
        <draw:polygon draw:style-name="gr5" draw:text-style-name="P6" draw:layer="layout" svg:width="0.027cm" svg:height="0.027cm" svg:x="3.784cm" svg:y="10.013cm" svg:viewBox="0 0 28 28" draw:points="0,0 28,0 28,28 0,28">
          <text:p/>
        </draw:polygon>
        <draw:polygon draw:style-name="gr5" draw:text-style-name="P6" draw:layer="layout" svg:width="0.027cm" svg:height="0.027cm" svg:x="3.837cm" svg:y="10.013cm" svg:viewBox="0 0 28 28" draw:points="0,0 28,0 28,28 0,28">
          <text:p/>
        </draw:polygon>
        <draw:polygon draw:style-name="gr5" draw:text-style-name="P6" draw:layer="layout" svg:width="0.027cm" svg:height="0.027cm" svg:x="3.89cm" svg:y="10.013cm" svg:viewBox="0 0 28 28" draw:points="0,0 28,0 28,28 0,28">
          <text:p/>
        </draw:polygon>
        <draw:polygon draw:style-name="gr5" draw:text-style-name="P6" draw:layer="layout" svg:width="0.053cm" svg:height="0.027cm" svg:x="3.917cm" svg:y="8.822cm" svg:viewBox="0 0 54 28" draw:points="0,0 54,0 54,28 0,28">
          <text:p/>
        </draw:polygon>
        <draw:polygon draw:style-name="gr5" draw:text-style-name="P6" draw:layer="layout" svg:width="0.027cm" svg:height="0.027cm" svg:x="3.996cm" svg:y="8.822cm" svg:viewBox="0 0 28 28" draw:points="0,0 28,0 28,28 0,28">
          <text:p/>
        </draw:polygon>
        <draw:polygon draw:style-name="gr5" draw:text-style-name="P6" draw:layer="layout" svg:width="0.027cm" svg:height="0.027cm" svg:x="4.049cm" svg:y="8.822cm" svg:viewBox="0 0 28 28" draw:points="0,0 28,0 28,28 0,28">
          <text:p/>
        </draw:polygon>
        <draw:polygon draw:style-name="gr5" draw:text-style-name="P6" draw:layer="layout" svg:width="0.027cm" svg:height="0.027cm" svg:x="4.102cm" svg:y="8.822cm" svg:viewBox="0 0 28 28" draw:points="0,0 28,0 28,28 0,28">
          <text:p/>
        </draw:polygon>
        <draw:polygon draw:style-name="gr5" draw:text-style-name="P6" draw:layer="layout" svg:width="0.027cm" svg:height="0.027cm" svg:x="4.155cm" svg:y="8.822cm" svg:viewBox="0 0 28 28" draw:points="0,0 28,0 28,28 0,28">
          <text:p/>
        </draw:polygon>
        <draw:polygon draw:style-name="gr5" draw:text-style-name="P6" draw:layer="layout" svg:width="0.026cm" svg:height="0.027cm" svg:x="4.208cm" svg:y="8.822cm" svg:viewBox="0 0 27 28" draw:points="0,0 27,0 27,28 0,28">
          <text:p/>
        </draw:polygon>
        <draw:polygon draw:style-name="gr5" draw:text-style-name="P6" draw:layer="layout" svg:width="0.026cm" svg:height="0.027cm" svg:x="4.261cm" svg:y="8.822cm" svg:viewBox="0 0 27 28" draw:points="0,0 27,0 27,28 0,28">
          <text:p/>
        </draw:polygon>
        <draw:polygon draw:style-name="gr5" draw:text-style-name="P6" draw:layer="layout" svg:width="0.026cm" svg:height="0.027cm" svg:x="4.314cm" svg:y="8.822cm" svg:viewBox="0 0 27 28" draw:points="0,0 27,0 27,28 0,28">
          <text:p/>
        </draw:polygon>
        <draw:polygon draw:style-name="gr5" draw:text-style-name="P6" draw:layer="layout" svg:width="0.026cm" svg:height="0.027cm" svg:x="4.367cm" svg:y="8.822cm" svg:viewBox="0 0 27 28" draw:points="0,0 27,0 27,28 0,28">
          <text:p/>
        </draw:polygon>
        <draw:polygon draw:style-name="gr5" draw:text-style-name="P6" draw:layer="layout" svg:width="0.026cm" svg:height="0.027cm" svg:x="4.42cm" svg:y="8.822cm" svg:viewBox="0 0 27 28" draw:points="0,0 27,0 27,28 0,28">
          <text:p/>
        </draw:polygon>
        <draw:polygon draw:style-name="gr5" draw:text-style-name="P6" draw:layer="layout" svg:width="0.026cm" svg:height="0.027cm" svg:x="4.473cm" svg:y="8.822cm" svg:viewBox="0 0 27 28" draw:points="0,0 27,0 27,28 0,28">
          <text:p/>
        </draw:polygon>
        <draw:polygon draw:style-name="gr5" draw:text-style-name="P6" draw:layer="layout" svg:width="0.026cm" svg:height="0.027cm" svg:x="4.526cm" svg:y="8.822cm" svg:viewBox="0 0 27 28" draw:points="0,0 27,0 27,28 0,28">
          <text:p/>
        </draw:polygon>
        <draw:polygon draw:style-name="gr5" draw:text-style-name="P6" draw:layer="layout" svg:width="0.026cm" svg:height="0.027cm" svg:x="4.579cm" svg:y="8.822cm" svg:viewBox="0 0 27 28" draw:points="0,0 27,0 27,28 0,28">
          <text:p/>
        </draw:polygon>
        <draw:polygon draw:style-name="gr5" draw:text-style-name="P6" draw:layer="layout" svg:width="0.026cm" svg:height="0.027cm" svg:x="4.632cm" svg:y="8.822cm" svg:viewBox="0 0 27 28" draw:points="0,0 27,0 27,28 0,28">
          <text:p/>
        </draw:polygon>
        <draw:polygon draw:style-name="gr5" draw:text-style-name="P6" draw:layer="layout" svg:width="0.027cm" svg:height="0.027cm" svg:x="4.684cm" svg:y="8.822cm" svg:viewBox="0 0 28 28" draw:points="0,0 28,0 28,28 0,28">
          <text:p/>
        </draw:polygon>
        <draw:polygon draw:style-name="gr5" draw:text-style-name="P6" draw:layer="layout" svg:width="0.027cm" svg:height="0.027cm" svg:x="4.737cm" svg:y="8.822cm" svg:viewBox="0 0 28 28" draw:points="0,0 28,0 28,28 0,28">
          <text:p/>
        </draw:polygon>
        <draw:polygon draw:style-name="gr5" draw:text-style-name="P6" draw:layer="layout" svg:width="0.027cm" svg:height="0.027cm" svg:x="4.79cm" svg:y="8.822cm" svg:viewBox="0 0 28 28" draw:points="0,0 28,0 28,28 0,28">
          <text:p/>
        </draw:polygon>
        <draw:polygon draw:style-name="gr5" draw:text-style-name="P6" draw:layer="layout" svg:width="0.027cm" svg:height="0.027cm" svg:x="4.843cm" svg:y="8.822cm" svg:viewBox="0 0 28 28" draw:points="0,0 28,0 28,28 0,28">
          <text:p/>
        </draw:polygon>
        <draw:polygon draw:style-name="gr5" draw:text-style-name="P6" draw:layer="layout" svg:width="0.027cm" svg:height="0.027cm" svg:x="4.896cm" svg:y="8.822cm" svg:viewBox="0 0 28 28" draw:points="0,0 28,0 28,28 0,28">
          <text:p/>
        </draw:polygon>
        <draw:polygon draw:style-name="gr5" draw:text-style-name="P6" draw:layer="layout" svg:width="0.027cm" svg:height="0.027cm" svg:x="4.949cm" svg:y="8.822cm" svg:viewBox="0 0 28 28" draw:points="0,0 28,0 28,28 0,28">
          <text:p/>
        </draw:polygon>
        <draw:polygon draw:style-name="gr5" draw:text-style-name="P6" draw:layer="layout" svg:width="0.027cm" svg:height="0.027cm" svg:x="5.002cm" svg:y="8.822cm" svg:viewBox="0 0 28 28" draw:points="0,0 28,0 28,28 0,28">
          <text:p/>
        </draw:polygon>
        <draw:polygon draw:style-name="gr5" draw:text-style-name="P6" draw:layer="layout" svg:width="0.027cm" svg:height="0.027cm" svg:x="5.055cm" svg:y="8.822cm" svg:viewBox="0 0 28 28" draw:points="0,0 28,0 28,28 0,28">
          <text:p/>
        </draw:polygon>
        <draw:polygon draw:style-name="gr5" draw:text-style-name="P6" draw:layer="layout" svg:width="0.026cm" svg:height="0.027cm" svg:x="5.108cm" svg:y="8.822cm" svg:viewBox="0 0 27 28" draw:points="0,0 27,0 27,28 0,28">
          <text:p/>
        </draw:polygon>
        <draw:polygon draw:style-name="gr5" draw:text-style-name="P6" draw:layer="layout" svg:width="0.026cm" svg:height="0.027cm" svg:x="5.161cm" svg:y="8.822cm" svg:viewBox="0 0 27 28" draw:points="0,0 27,0 27,28 0,28">
          <text:p/>
        </draw:polygon>
        <draw:polygon draw:style-name="gr5" draw:text-style-name="P6" draw:layer="layout" svg:width="0.026cm" svg:height="0.027cm" svg:x="5.214cm" svg:y="8.822cm" svg:viewBox="0 0 27 28" draw:points="0,0 27,0 27,28 0,28">
          <text:p/>
        </draw:polygon>
        <draw:polygon draw:style-name="gr5" draw:text-style-name="P6" draw:layer="layout" svg:width="0.026cm" svg:height="0.027cm" svg:x="5.267cm" svg:y="8.822cm" svg:viewBox="0 0 27 28" draw:points="0,0 27,0 27,28 0,28">
          <text:p/>
        </draw:polygon>
        <draw:polygon draw:style-name="gr5" draw:text-style-name="P6" draw:layer="layout" svg:width="0.026cm" svg:height="0.027cm" svg:x="5.32cm" svg:y="8.822cm" svg:viewBox="0 0 27 28" draw:points="0,0 27,0 27,28 0,28">
          <text:p/>
        </draw:polygon>
        <draw:polygon draw:style-name="gr5" draw:text-style-name="P6" draw:layer="layout" svg:width="0.026cm" svg:height="0.027cm" svg:x="5.373cm" svg:y="8.822cm" svg:viewBox="0 0 27 28" draw:points="0,0 27,0 27,28 0,28">
          <text:p/>
        </draw:polygon>
        <draw:polygon draw:style-name="gr5" draw:text-style-name="P6" draw:layer="layout" svg:width="0.026cm" svg:height="0.027cm" svg:x="5.426cm" svg:y="8.822cm" svg:viewBox="0 0 27 28" draw:points="0,0 27,0 27,28 0,28">
          <text:p/>
        </draw:polygon>
        <draw:polygon draw:style-name="gr5" draw:text-style-name="P6" draw:layer="layout" svg:width="0.026cm" svg:height="0.027cm" svg:x="5.479cm" svg:y="8.822cm" svg:viewBox="0 0 27 28" draw:points="0,0 27,0 27,28 0,28">
          <text:p/>
        </draw:polygon>
        <draw:polygon draw:style-name="gr5" draw:text-style-name="P6" draw:layer="layout" svg:width="0.026cm" svg:height="0.027cm" svg:x="5.532cm" svg:y="8.822cm" svg:viewBox="0 0 27 28" draw:points="0,0 27,0 27,28 0,28">
          <text:p/>
        </draw:polygon>
        <draw:polygon draw:style-name="gr5" draw:text-style-name="P6" draw:layer="layout" svg:width="0.027cm" svg:height="0.027cm" svg:x="5.584cm" svg:y="8.822cm" svg:viewBox="0 0 28 28" draw:points="0,0 28,0 28,28 0,28">
          <text:p/>
        </draw:polygon>
        <draw:polygon draw:style-name="gr5" draw:text-style-name="P6" draw:layer="layout" svg:width="0.027cm" svg:height="0.027cm" svg:x="5.637cm" svg:y="8.822cm" svg:viewBox="0 0 28 28" draw:points="0,0 28,0 28,28 0,28">
          <text:p/>
        </draw:polygon>
        <draw:polygon draw:style-name="gr5" draw:text-style-name="P6" draw:layer="layout" svg:width="0.027cm" svg:height="0.027cm" svg:x="5.69cm" svg:y="8.822cm" svg:viewBox="0 0 28 28" draw:points="0,0 28,0 28,28 0,28">
          <text:p/>
        </draw:polygon>
        <draw:polygon draw:style-name="gr5" draw:text-style-name="P6" draw:layer="layout" svg:width="0.027cm" svg:height="0.027cm" svg:x="5.743cm" svg:y="8.822cm" svg:viewBox="0 0 28 28" draw:points="0,0 28,0 28,28 0,28">
          <text:p/>
        </draw:polygon>
        <draw:polygon draw:style-name="gr5" draw:text-style-name="P6" draw:layer="layout" svg:width="0.027cm" svg:height="0.027cm" svg:x="5.796cm" svg:y="8.822cm" svg:viewBox="0 0 28 28" draw:points="0,0 28,0 28,28 0,28">
          <text:p/>
        </draw:polygon>
        <draw:polygon draw:style-name="gr5" draw:text-style-name="P6" draw:layer="layout" svg:width="0.027cm" svg:height="0.027cm" svg:x="5.849cm" svg:y="8.822cm" svg:viewBox="0 0 28 28" draw:points="0,0 28,0 28,28 0,28">
          <text:p/>
        </draw:polygon>
        <draw:polygon draw:style-name="gr5" draw:text-style-name="P6" draw:layer="layout" svg:width="0.027cm" svg:height="0.027cm" svg:x="5.902cm" svg:y="8.822cm" svg:viewBox="0 0 28 28" draw:points="0,0 28,0 28,28 0,28">
          <text:p/>
        </draw:polygon>
        <draw:polygon draw:style-name="gr5" draw:text-style-name="P6" draw:layer="layout" svg:width="0.026cm" svg:height="0.027cm" svg:x="5.955cm" svg:y="8.822cm" svg:viewBox="0 0 27 28" draw:points="0,0 27,0 27,28 0,28">
          <text:p/>
        </draw:polygon>
        <draw:polygon draw:style-name="gr5" draw:text-style-name="P6" draw:layer="layout" svg:width="0.026cm" svg:height="0.027cm" svg:x="6.008cm" svg:y="8.822cm" svg:viewBox="0 0 27 28" draw:points="0,0 27,0 27,28 0,28">
          <text:p/>
        </draw:polygon>
        <draw:polygon draw:style-name="gr5" draw:text-style-name="P6" draw:layer="layout" svg:width="0.026cm" svg:height="0.027cm" svg:x="6.061cm" svg:y="8.822cm" svg:viewBox="0 0 27 28" draw:points="0,0 27,0 27,28 0,28">
          <text:p/>
        </draw:polygon>
        <draw:polygon draw:style-name="gr5" draw:text-style-name="P6" draw:layer="layout" svg:width="0.026cm" svg:height="0.027cm" svg:x="6.114cm" svg:y="8.822cm" svg:viewBox="0 0 27 28" draw:points="0,0 27,0 27,28 0,28">
          <text:p/>
        </draw:polygon>
        <draw:polygon draw:style-name="gr5" draw:text-style-name="P6" draw:layer="layout" svg:width="0.026cm" svg:height="0.027cm" svg:x="6.167cm" svg:y="8.822cm" svg:viewBox="0 0 27 28" draw:points="0,0 27,0 27,28 0,28">
          <text:p/>
        </draw:polygon>
        <draw:polygon draw:style-name="gr5" draw:text-style-name="P6" draw:layer="layout" svg:width="0.026cm" svg:height="0.027cm" svg:x="6.22cm" svg:y="8.822cm" svg:viewBox="0 0 27 28" draw:points="0,0 27,0 27,28 0,28">
          <text:p/>
        </draw:polygon>
        <draw:polygon draw:style-name="gr5" draw:text-style-name="P6" draw:layer="layout" svg:width="0.026cm" svg:height="0.027cm" svg:x="6.273cm" svg:y="8.822cm" svg:viewBox="0 0 27 28" draw:points="0,0 27,0 27,28 0,28">
          <text:p/>
        </draw:polygon>
        <draw:polygon draw:style-name="gr5" draw:text-style-name="P6" draw:layer="layout" svg:width="0.026cm" svg:height="0.027cm" svg:x="6.326cm" svg:y="8.822cm" svg:viewBox="0 0 27 28" draw:points="0,0 27,0 27,28 0,28">
          <text:p/>
        </draw:polygon>
        <draw:polygon draw:style-name="gr5" draw:text-style-name="P6" draw:layer="layout" svg:width="0.026cm" svg:height="0.027cm" svg:x="6.379cm" svg:y="8.822cm" svg:viewBox="0 0 27 28" draw:points="0,0 27,0 27,28 0,28">
          <text:p/>
        </draw:polygon>
        <draw:polygon draw:style-name="gr5" draw:text-style-name="P6" draw:layer="layout" svg:width="0.027cm" svg:height="0.027cm" svg:x="6.431cm" svg:y="8.822cm" svg:viewBox="0 0 28 28" draw:points="0,0 28,0 28,28 0,28">
          <text:p/>
        </draw:polygon>
        <draw:polygon draw:style-name="gr5" draw:text-style-name="P6" draw:layer="layout" svg:width="0.027cm" svg:height="0.027cm" svg:x="6.484cm" svg:y="8.822cm" svg:viewBox="0 0 28 28" draw:points="0,0 28,0 28,28 0,28">
          <text:p/>
        </draw:polygon>
        <draw:polygon draw:style-name="gr5" draw:text-style-name="P6" draw:layer="layout" svg:width="0.027cm" svg:height="0.027cm" svg:x="6.537cm" svg:y="8.822cm" svg:viewBox="0 0 28 28" draw:points="0,0 28,0 28,28 0,28">
          <text:p/>
        </draw:polygon>
        <draw:polygon draw:style-name="gr5" draw:text-style-name="P6" draw:layer="layout" svg:width="0.028cm" svg:height="0.027cm" svg:x="6.59cm" svg:y="8.822cm" svg:viewBox="0 0 29 28" draw:points="0,0 29,0 29,28 0,28">
          <text:p/>
        </draw:polygon>
        <draw:polygon draw:style-name="gr5" draw:text-style-name="P6" draw:layer="layout" svg:width="0.027cm" svg:height="0.027cm" svg:x="6.643cm" svg:y="8.822cm" svg:viewBox="0 0 28 28" draw:points="0,0 28,0 28,28 0,28">
          <text:p/>
        </draw:polygon>
        <draw:polygon draw:style-name="gr5" draw:text-style-name="P6" draw:layer="layout" svg:width="0.027cm" svg:height="0.027cm" svg:x="6.696cm" svg:y="8.822cm" svg:viewBox="0 0 28 28" draw:points="0,0 28,0 28,28 0,28">
          <text:p/>
        </draw:polygon>
        <draw:polygon draw:style-name="gr5" draw:text-style-name="P6" draw:layer="layout" svg:width="0.027cm" svg:height="0.027cm" svg:x="6.749cm" svg:y="8.822cm" svg:viewBox="0 0 28 28" draw:points="0,0 28,0 28,28 0,28">
          <text:p/>
        </draw:polygon>
        <draw:polygon draw:style-name="gr5" draw:text-style-name="P6" draw:layer="layout" svg:width="0.027cm" svg:height="0.027cm" svg:x="6.802cm" svg:y="8.822cm" svg:viewBox="0 0 28 28" draw:points="0,0 28,0 28,28 0,28">
          <text:p/>
        </draw:polygon>
        <draw:polygon draw:style-name="gr5" draw:text-style-name="P6" draw:layer="layout" svg:width="0.026cm" svg:height="0.027cm" svg:x="6.855cm" svg:y="8.822cm" svg:viewBox="0 0 27 28" draw:points="0,0 27,0 27,28 0,28">
          <text:p/>
        </draw:polygon>
        <draw:polygon draw:style-name="gr5" draw:text-style-name="P6" draw:layer="layout" svg:width="0.026cm" svg:height="0.027cm" svg:x="6.908cm" svg:y="8.822cm" svg:viewBox="0 0 27 28" draw:points="0,0 27,0 27,28 0,28">
          <text:p/>
        </draw:polygon>
        <draw:polygon draw:style-name="gr5" draw:text-style-name="P6" draw:layer="layout" svg:width="0.026cm" svg:height="0.027cm" svg:x="6.961cm" svg:y="8.822cm" svg:viewBox="0 0 27 28" draw:points="0,0 27,0 27,28 0,28">
          <text:p/>
        </draw:polygon>
        <draw:polygon draw:style-name="gr5" draw:text-style-name="P6" draw:layer="layout" svg:width="0.026cm" svg:height="0.027cm" svg:x="7.014cm" svg:y="8.822cm" svg:viewBox="0 0 27 28" draw:points="0,0 27,0 27,28 0,28">
          <text:p/>
        </draw:polygon>
        <draw:polygon draw:style-name="gr5" draw:text-style-name="P6" draw:layer="layout" svg:width="0.026cm" svg:height="0.027cm" svg:x="7.067cm" svg:y="8.822cm" svg:viewBox="0 0 27 28" draw:points="0,0 27,0 27,28 0,28">
          <text:p/>
        </draw:polygon>
        <draw:polygon draw:style-name="gr5" draw:text-style-name="P6" draw:layer="layout" svg:width="0.026cm" svg:height="0.027cm" svg:x="7.12cm" svg:y="8.822cm" svg:viewBox="0 0 27 28" draw:points="0,0 27,0 27,28 0,28">
          <text:p/>
        </draw:polygon>
        <draw:polygon draw:style-name="gr5" draw:text-style-name="P6" draw:layer="layout" svg:width="0.026cm" svg:height="0.027cm" svg:x="7.173cm" svg:y="8.822cm" svg:viewBox="0 0 27 28" draw:points="0,0 27,0 27,28 0,28">
          <text:p/>
        </draw:polygon>
        <draw:polygon draw:style-name="gr5" draw:text-style-name="P6" draw:layer="layout" svg:width="0.026cm" svg:height="0.027cm" svg:x="7.226cm" svg:y="8.822cm" svg:viewBox="0 0 27 28" draw:points="0,0 27,0 27,28 0,28">
          <text:p/>
        </draw:polygon>
        <draw:polygon draw:style-name="gr5" draw:text-style-name="P6" draw:layer="layout" svg:width="0.026cm" svg:height="0.027cm" svg:x="7.279cm" svg:y="8.822cm" svg:viewBox="0 0 27 28" draw:points="0,0 27,0 27,28 0,28">
          <text:p/>
        </draw:polygon>
        <draw:polygon draw:style-name="gr5" draw:text-style-name="P6" draw:layer="layout" svg:width="0.027cm" svg:height="0.027cm" svg:x="7.331cm" svg:y="8.822cm" svg:viewBox="0 0 28 28" draw:points="0,0 28,0 28,28 0,28">
          <text:p/>
        </draw:polygon>
        <draw:polygon draw:style-name="gr5" draw:text-style-name="P6" draw:layer="layout" svg:width="0.027cm" svg:height="0.027cm" svg:x="7.384cm" svg:y="8.822cm" svg:viewBox="0 0 28 28" draw:points="0,0 28,0 28,28 0,28">
          <text:p/>
        </draw:polygon>
        <draw:polygon draw:style-name="gr5" draw:text-style-name="P6" draw:layer="layout" svg:width="0.027cm" svg:height="0.027cm" svg:x="7.437cm" svg:y="8.822cm" svg:viewBox="0 0 28 28" draw:points="0,0 28,0 28,28 0,28">
          <text:p/>
        </draw:polygon>
        <draw:polygon draw:style-name="gr5" draw:text-style-name="P6" draw:layer="layout" svg:width="0.027cm" svg:height="0.027cm" svg:x="7.49cm" svg:y="8.822cm" svg:viewBox="0 0 28 28" draw:points="0,0 28,0 28,28 0,28">
          <text:p/>
        </draw:polygon>
        <draw:polygon draw:style-name="gr5" draw:text-style-name="P6" draw:layer="layout" svg:width="0.027cm" svg:height="0.027cm" svg:x="7.543cm" svg:y="8.822cm" svg:viewBox="0 0 28 28" draw:points="0,0 28,0 28,28 0,28">
          <text:p/>
        </draw:polygon>
        <draw:polygon draw:style-name="gr5" draw:text-style-name="P6" draw:layer="layout" svg:width="0.027cm" svg:height="0.027cm" svg:x="7.596cm" svg:y="8.822cm" svg:viewBox="0 0 28 28" draw:points="0,0 28,0 28,28 0,28">
          <text:p/>
        </draw:polygon>
        <draw:polygon draw:style-name="gr5" draw:text-style-name="P6" draw:layer="layout" svg:width="0.027cm" svg:height="0.027cm" svg:x="7.649cm" svg:y="8.822cm" svg:viewBox="0 0 28 28" draw:points="0,0 28,0 28,28 0,28">
          <text:p/>
        </draw:polygon>
        <draw:polygon draw:style-name="gr5" draw:text-style-name="P6" draw:layer="layout" svg:width="0.027cm" svg:height="0.027cm" svg:x="7.702cm" svg:y="8.822cm" svg:viewBox="0 0 28 28" draw:points="0,0 28,0 28,28 0,28">
          <text:p/>
        </draw:polygon>
        <draw:polygon draw:style-name="gr5" draw:text-style-name="P6" draw:layer="layout" svg:width="0.026cm" svg:height="0.027cm" svg:x="7.755cm" svg:y="8.822cm" svg:viewBox="0 0 27 28" draw:points="0,0 27,0 27,28 0,28">
          <text:p/>
        </draw:polygon>
        <draw:polygon draw:style-name="gr5" draw:text-style-name="P6" draw:layer="layout" svg:width="0.026cm" svg:height="0.027cm" svg:x="7.808cm" svg:y="8.822cm" svg:viewBox="0 0 27 28" draw:points="0,0 27,0 27,28 0,28">
          <text:p/>
        </draw:polygon>
        <draw:polygon draw:style-name="gr5" draw:text-style-name="P6" draw:layer="layout" svg:width="0.026cm" svg:height="0.027cm" svg:x="7.861cm" svg:y="8.822cm" svg:viewBox="0 0 27 28" draw:points="0,0 27,0 27,28 0,28">
          <text:p/>
        </draw:polygon>
        <draw:polygon draw:style-name="gr5" draw:text-style-name="P6" draw:layer="layout" svg:width="0.026cm" svg:height="0.027cm" svg:x="7.914cm" svg:y="8.822cm" svg:viewBox="0 0 27 28" draw:points="0,0 27,0 27,28 0,28">
          <text:p/>
        </draw:polygon>
        <draw:polygon draw:style-name="gr5" draw:text-style-name="P6" draw:layer="layout" svg:width="0.026cm" svg:height="0.027cm" svg:x="7.967cm" svg:y="8.822cm" svg:viewBox="0 0 27 28" draw:points="0,0 27,0 27,28 0,28">
          <text:p/>
        </draw:polygon>
        <draw:polygon draw:style-name="gr5" draw:text-style-name="P6" draw:layer="layout" svg:width="0.026cm" svg:height="0.027cm" svg:x="8.02cm" svg:y="8.822cm" svg:viewBox="0 0 27 28" draw:points="0,0 27,0 27,28 0,28">
          <text:p/>
        </draw:polygon>
        <draw:polygon draw:style-name="gr5" draw:text-style-name="P6" draw:layer="layout" svg:width="0.026cm" svg:height="0.027cm" svg:x="8.073cm" svg:y="8.822cm" svg:viewBox="0 0 27 28" draw:points="0,0 27,0 27,28 0,28">
          <text:p/>
        </draw:polygon>
        <draw:polygon draw:style-name="gr5" draw:text-style-name="P6" draw:layer="layout" svg:width="0.026cm" svg:height="0.027cm" svg:x="8.126cm" svg:y="8.822cm" svg:viewBox="0 0 27 28" draw:points="0,0 27,0 27,28 0,28">
          <text:p/>
        </draw:polygon>
        <draw:polygon draw:style-name="gr5" draw:text-style-name="P6" draw:layer="layout" svg:width="0.026cm" svg:height="0.027cm" svg:x="8.179cm" svg:y="8.822cm" svg:viewBox="0 0 27 28" draw:points="0,0 27,0 27,28 0,28">
          <text:p/>
        </draw:polygon>
        <draw:polygon draw:style-name="gr5" draw:text-style-name="P6" draw:layer="layout" svg:width="0.027cm" svg:height="0.027cm" svg:x="8.231cm" svg:y="8.822cm" svg:viewBox="0 0 28 28" draw:points="0,0 28,0 28,28 0,28">
          <text:p/>
        </draw:polygon>
        <draw:polygon draw:style-name="gr5" draw:text-style-name="P6" draw:layer="layout" svg:width="0.027cm" svg:height="0.027cm" svg:x="8.284cm" svg:y="8.822cm" svg:viewBox="0 0 28 28" draw:points="0,0 28,0 28,28 0,28">
          <text:p/>
        </draw:polygon>
        <draw:polygon draw:style-name="gr5" draw:text-style-name="P6" draw:layer="layout" svg:width="0.027cm" svg:height="0.027cm" svg:x="8.337cm" svg:y="8.822cm" svg:viewBox="0 0 28 28" draw:points="0,0 28,0 28,28 0,28">
          <text:p/>
        </draw:polygon>
        <draw:polygon draw:style-name="gr5" draw:text-style-name="P6" draw:layer="layout" svg:width="0.027cm" svg:height="0.027cm" svg:x="8.39cm" svg:y="8.822cm" svg:viewBox="0 0 28 28" draw:points="0,0 28,0 28,28 0,28">
          <text:p/>
        </draw:polygon>
        <draw:polygon draw:style-name="gr5" draw:text-style-name="P6" draw:layer="layout" svg:width="0.027cm" svg:height="0.027cm" svg:x="8.443cm" svg:y="8.822cm" svg:viewBox="0 0 28 28" draw:points="0,0 28,0 28,28 0,28">
          <text:p/>
        </draw:polygon>
        <draw:polygon draw:style-name="gr5" draw:text-style-name="P6" draw:layer="layout" svg:width="0.027cm" svg:height="0.027cm" svg:x="8.496cm" svg:y="8.822cm" svg:viewBox="0 0 28 28" draw:points="0,0 28,0 28,28 0,28">
          <text:p/>
        </draw:polygon>
        <draw:polygon draw:style-name="gr5" draw:text-style-name="P6" draw:layer="layout" svg:width="0.027cm" svg:height="0.027cm" svg:x="8.549cm" svg:y="8.822cm" svg:viewBox="0 0 28 28" draw:points="0,0 28,0 28,28 0,28">
          <text:p/>
        </draw:polygon>
        <draw:polygon draw:style-name="gr5" draw:text-style-name="P6" draw:layer="layout" svg:width="0.027cm" svg:height="0.027cm" svg:x="8.602cm" svg:y="8.822cm" svg:viewBox="0 0 28 28" draw:points="0,0 28,0 28,28 0,28">
          <text:p/>
        </draw:polygon>
        <draw:polygon draw:style-name="gr5" draw:text-style-name="P6" draw:layer="layout" svg:width="0.026cm" svg:height="0.027cm" svg:x="8.655cm" svg:y="8.822cm" svg:viewBox="0 0 27 28" draw:points="0,0 27,0 27,28 0,28">
          <text:p/>
        </draw:polygon>
        <draw:polygon draw:style-name="gr5" draw:text-style-name="P6" draw:layer="layout" svg:width="0.026cm" svg:height="0.027cm" svg:x="8.708cm" svg:y="8.822cm" svg:viewBox="0 0 27 28" draw:points="0,0 27,0 27,28 0,28">
          <text:p/>
        </draw:polygon>
        <draw:polygon draw:style-name="gr5" draw:text-style-name="P6" draw:layer="layout" svg:width="0.026cm" svg:height="0.027cm" svg:x="8.761cm" svg:y="8.822cm" svg:viewBox="0 0 27 28" draw:points="0,0 27,0 27,28 0,28">
          <text:p/>
        </draw:polygon>
        <draw:polygon draw:style-name="gr5" draw:text-style-name="P6" draw:layer="layout" svg:width="0.026cm" svg:height="0.027cm" svg:x="8.814cm" svg:y="8.822cm" svg:viewBox="0 0 27 28" draw:points="0,0 27,0 27,28 0,28">
          <text:p/>
        </draw:polygon>
        <draw:polygon draw:style-name="gr5" draw:text-style-name="P6" draw:layer="layout" svg:width="0.026cm" svg:height="0.027cm" svg:x="8.867cm" svg:y="8.822cm" svg:viewBox="0 0 27 28" draw:points="0,0 27,0 27,28 0,28">
          <text:p/>
        </draw:polygon>
        <draw:polygon draw:style-name="gr5" draw:text-style-name="P6" draw:layer="layout" svg:width="0.026cm" svg:height="0.027cm" svg:x="8.92cm" svg:y="8.822cm" svg:viewBox="0 0 27 28" draw:points="0,0 27,0 27,28 0,28">
          <text:p/>
        </draw:polygon>
        <draw:polygon draw:style-name="gr5" draw:text-style-name="P6" draw:layer="layout" svg:width="0.026cm" svg:height="0.027cm" svg:x="8.973cm" svg:y="8.822cm" svg:viewBox="0 0 27 28" draw:points="0,0 27,0 27,28 0,28">
          <text:p/>
        </draw:polygon>
        <draw:polygon draw:style-name="gr5" draw:text-style-name="P6" draw:layer="layout" svg:width="0.026cm" svg:height="0.027cm" svg:x="9.026cm" svg:y="8.822cm" svg:viewBox="0 0 27 28" draw:points="0,0 27,0 27,28 0,28">
          <text:p/>
        </draw:polygon>
        <draw:polygon draw:style-name="gr5" draw:text-style-name="P6" draw:layer="layout" svg:width="0.027cm" svg:height="0.027cm" svg:x="9.078cm" svg:y="8.822cm" svg:viewBox="0 0 28 28" draw:points="0,0 28,0 28,28 0,28">
          <text:p/>
        </draw:polygon>
        <draw:polygon draw:style-name="gr5" draw:text-style-name="P6" draw:layer="layout" svg:width="0.027cm" svg:height="0.027cm" svg:x="9.131cm" svg:y="8.822cm" svg:viewBox="0 0 28 28" draw:points="0,0 28,0 28,28 0,28">
          <text:p/>
        </draw:polygon>
        <draw:polygon draw:style-name="gr5" draw:text-style-name="P6" draw:layer="layout" svg:width="0.027cm" svg:height="0.027cm" svg:x="9.184cm" svg:y="8.822cm" svg:viewBox="0 0 28 28" draw:points="0,0 28,0 28,28 0,28">
          <text:p/>
        </draw:polygon>
        <draw:polygon draw:style-name="gr5" draw:text-style-name="P6" draw:layer="layout" svg:width="0.027cm" svg:height="0.027cm" svg:x="9.237cm" svg:y="8.822cm" svg:viewBox="0 0 28 28" draw:points="0,0 28,0 28,28 0,28">
          <text:p/>
        </draw:polygon>
        <draw:polygon draw:style-name="gr5" draw:text-style-name="P6" draw:layer="layout" svg:width="0.027cm" svg:height="0.027cm" svg:x="9.29cm" svg:y="8.822cm" svg:viewBox="0 0 28 28" draw:points="0,0 28,0 28,28 0,28">
          <text:p/>
        </draw:polygon>
        <draw:polygon draw:style-name="gr5" draw:text-style-name="P6" draw:layer="layout" svg:width="0.027cm" svg:height="0.027cm" svg:x="9.343cm" svg:y="8.822cm" svg:viewBox="0 0 28 28" draw:points="0,0 28,0 28,28 0,28">
          <text:p/>
        </draw:polygon>
        <draw:polygon draw:style-name="gr5" draw:text-style-name="P6" draw:layer="layout" svg:width="0.027cm" svg:height="0.027cm" svg:x="9.396cm" svg:y="8.822cm" svg:viewBox="0 0 28 28" draw:points="0,0 28,0 28,28 0,28">
          <text:p/>
        </draw:polygon>
        <draw:polygon draw:style-name="gr5" draw:text-style-name="P6" draw:layer="layout" svg:width="0.027cm" svg:height="0.027cm" svg:x="9.449cm" svg:y="8.822cm" svg:viewBox="0 0 28 28" draw:points="0,0 28,0 28,28 0,28">
          <text:p/>
        </draw:polygon>
        <draw:polygon draw:style-name="gr5" draw:text-style-name="P6" draw:layer="layout" svg:width="0.026cm" svg:height="0.027cm" svg:x="9.502cm" svg:y="8.822cm" svg:viewBox="0 0 27 28" draw:points="0,0 27,0 27,28 0,28">
          <text:p/>
        </draw:polygon>
        <draw:polygon draw:style-name="gr5" draw:text-style-name="P6" draw:layer="layout" svg:width="0.026cm" svg:height="0.027cm" svg:x="9.555cm" svg:y="8.822cm" svg:viewBox="0 0 27 28" draw:points="0,0 27,0 27,28 0,28">
          <text:p/>
        </draw:polygon>
        <draw:polygon draw:style-name="gr5" draw:text-style-name="P6" draw:layer="layout" svg:width="0.026cm" svg:height="0.027cm" svg:x="9.608cm" svg:y="8.822cm" svg:viewBox="0 0 27 28" draw:points="0,0 27,0 27,28 0,28">
          <text:p/>
        </draw:polygon>
        <draw:polygon draw:style-name="gr5" draw:text-style-name="P6" draw:layer="layout" svg:width="0.026cm" svg:height="0.027cm" svg:x="9.661cm" svg:y="8.822cm" svg:viewBox="0 0 27 28" draw:points="0,0 27,0 27,28 0,28">
          <text:p/>
        </draw:polygon>
        <draw:polygon draw:style-name="gr5" draw:text-style-name="P6" draw:layer="layout" svg:width="0.026cm" svg:height="0.027cm" svg:x="9.714cm" svg:y="8.822cm" svg:viewBox="0 0 27 28" draw:points="0,0 27,0 27,28 0,28">
          <text:p/>
        </draw:polygon>
        <draw:polygon draw:style-name="gr5" draw:text-style-name="P6" draw:layer="layout" svg:width="0.026cm" svg:height="0.027cm" svg:x="9.767cm" svg:y="8.822cm" svg:viewBox="0 0 27 28" draw:points="0,0 27,0 27,28 0,28">
          <text:p/>
        </draw:polygon>
        <draw:polygon draw:style-name="gr5" draw:text-style-name="P6" draw:layer="layout" svg:width="0.026cm" svg:height="0.027cm" svg:x="9.82cm" svg:y="8.822cm" svg:viewBox="0 0 27 28" draw:points="0,0 27,0 27,28 0,28">
          <text:p/>
        </draw:polygon>
        <draw:polygon draw:style-name="gr5" draw:text-style-name="P6" draw:layer="layout" svg:width="0.026cm" svg:height="0.027cm" svg:x="9.873cm" svg:y="8.822cm" svg:viewBox="0 0 27 28" draw:points="0,0 27,0 27,28 0,28">
          <text:p/>
        </draw:polygon>
        <draw:polygon draw:style-name="gr5" draw:text-style-name="P6" draw:layer="layout" svg:width="0.026cm" svg:height="0.027cm" svg:x="9.926cm" svg:y="8.822cm" svg:viewBox="0 0 27 28" draw:points="0,0 27,0 27,28 0,28">
          <text:p/>
        </draw:polygon>
        <draw:polygon draw:style-name="gr5" draw:text-style-name="P6" draw:layer="layout" svg:width="0.027cm" svg:height="0.027cm" svg:x="9.978cm" svg:y="8.822cm" svg:viewBox="0 0 28 28" draw:points="0,0 28,0 28,28 0,28">
          <text:p/>
        </draw:polygon>
        <draw:polygon draw:style-name="gr5" draw:text-style-name="P6" draw:layer="layout" svg:width="0.027cm" svg:height="0.027cm" svg:x="10.031cm" svg:y="8.822cm" svg:viewBox="0 0 28 28" draw:points="0,0 28,0 28,28 0,28">
          <text:p/>
        </draw:polygon>
        <draw:polygon draw:style-name="gr5" draw:text-style-name="P6" draw:layer="layout" svg:width="0.027cm" svg:height="0.027cm" svg:x="10.084cm" svg:y="8.822cm" svg:viewBox="0 0 28 28" draw:points="0,0 28,0 28,28 0,28">
          <text:p/>
        </draw:polygon>
        <draw:polygon draw:style-name="gr5" draw:text-style-name="P6" draw:layer="layout" svg:width="0.027cm" svg:height="0.027cm" svg:x="10.137cm" svg:y="8.822cm" svg:viewBox="0 0 28 28" draw:points="0,0 28,0 28,28 0,28">
          <text:p/>
        </draw:polygon>
        <draw:polygon draw:style-name="gr5" draw:text-style-name="P6" draw:layer="layout" svg:width="0.027cm" svg:height="0.027cm" svg:x="10.19cm" svg:y="8.822cm" svg:viewBox="0 0 28 28" draw:points="0,0 28,0 28,28 0,28">
          <text:p/>
        </draw:polygon>
        <draw:polygon draw:style-name="gr5" draw:text-style-name="P6" draw:layer="layout" svg:width="0.027cm" svg:height="0.027cm" svg:x="10.243cm" svg:y="8.822cm" svg:viewBox="0 0 28 28" draw:points="0,0 28,0 28,28 0,28">
          <text:p/>
        </draw:polygon>
        <draw:polygon draw:style-name="gr5" draw:text-style-name="P6" draw:layer="layout" svg:width="0.027cm" svg:height="0.027cm" svg:x="10.296cm" svg:y="8.822cm" svg:viewBox="0 0 28 28" draw:points="0,0 28,0 28,28 0,28">
          <text:p/>
        </draw:polygon>
        <draw:polygon draw:style-name="gr5" draw:text-style-name="P6" draw:layer="layout" svg:width="0.027cm" svg:height="0.027cm" svg:x="10.349cm" svg:y="8.822cm" svg:viewBox="0 0 28 28" draw:points="0,0 28,0 28,28 0,28">
          <text:p/>
        </draw:polygon>
        <draw:polygon draw:style-name="gr5" draw:text-style-name="P6" draw:layer="layout" svg:width="0.026cm" svg:height="0.027cm" svg:x="10.402cm" svg:y="8.822cm" svg:viewBox="0 0 27 28" draw:points="0,0 27,0 27,28 0,28">
          <text:p/>
        </draw:polygon>
        <draw:polygon draw:style-name="gr5" draw:text-style-name="P6" draw:layer="layout" svg:width="0.026cm" svg:height="0.027cm" svg:x="10.455cm" svg:y="8.822cm" svg:viewBox="0 0 27 28" draw:points="0,0 27,0 27,28 0,28">
          <text:p/>
        </draw:polygon>
        <draw:polygon draw:style-name="gr5" draw:text-style-name="P6" draw:layer="layout" svg:width="0.026cm" svg:height="0.027cm" svg:x="10.508cm" svg:y="8.822cm" svg:viewBox="0 0 27 28" draw:points="0,0 27,0 27,28 0,28">
          <text:p/>
        </draw:polygon>
        <draw:polygon draw:style-name="gr5" draw:text-style-name="P6" draw:layer="layout" svg:width="0.026cm" svg:height="0.027cm" svg:x="10.561cm" svg:y="8.822cm" svg:viewBox="0 0 27 28" draw:points="0,0 27,0 27,28 0,28">
          <text:p/>
        </draw:polygon>
        <draw:polygon draw:style-name="gr5" draw:text-style-name="P6" draw:layer="layout" svg:width="0.026cm" svg:height="0.027cm" svg:x="10.614cm" svg:y="8.822cm" svg:viewBox="0 0 27 28" draw:points="0,0 27,0 27,28 0,28">
          <text:p/>
        </draw:polygon>
        <draw:polygon draw:style-name="gr5" draw:text-style-name="P6" draw:layer="layout" svg:width="0.026cm" svg:height="0.027cm" svg:x="10.667cm" svg:y="8.822cm" svg:viewBox="0 0 27 28" draw:points="0,0 27,0 27,28 0,28">
          <text:p/>
        </draw:polygon>
        <draw:polygon draw:style-name="gr5" draw:text-style-name="P6" draw:layer="layout" svg:width="0.026cm" svg:height="0.027cm" svg:x="10.72cm" svg:y="8.822cm" svg:viewBox="0 0 27 28" draw:points="0,0 27,0 27,28 0,28">
          <text:p/>
        </draw:polygon>
        <draw:polygon draw:style-name="gr5" draw:text-style-name="P6" draw:layer="layout" svg:width="0.026cm" svg:height="0.027cm" svg:x="10.773cm" svg:y="8.822cm" svg:viewBox="0 0 27 28" draw:points="0,0 27,0 27,28 0,28">
          <text:p/>
        </draw:polygon>
        <draw:polygon draw:style-name="gr5" draw:text-style-name="P6" draw:layer="layout" svg:width="0.026cm" svg:height="0.027cm" svg:x="10.826cm" svg:y="8.822cm" svg:viewBox="0 0 27 28" draw:points="0,0 27,0 27,28 0,28">
          <text:p/>
        </draw:polygon>
        <draw:polygon draw:style-name="gr5" draw:text-style-name="P6" draw:layer="layout" svg:width="0.027cm" svg:height="0.027cm" svg:x="10.878cm" svg:y="8.822cm" svg:viewBox="0 0 28 28" draw:points="0,0 28,0 28,28 0,28">
          <text:p/>
        </draw:polygon>
        <draw:polygon draw:style-name="gr5" draw:text-style-name="P6" draw:layer="layout" svg:width="0.027cm" svg:height="0.027cm" svg:x="10.931cm" svg:y="8.822cm" svg:viewBox="0 0 28 28" draw:points="0,0 28,0 28,28 0,28">
          <text:p/>
        </draw:polygon>
        <draw:polygon draw:style-name="gr5" draw:text-style-name="P6" draw:layer="layout" svg:width="0.028cm" svg:height="0.027cm" svg:x="10.984cm" svg:y="8.822cm" svg:viewBox="0 0 29 28" draw:points="0,0 29,0 29,28 0,28">
          <text:p/>
        </draw:polygon>
        <draw:polygon draw:style-name="gr5" draw:text-style-name="P6" draw:layer="layout" svg:width="0.027cm" svg:height="0.027cm" svg:x="11.037cm" svg:y="8.822cm" svg:viewBox="0 0 28 28" draw:points="0,0 28,0 28,28 0,28">
          <text:p/>
        </draw:polygon>
        <draw:polygon draw:style-name="gr5" draw:text-style-name="P6" draw:layer="layout" svg:width="0.027cm" svg:height="0.027cm" svg:x="11.09cm" svg:y="8.822cm" svg:viewBox="0 0 28 28" draw:points="0,0 28,0 28,28 0,28">
          <text:p/>
        </draw:polygon>
        <draw:polygon draw:style-name="gr5" draw:text-style-name="P6" draw:layer="layout" svg:width="0.027cm" svg:height="0.027cm" svg:x="11.143cm" svg:y="8.822cm" svg:viewBox="0 0 28 28" draw:points="0,0 28,0 28,28 0,28">
          <text:p/>
        </draw:polygon>
        <draw:polygon draw:style-name="gr5" draw:text-style-name="P6" draw:layer="layout" svg:width="0.027cm" svg:height="0.027cm" svg:x="11.196cm" svg:y="8.822cm" svg:viewBox="0 0 28 28" draw:points="0,0 28,0 28,28 0,28">
          <text:p/>
        </draw:polygon>
        <draw:polygon draw:style-name="gr5" draw:text-style-name="P6" draw:layer="layout" svg:width="0.027cm" svg:height="0.027cm" svg:x="11.249cm" svg:y="8.822cm" svg:viewBox="0 0 28 28" draw:points="0,0 28,0 28,28 0,28">
          <text:p/>
        </draw:polygon>
        <draw:polygon draw:style-name="gr5" draw:text-style-name="P6" draw:layer="layout" svg:width="0.026cm" svg:height="0.027cm" svg:x="11.302cm" svg:y="8.822cm" svg:viewBox="0 0 27 28" draw:points="0,0 27,0 27,28 0,28">
          <text:p/>
        </draw:polygon>
        <draw:polygon draw:style-name="gr5" draw:text-style-name="P6" draw:layer="layout" svg:width="0.026cm" svg:height="0.027cm" svg:x="11.355cm" svg:y="8.822cm" svg:viewBox="0 0 27 28" draw:points="0,0 27,0 27,28 0,28">
          <text:p/>
        </draw:polygon>
        <draw:polygon draw:style-name="gr5" draw:text-style-name="P6" draw:layer="layout" svg:width="0.026cm" svg:height="0.027cm" svg:x="11.408cm" svg:y="8.822cm" svg:viewBox="0 0 27 28" draw:points="0,0 27,0 27,28 0,28">
          <text:p/>
        </draw:polygon>
        <draw:polygon draw:style-name="gr5" draw:text-style-name="P6" draw:layer="layout" svg:width="0.026cm" svg:height="0.027cm" svg:x="11.461cm" svg:y="8.822cm" svg:viewBox="0 0 27 28" draw:points="0,0 27,0 27,28 0,28">
          <text:p/>
        </draw:polygon>
        <draw:polygon draw:style-name="gr5" draw:text-style-name="P6" draw:layer="layout" svg:width="0.026cm" svg:height="0.027cm" svg:x="11.514cm" svg:y="8.822cm" svg:viewBox="0 0 27 28" draw:points="0,0 27,0 27,28 0,28">
          <text:p/>
        </draw:polygon>
        <draw:polygon draw:style-name="gr5" draw:text-style-name="P6" draw:layer="layout" svg:width="0.026cm" svg:height="0.027cm" svg:x="11.567cm" svg:y="8.822cm" svg:viewBox="0 0 27 28" draw:points="0,0 27,0 27,28 0,28">
          <text:p/>
        </draw:polygon>
        <draw:polygon draw:style-name="gr5" draw:text-style-name="P6" draw:layer="layout" svg:width="0.026cm" svg:height="0.027cm" svg:x="11.62cm" svg:y="8.822cm" svg:viewBox="0 0 27 28" draw:points="0,0 27,0 27,28 0,28">
          <text:p/>
        </draw:polygon>
        <draw:polygon draw:style-name="gr5" draw:text-style-name="P6" draw:layer="layout" svg:width="0.026cm" svg:height="0.027cm" svg:x="11.673cm" svg:y="8.822cm" svg:viewBox="0 0 27 28" draw:points="0,0 27,0 27,28 0,28">
          <text:p/>
        </draw:polygon>
        <draw:polygon draw:style-name="gr5" draw:text-style-name="P6" draw:layer="layout" svg:width="0.027cm" svg:height="0.027cm" svg:x="11.725cm" svg:y="8.822cm" svg:viewBox="0 0 28 28" draw:points="0,0 28,0 28,28 0,28">
          <text:p/>
        </draw:polygon>
        <draw:polygon draw:style-name="gr5" draw:text-style-name="P6" draw:layer="layout" svg:width="0.027cm" svg:height="0.027cm" svg:x="11.778cm" svg:y="8.822cm" svg:viewBox="0 0 28 28" draw:points="0,0 28,0 28,28 0,28">
          <text:p/>
        </draw:polygon>
        <draw:polygon draw:style-name="gr5" draw:text-style-name="P6" draw:layer="layout" svg:width="0.027cm" svg:height="0.027cm" svg:x="11.831cm" svg:y="8.822cm" svg:viewBox="0 0 28 28" draw:points="0,0 28,0 28,28 0,28">
          <text:p/>
        </draw:polygon>
        <draw:polygon draw:style-name="gr5" draw:text-style-name="P6" draw:layer="layout" svg:width="0.027cm" svg:height="0.027cm" svg:x="11.884cm" svg:y="8.822cm" svg:viewBox="0 0 28 28" draw:points="0,0 28,0 28,28 0,28">
          <text:p/>
        </draw:polygon>
        <draw:polygon draw:style-name="gr5" draw:text-style-name="P6" draw:layer="layout" svg:width="0.027cm" svg:height="0.027cm" svg:x="11.937cm" svg:y="8.822cm" svg:viewBox="0 0 28 28" draw:points="0,0 28,0 28,28 0,28">
          <text:p/>
        </draw:polygon>
        <draw:polygon draw:style-name="gr5" draw:text-style-name="P6" draw:layer="layout" svg:width="0.027cm" svg:height="0.027cm" svg:x="11.99cm" svg:y="8.822cm" svg:viewBox="0 0 28 28" draw:points="0,0 28,0 28,28 0,28">
          <text:p/>
        </draw:polygon>
        <draw:polygon draw:style-name="gr5" draw:text-style-name="P6" draw:layer="layout" svg:width="0.027cm" svg:height="0.027cm" svg:x="12.043cm" svg:y="8.822cm" svg:viewBox="0 0 28 28" draw:points="0,0 28,0 28,28 0,28">
          <text:p/>
        </draw:polygon>
        <draw:polygon draw:style-name="gr5" draw:text-style-name="P6" draw:layer="layout" svg:width="0.027cm" svg:height="0.027cm" svg:x="12.096cm" svg:y="8.822cm" svg:viewBox="0 0 28 28" draw:points="0,0 28,0 28,28 0,28">
          <text:p/>
        </draw:polygon>
        <draw:polygon draw:style-name="gr5" draw:text-style-name="P6" draw:layer="layout" svg:width="0.026cm" svg:height="0.027cm" svg:x="12.149cm" svg:y="8.822cm" svg:viewBox="0 0 27 28" draw:points="0,0 27,0 27,28 0,28">
          <text:p/>
        </draw:polygon>
        <draw:polygon draw:style-name="gr5" draw:text-style-name="P6" draw:layer="layout" svg:width="0.026cm" svg:height="0.027cm" svg:x="12.202cm" svg:y="8.822cm" svg:viewBox="0 0 27 28" draw:points="0,0 27,0 27,28 0,28">
          <text:p/>
        </draw:polygon>
        <draw:polygon draw:style-name="gr5" draw:text-style-name="P6" draw:layer="layout" svg:width="0.026cm" svg:height="0.027cm" svg:x="12.255cm" svg:y="8.822cm" svg:viewBox="0 0 27 28" draw:points="0,0 27,0 27,28 0,28">
          <text:p/>
        </draw:polygon>
        <draw:polygon draw:style-name="gr5" draw:text-style-name="P6" draw:layer="layout" svg:width="0.026cm" svg:height="0.027cm" svg:x="12.308cm" svg:y="8.822cm" svg:viewBox="0 0 27 28" draw:points="0,0 27,0 27,28 0,28">
          <text:p/>
        </draw:polygon>
        <draw:polygon draw:style-name="gr5" draw:text-style-name="P6" draw:layer="layout" svg:width="0.026cm" svg:height="0.027cm" svg:x="12.361cm" svg:y="8.822cm" svg:viewBox="0 0 27 28" draw:points="0,0 27,0 27,28 0,28">
          <text:p/>
        </draw:polygon>
        <draw:polygon draw:style-name="gr5" draw:text-style-name="P6" draw:layer="layout" svg:width="0.026cm" svg:height="0.027cm" svg:x="12.414cm" svg:y="8.822cm" svg:viewBox="0 0 27 28" draw:points="0,0 27,0 27,28 0,28">
          <text:p/>
        </draw:polygon>
        <draw:polygon draw:style-name="gr5" draw:text-style-name="P6" draw:layer="layout" svg:width="0.026cm" svg:height="0.027cm" svg:x="12.467cm" svg:y="8.822cm" svg:viewBox="0 0 27 28" draw:points="0,0 27,0 27,28 0,28">
          <text:p/>
        </draw:polygon>
        <draw:polygon draw:style-name="gr5" draw:text-style-name="P6" draw:layer="layout" svg:width="0.026cm" svg:height="0.027cm" svg:x="12.52cm" svg:y="8.822cm" svg:viewBox="0 0 27 28" draw:points="0,0 27,0 27,28 0,28">
          <text:p/>
        </draw:polygon>
        <draw:polygon draw:style-name="gr5" draw:text-style-name="P6" draw:layer="layout" svg:width="0.026cm" svg:height="0.027cm" svg:x="12.573cm" svg:y="8.822cm" svg:viewBox="0 0 27 28" draw:points="0,0 27,0 27,28 0,28">
          <text:p/>
        </draw:polygon>
        <draw:polygon draw:style-name="gr5" draw:text-style-name="P6" draw:layer="layout" svg:width="0.027cm" svg:height="0.027cm" svg:x="12.625cm" svg:y="8.822cm" svg:viewBox="0 0 28 28" draw:points="0,0 28,0 28,28 0,28">
          <text:p/>
        </draw:polygon>
        <draw:polygon draw:style-name="gr5" draw:text-style-name="P6" draw:layer="layout" svg:width="0.027cm" svg:height="0.027cm" svg:x="12.678cm" svg:y="8.822cm" svg:viewBox="0 0 28 28" draw:points="0,0 28,0 28,28 0,28">
          <text:p/>
        </draw:polygon>
        <draw:polygon draw:style-name="gr5" draw:text-style-name="P6" draw:layer="layout" svg:width="0.027cm" svg:height="0.027cm" svg:x="12.731cm" svg:y="8.822cm" svg:viewBox="0 0 28 28" draw:points="0,0 28,0 28,28 0,28">
          <text:p/>
        </draw:polygon>
        <draw:polygon draw:style-name="gr5" draw:text-style-name="P6" draw:layer="layout" svg:width="0.027cm" svg:height="0.027cm" svg:x="12.784cm" svg:y="8.822cm" svg:viewBox="0 0 28 28" draw:points="0,0 28,0 28,28 0,28">
          <text:p/>
        </draw:polygon>
        <draw:polygon draw:style-name="gr5" draw:text-style-name="P6" draw:layer="layout" svg:width="0.027cm" svg:height="0.027cm" svg:x="12.837cm" svg:y="8.822cm" svg:viewBox="0 0 28 28" draw:points="0,0 28,0 28,28 0,28">
          <text:p/>
        </draw:polygon>
        <draw:polygon draw:style-name="gr5" draw:text-style-name="P6" draw:layer="layout" svg:width="0.027cm" svg:height="0.027cm" svg:x="12.89cm" svg:y="8.822cm" svg:viewBox="0 0 28 28" draw:points="0,0 28,0 28,28 0,28">
          <text:p/>
        </draw:polygon>
        <draw:polygon draw:style-name="gr5" draw:text-style-name="P6" draw:layer="layout" svg:width="0.027cm" svg:height="0.027cm" svg:x="12.943cm" svg:y="8.822cm" svg:viewBox="0 0 28 28" draw:points="0,0 28,0 28,28 0,28">
          <text:p/>
        </draw:polygon>
        <draw:polygon draw:style-name="gr5" draw:text-style-name="P6" draw:layer="layout" svg:width="0.027cm" svg:height="0.027cm" svg:x="12.996cm" svg:y="8.822cm" svg:viewBox="0 0 28 28" draw:points="0,0 28,0 28,28 0,28">
          <text:p/>
        </draw:polygon>
        <draw:polygon draw:style-name="gr5" draw:text-style-name="P6" draw:layer="layout" svg:width="0.026cm" svg:height="0.027cm" svg:x="13.049cm" svg:y="8.822cm" svg:viewBox="0 0 27 28" draw:points="0,0 27,0 27,28 0,28">
          <text:p/>
        </draw:polygon>
        <draw:polygon draw:style-name="gr5" draw:text-style-name="P6" draw:layer="layout" svg:width="0.026cm" svg:height="0.027cm" svg:x="13.102cm" svg:y="8.822cm" svg:viewBox="0 0 27 28" draw:points="0,0 27,0 27,28 0,28">
          <text:p/>
        </draw:polygon>
        <draw:polygon draw:style-name="gr5" draw:text-style-name="P6" draw:layer="layout" svg:width="0.026cm" svg:height="0.027cm" svg:x="13.155cm" svg:y="8.822cm" svg:viewBox="0 0 27 28" draw:points="0,0 27,0 27,28 0,28">
          <text:p/>
        </draw:polygon>
        <draw:polygon draw:style-name="gr5" draw:text-style-name="P6" draw:layer="layout" svg:width="0.026cm" svg:height="0.027cm" svg:x="13.208cm" svg:y="8.822cm" svg:viewBox="0 0 27 28" draw:points="0,0 27,0 27,28 0,28">
          <text:p/>
        </draw:polygon>
        <draw:polygon draw:style-name="gr5" draw:text-style-name="P6" draw:layer="layout" svg:width="0.026cm" svg:height="0.027cm" svg:x="13.261cm" svg:y="8.822cm" svg:viewBox="0 0 27 28" draw:points="0,0 27,0 27,28 0,28">
          <text:p/>
        </draw:polygon>
        <draw:polygon draw:style-name="gr5" draw:text-style-name="P6" draw:layer="layout" svg:width="0.026cm" svg:height="0.027cm" svg:x="13.314cm" svg:y="8.822cm" svg:viewBox="0 0 27 28" draw:points="0,0 27,0 27,28 0,28">
          <text:p/>
        </draw:polygon>
        <draw:polygon draw:style-name="gr5" draw:text-style-name="P6" draw:layer="layout" svg:width="0.026cm" svg:height="0.027cm" svg:x="13.367cm" svg:y="8.822cm" svg:viewBox="0 0 27 28" draw:points="0,0 27,0 27,28 0,28">
          <text:p/>
        </draw:polygon>
        <draw:polygon draw:style-name="gr5" draw:text-style-name="P6" draw:layer="layout" svg:width="0.026cm" svg:height="0.027cm" svg:x="13.42cm" svg:y="8.822cm" svg:viewBox="0 0 27 28" draw:points="0,0 27,0 27,28 0,28">
          <text:p/>
        </draw:polygon>
        <draw:polygon draw:style-name="gr5" draw:text-style-name="P6" draw:layer="layout" svg:width="0.026cm" svg:height="0.027cm" svg:x="13.473cm" svg:y="8.822cm" svg:viewBox="0 0 27 28" draw:points="0,0 27,0 27,28 0,28">
          <text:p/>
        </draw:polygon>
        <draw:polygon draw:style-name="gr5" draw:text-style-name="P6" draw:layer="layout" svg:width="0.027cm" svg:height="0.027cm" svg:x="13.525cm" svg:y="8.822cm" svg:viewBox="0 0 28 28" draw:points="0,0 28,0 28,28 0,28">
          <text:p/>
        </draw:polygon>
        <draw:polygon draw:style-name="gr5" draw:text-style-name="P6" draw:layer="layout" svg:width="0.027cm" svg:height="0.027cm" svg:x="13.578cm" svg:y="8.822cm" svg:viewBox="0 0 28 28" draw:points="0,0 28,0 28,28 0,28">
          <text:p/>
        </draw:polygon>
        <draw:polygon draw:style-name="gr5" draw:text-style-name="P6" draw:layer="layout" svg:width="0.027cm" svg:height="0.027cm" svg:x="13.631cm" svg:y="8.822cm" svg:viewBox="0 0 28 28" draw:points="0,0 28,0 28,28 0,28">
          <text:p/>
        </draw:polygon>
        <draw:polygon draw:style-name="gr5" draw:text-style-name="P6" draw:layer="layout" svg:width="0.027cm" svg:height="0.027cm" svg:x="13.684cm" svg:y="8.822cm" svg:viewBox="0 0 28 28" draw:points="0,0 28,0 28,28 0,28">
          <text:p/>
        </draw:polygon>
        <draw:polygon draw:style-name="gr5" draw:text-style-name="P6" draw:layer="layout" svg:width="0.027cm" svg:height="0.027cm" svg:x="13.737cm" svg:y="8.822cm" svg:viewBox="0 0 28 28" draw:points="0,0 28,0 28,28 0,28">
          <text:p/>
        </draw:polygon>
        <draw:polygon draw:style-name="gr5" draw:text-style-name="P6" draw:layer="layout" svg:width="0.027cm" svg:height="0.027cm" svg:x="13.79cm" svg:y="8.822cm" svg:viewBox="0 0 28 28" draw:points="0,0 28,0 28,28 0,28">
          <text:p/>
        </draw:polygon>
        <draw:polygon draw:style-name="gr5" draw:text-style-name="P6" draw:layer="layout" svg:width="0.027cm" svg:height="0.027cm" svg:x="13.843cm" svg:y="8.822cm" svg:viewBox="0 0 28 28" draw:points="0,0 28,0 28,28 0,28">
          <text:p/>
        </draw:polygon>
        <draw:polygon draw:style-name="gr5" draw:text-style-name="P6" draw:layer="layout" svg:width="0.028cm" svg:height="0.027cm" svg:x="13.896cm" svg:y="8.822cm" svg:viewBox="0 0 29 28" draw:points="0,0 29,0 29,28 0,28">
          <text:p/>
        </draw:polygon>
        <draw:polygon draw:style-name="gr5" draw:text-style-name="P6" draw:layer="layout" svg:width="0.026cm" svg:height="0.027cm" svg:x="13.949cm" svg:y="8.822cm" svg:viewBox="0 0 27 28" draw:points="0,0 27,0 27,28 0,28">
          <text:p/>
        </draw:polygon>
        <draw:polygon draw:style-name="gr5" draw:text-style-name="P6" draw:layer="layout" svg:width="0.026cm" svg:height="0.027cm" svg:x="14.002cm" svg:y="8.822cm" svg:viewBox="0 0 27 28" draw:points="0,0 27,0 27,28 0,28">
          <text:p/>
        </draw:polygon>
        <draw:polygon draw:style-name="gr5" draw:text-style-name="P6" draw:layer="layout" svg:width="0.026cm" svg:height="0.027cm" svg:x="14.055cm" svg:y="8.822cm" svg:viewBox="0 0 27 28" draw:points="0,0 27,0 27,28 0,28">
          <text:p/>
        </draw:polygon>
        <draw:polygon draw:style-name="gr5" draw:text-style-name="P6" draw:layer="layout" svg:width="0.026cm" svg:height="0.027cm" svg:x="14.108cm" svg:y="8.822cm" svg:viewBox="0 0 27 28" draw:points="0,0 27,0 27,28 0,28">
          <text:p/>
        </draw:polygon>
        <draw:polygon draw:style-name="gr5" draw:text-style-name="P6" draw:layer="layout" svg:width="0.026cm" svg:height="0.027cm" svg:x="14.161cm" svg:y="8.822cm" svg:viewBox="0 0 27 28" draw:points="0,0 27,0 27,28 0,28">
          <text:p/>
        </draw:polygon>
        <draw:polygon draw:style-name="gr5" draw:text-style-name="P6" draw:layer="layout" svg:width="0.026cm" svg:height="0.027cm" svg:x="14.214cm" svg:y="8.822cm" svg:viewBox="0 0 27 28" draw:points="0,0 27,0 27,28 0,28">
          <text:p/>
        </draw:polygon>
        <draw:polygon draw:style-name="gr5" draw:text-style-name="P6" draw:layer="layout" svg:width="0.026cm" svg:height="0.027cm" svg:x="14.267cm" svg:y="8.822cm" svg:viewBox="0 0 27 28" draw:points="0,0 27,0 27,28 0,28">
          <text:p/>
        </draw:polygon>
        <draw:polygon draw:style-name="gr5" draw:text-style-name="P6" draw:layer="layout" svg:width="0.026cm" svg:height="0.027cm" svg:x="14.32cm" svg:y="8.822cm" svg:viewBox="0 0 27 28" draw:points="0,0 27,0 27,28 0,28">
          <text:p/>
        </draw:polygon>
        <draw:polygon draw:style-name="gr5" draw:text-style-name="P6" draw:layer="layout" svg:width="0.027cm" svg:height="0.027cm" svg:x="14.372cm" svg:y="8.822cm" svg:viewBox="0 0 28 28" draw:points="0,0 28,0 28,28 0,28">
          <text:p/>
        </draw:polygon>
        <draw:polygon draw:style-name="gr5" draw:text-style-name="P6" draw:layer="layout" svg:width="0.027cm" svg:height="0.027cm" svg:x="14.425cm" svg:y="8.822cm" svg:viewBox="0 0 28 28" draw:points="0,0 28,0 28,28 0,28">
          <text:p/>
        </draw:polygon>
        <draw:polygon draw:style-name="gr5" draw:text-style-name="P6" draw:layer="layout" svg:width="0.027cm" svg:height="0.027cm" svg:x="14.478cm" svg:y="8.822cm" svg:viewBox="0 0 28 28" draw:points="0,0 28,0 28,28 0,28">
          <text:p/>
        </draw:polygon>
        <draw:polygon draw:style-name="gr5" draw:text-style-name="P6" draw:layer="layout" svg:width="0.027cm" svg:height="0.027cm" svg:x="14.531cm" svg:y="8.822cm" svg:viewBox="0 0 28 28" draw:points="0,0 28,0 28,28 0,28">
          <text:p/>
        </draw:polygon>
        <draw:polygon draw:style-name="gr5" draw:text-style-name="P6" draw:layer="layout" svg:width="0.027cm" svg:height="0.027cm" svg:x="14.584cm" svg:y="8.822cm" svg:viewBox="0 0 28 28" draw:points="0,0 28,0 28,28 0,28">
          <text:p/>
        </draw:polygon>
        <draw:polygon draw:style-name="gr5" draw:text-style-name="P6" draw:layer="layout" svg:width="0.027cm" svg:height="0.027cm" svg:x="14.637cm" svg:y="8.822cm" svg:viewBox="0 0 28 28" draw:points="0,0 28,0 28,28 0,28">
          <text:p/>
        </draw:polygon>
        <draw:polygon draw:style-name="gr5" draw:text-style-name="P6" draw:layer="layout" svg:width="0.027cm" svg:height="0.027cm" svg:x="14.69cm" svg:y="8.822cm" svg:viewBox="0 0 28 28" draw:points="0,0 28,0 28,28 0,28">
          <text:p/>
        </draw:polygon>
        <draw:polygon draw:style-name="gr5" draw:text-style-name="P6" draw:layer="layout" svg:width="0.027cm" svg:height="0.027cm" svg:x="14.743cm" svg:y="8.822cm" svg:viewBox="0 0 28 28" draw:points="0,0 28,0 28,28 0,28">
          <text:p/>
        </draw:polygon>
        <draw:polygon draw:style-name="gr5" draw:text-style-name="P6" draw:layer="layout" svg:width="0.026cm" svg:height="0.027cm" svg:x="14.796cm" svg:y="8.822cm" svg:viewBox="0 0 27 28" draw:points="0,0 27,0 27,28 0,28">
          <text:p/>
        </draw:polygon>
        <draw:polygon draw:style-name="gr5" draw:text-style-name="P6" draw:layer="layout" svg:width="0.026cm" svg:height="0.027cm" svg:x="14.849cm" svg:y="8.822cm" svg:viewBox="0 0 27 28" draw:points="0,0 27,0 27,28 0,28">
          <text:p/>
        </draw:polygon>
        <draw:polygon draw:style-name="gr5" draw:text-style-name="P6" draw:layer="layout" svg:width="0.026cm" svg:height="0.027cm" svg:x="14.902cm" svg:y="8.822cm" svg:viewBox="0 0 27 28" draw:points="0,0 27,0 27,28 0,28">
          <text:p/>
        </draw:polygon>
        <draw:polygon draw:style-name="gr5" draw:text-style-name="P6" draw:layer="layout" svg:width="0.026cm" svg:height="0.027cm" svg:x="14.955cm" svg:y="8.822cm" svg:viewBox="0 0 27 28" draw:points="0,0 27,0 27,28 0,28">
          <text:p/>
        </draw:polygon>
        <draw:polygon draw:style-name="gr5" draw:text-style-name="P6" draw:layer="layout" svg:width="0.026cm" svg:height="0.027cm" svg:x="15.008cm" svg:y="8.822cm" svg:viewBox="0 0 27 28" draw:points="0,0 27,0 27,28 0,28">
          <text:p/>
        </draw:polygon>
        <draw:polygon draw:style-name="gr5" draw:text-style-name="P6" draw:layer="layout" svg:width="0.026cm" svg:height="0.027cm" svg:x="15.061cm" svg:y="8.822cm" svg:viewBox="0 0 27 28" draw:points="0,0 27,0 27,28 0,28">
          <text:p/>
        </draw:polygon>
        <draw:polygon draw:style-name="gr5" draw:text-style-name="P6" draw:layer="layout" svg:width="0.026cm" svg:height="0.027cm" svg:x="15.114cm" svg:y="8.822cm" svg:viewBox="0 0 27 28" draw:points="0,0 27,0 27,28 0,28">
          <text:p/>
        </draw:polygon>
        <draw:polygon draw:style-name="gr5" draw:text-style-name="P6" draw:layer="layout" svg:width="0.026cm" svg:height="0.027cm" svg:x="15.167cm" svg:y="8.822cm" svg:viewBox="0 0 27 28" draw:points="0,0 27,0 27,28 0,28">
          <text:p/>
        </draw:polygon>
        <draw:polygon draw:style-name="gr5" draw:text-style-name="P6" draw:layer="layout" svg:width="0.026cm" svg:height="0.027cm" svg:x="15.22cm" svg:y="8.822cm" svg:viewBox="0 0 27 28" draw:points="0,0 27,0 27,28 0,28">
          <text:p/>
        </draw:polygon>
        <draw:polygon draw:style-name="gr5" draw:text-style-name="P6" draw:layer="layout" svg:width="0.027cm" svg:height="0.027cm" svg:x="15.272cm" svg:y="8.822cm" svg:viewBox="0 0 28 28" draw:points="0,0 28,0 28,28 0,28">
          <text:p/>
        </draw:polygon>
        <draw:polygon draw:style-name="gr5" draw:text-style-name="P6" draw:layer="layout" svg:width="0.027cm" svg:height="0.027cm" svg:x="15.325cm" svg:y="8.822cm" svg:viewBox="0 0 28 28" draw:points="0,0 28,0 28,28 0,28">
          <text:p/>
        </draw:polygon>
        <draw:polygon draw:style-name="gr5" draw:text-style-name="P6" draw:layer="layout" svg:width="0.028cm" svg:height="0.027cm" svg:x="15.378cm" svg:y="8.822cm" svg:viewBox="0 0 29 28" draw:points="0,0 29,0 29,28 0,28">
          <text:p/>
        </draw:polygon>
        <draw:polygon draw:style-name="gr5" draw:text-style-name="P6" draw:layer="layout" svg:width="0.027cm" svg:height="0.027cm" svg:x="15.431cm" svg:y="8.822cm" svg:viewBox="0 0 28 28" draw:points="0,0 28,0 28,28 0,28">
          <text:p/>
        </draw:polygon>
        <draw:polygon draw:style-name="gr5" draw:text-style-name="P6" draw:layer="layout" svg:width="0.027cm" svg:height="0.027cm" svg:x="15.484cm" svg:y="8.822cm" svg:viewBox="0 0 28 28" draw:points="0,0 28,0 28,28 0,28">
          <text:p/>
        </draw:polygon>
        <draw:polygon draw:style-name="gr5" draw:text-style-name="P6" draw:layer="layout" svg:width="0.027cm" svg:height="0.027cm" svg:x="15.537cm" svg:y="8.822cm" svg:viewBox="0 0 28 28" draw:points="0,0 28,0 28,28 0,28">
          <text:p/>
        </draw:polygon>
        <draw:polygon draw:style-name="gr5" draw:text-style-name="P6" draw:layer="layout" svg:width="0.027cm" svg:height="0.027cm" svg:x="15.59cm" svg:y="8.822cm" svg:viewBox="0 0 28 28" draw:points="0,0 28,0 28,28 0,28">
          <text:p/>
        </draw:polygon>
        <draw:polygon draw:style-name="gr5" draw:text-style-name="P6" draw:layer="layout" svg:width="0.027cm" svg:height="0.027cm" svg:x="15.643cm" svg:y="8.822cm" svg:viewBox="0 0 28 28" draw:points="0,0 28,0 28,28 0,28">
          <text:p/>
        </draw:polygon>
        <draw:polygon draw:style-name="gr5" draw:text-style-name="P6" draw:layer="layout" svg:width="0.026cm" svg:height="0.027cm" svg:x="15.696cm" svg:y="8.822cm" svg:viewBox="0 0 27 28" draw:points="0,0 27,0 27,28 0,28">
          <text:p/>
        </draw:polygon>
        <draw:polygon draw:style-name="gr5" draw:text-style-name="P6" draw:layer="layout" svg:width="0.026cm" svg:height="0.027cm" svg:x="15.749cm" svg:y="8.822cm" svg:viewBox="0 0 27 28" draw:points="0,0 27,0 27,28 0,28">
          <text:p/>
        </draw:polygon>
        <draw:polygon draw:style-name="gr5" draw:text-style-name="P6" draw:layer="layout" svg:width="0.026cm" svg:height="0.027cm" svg:x="15.802cm" svg:y="8.822cm" svg:viewBox="0 0 27 28" draw:points="0,0 27,0 27,28 0,28">
          <text:p/>
        </draw:polygon>
        <draw:polygon draw:style-name="gr5" draw:text-style-name="P6" draw:layer="layout" svg:width="0.026cm" svg:height="0.027cm" svg:x="15.855cm" svg:y="8.822cm" svg:viewBox="0 0 27 28" draw:points="0,0 27,0 27,28 0,28">
          <text:p/>
        </draw:polygon>
        <draw:polygon draw:style-name="gr5" draw:text-style-name="P6" draw:layer="layout" svg:width="0.026cm" svg:height="0.027cm" svg:x="15.908cm" svg:y="8.822cm" svg:viewBox="0 0 27 28" draw:points="0,0 27,0 27,28 0,28">
          <text:p/>
        </draw:polygon>
        <draw:polygon draw:style-name="gr5" draw:text-style-name="P6" draw:layer="layout" svg:width="0.026cm" svg:height="0.027cm" svg:x="15.961cm" svg:y="8.822cm" svg:viewBox="0 0 27 28" draw:points="0,0 27,0 27,28 0,28">
          <text:p/>
        </draw:polygon>
        <draw:polygon draw:style-name="gr5" draw:text-style-name="P6" draw:layer="layout" svg:width="0.026cm" svg:height="0.027cm" svg:x="16.014cm" svg:y="8.822cm" svg:viewBox="0 0 27 28" draw:points="0,0 27,0 27,28 0,28">
          <text:p/>
        </draw:polygon>
        <draw:polygon draw:style-name="gr5" draw:text-style-name="P6" draw:layer="layout" svg:width="0.026cm" svg:height="0.027cm" svg:x="16.067cm" svg:y="8.822cm" svg:viewBox="0 0 27 28" draw:points="0,0 27,0 27,28 0,28">
          <text:p/>
        </draw:polygon>
        <draw:polygon draw:style-name="gr5" draw:text-style-name="P6" draw:layer="layout" svg:width="0.026cm" svg:height="0.027cm" svg:x="16.12cm" svg:y="8.822cm" svg:viewBox="0 0 27 28" draw:points="0,0 27,0 27,28 0,28">
          <text:p/>
        </draw:polygon>
        <draw:polygon draw:style-name="gr5" draw:text-style-name="P6" draw:layer="layout" svg:width="0.027cm" svg:height="0.027cm" svg:x="16.172cm" svg:y="8.822cm" svg:viewBox="0 0 28 28" draw:points="0,0 28,0 28,28 0,28">
          <text:p/>
        </draw:polygon>
        <draw:polygon draw:style-name="gr5" draw:text-style-name="P6" draw:layer="layout" svg:width="0.027cm" svg:height="0.027cm" svg:x="16.225cm" svg:y="8.822cm" svg:viewBox="0 0 28 28" draw:points="0,0 28,0 28,28 0,28">
          <text:p/>
        </draw:polygon>
        <draw:polygon draw:style-name="gr5" draw:text-style-name="P6" draw:layer="layout" svg:width="0.027cm" svg:height="0.027cm" svg:x="16.278cm" svg:y="8.822cm" svg:viewBox="0 0 28 28" draw:points="0,0 28,0 28,28 0,28">
          <text:p/>
        </draw:polygon>
        <draw:polygon draw:style-name="gr5" draw:text-style-name="P6" draw:layer="layout" svg:width="0.027cm" svg:height="0.027cm" svg:x="16.331cm" svg:y="8.822cm" svg:viewBox="0 0 28 28" draw:points="0,0 28,0 28,28 0,28">
          <text:p/>
        </draw:polygon>
        <draw:polygon draw:style-name="gr5" draw:text-style-name="P6" draw:layer="layout" svg:width="0.027cm" svg:height="0.027cm" svg:x="16.384cm" svg:y="8.822cm" svg:viewBox="0 0 28 28" draw:points="0,0 28,0 28,28 0,28">
          <text:p/>
        </draw:polygon>
        <draw:polygon draw:style-name="gr5" draw:text-style-name="P6" draw:layer="layout" svg:width="0.027cm" svg:height="0.027cm" svg:x="16.437cm" svg:y="8.822cm" svg:viewBox="0 0 28 28" draw:points="0,0 28,0 28,28 0,28">
          <text:p/>
        </draw:polygon>
        <draw:polygon draw:style-name="gr5" draw:text-style-name="P6" draw:layer="layout" svg:width="0.027cm" svg:height="0.027cm" svg:x="16.49cm" svg:y="8.822cm" svg:viewBox="0 0 28 28" draw:points="0,0 28,0 28,28 0,28">
          <text:p/>
        </draw:polygon>
        <draw:polygon draw:style-name="gr5" draw:text-style-name="P6" draw:layer="layout" svg:width="0.027cm" svg:height="0.027cm" svg:x="16.543cm" svg:y="8.822cm" svg:viewBox="0 0 28 28" draw:points="0,0 28,0 28,28 0,28">
          <text:p/>
        </draw:polygon>
        <draw:polygon draw:style-name="gr5" draw:text-style-name="P6" draw:layer="layout" svg:width="0.026cm" svg:height="0.027cm" svg:x="16.596cm" svg:y="8.822cm" svg:viewBox="0 0 27 28" draw:points="0,0 27,0 27,28 0,28">
          <text:p/>
        </draw:polygon>
        <draw:polygon draw:style-name="gr5" draw:text-style-name="P6" draw:layer="layout" svg:width="0.026cm" svg:height="0.027cm" svg:x="16.649cm" svg:y="8.822cm" svg:viewBox="0 0 27 28" draw:points="0,0 27,0 27,28 0,28">
          <text:p/>
        </draw:polygon>
        <draw:polygon draw:style-name="gr5" draw:text-style-name="P6" draw:layer="layout" svg:width="0.026cm" svg:height="0.027cm" svg:x="16.702cm" svg:y="8.822cm" svg:viewBox="0 0 27 28" draw:points="0,0 27,0 27,28 0,28">
          <text:p/>
        </draw:polygon>
        <draw:polygon draw:style-name="gr5" draw:text-style-name="P6" draw:layer="layout" svg:width="0.026cm" svg:height="0.027cm" svg:x="16.755cm" svg:y="8.822cm" svg:viewBox="0 0 27 28" draw:points="0,0 27,0 27,28 0,28">
          <text:p/>
        </draw:polygon>
        <draw:polygon draw:style-name="gr5" draw:text-style-name="P6" draw:layer="layout" svg:width="0.026cm" svg:height="0.027cm" svg:x="16.808cm" svg:y="8.822cm" svg:viewBox="0 0 27 28" draw:points="0,0 27,0 27,28 0,28">
          <text:p/>
        </draw:polygon>
        <draw:polygon draw:style-name="gr5" draw:text-style-name="P6" draw:layer="layout" svg:width="0.026cm" svg:height="0.027cm" svg:x="16.861cm" svg:y="8.822cm" svg:viewBox="0 0 27 28" draw:points="0,0 27,0 27,28 0,28">
          <text:p/>
        </draw:polygon>
        <draw:polygon draw:style-name="gr5" draw:text-style-name="P6" draw:layer="layout" svg:width="0.026cm" svg:height="0.027cm" svg:x="16.914cm" svg:y="8.822cm" svg:viewBox="0 0 27 28" draw:points="0,0 27,0 27,28 0,28">
          <text:p/>
        </draw:polygon>
        <draw:polygon draw:style-name="gr5" draw:text-style-name="P6" draw:layer="layout" svg:width="0.026cm" svg:height="0.027cm" svg:x="16.967cm" svg:y="8.822cm" svg:viewBox="0 0 27 28" draw:points="0,0 27,0 27,28 0,28">
          <text:p/>
        </draw:polygon>
        <draw:polygon draw:style-name="gr5" draw:text-style-name="P6" draw:layer="layout" svg:width="0.026cm" svg:height="0.027cm" svg:x="17.02cm" svg:y="8.822cm" svg:viewBox="0 0 27 28" draw:points="0,0 27,0 27,28 0,28">
          <text:p/>
        </draw:polygon>
        <draw:polygon draw:style-name="gr5" draw:text-style-name="P6" draw:layer="layout" svg:width="0.027cm" svg:height="0.027cm" svg:x="17.072cm" svg:y="8.822cm" svg:viewBox="0 0 28 28" draw:points="0,0 28,0 28,28 0,28">
          <text:p/>
        </draw:polygon>
        <draw:polygon draw:style-name="gr5" draw:text-style-name="P6" draw:layer="layout" svg:width="0.027cm" svg:height="0.027cm" svg:x="17.125cm" svg:y="8.822cm" svg:viewBox="0 0 28 28" draw:points="0,0 28,0 28,28 0,28">
          <text:p/>
        </draw:polygon>
        <draw:polygon draw:style-name="gr5" draw:text-style-name="P6" draw:layer="layout" svg:width="0.027cm" svg:height="0.027cm" svg:x="17.178cm" svg:y="8.822cm" svg:viewBox="0 0 28 28" draw:points="0,0 28,0 28,28 0,28">
          <text:p/>
        </draw:polygon>
        <draw:polygon draw:style-name="gr5" draw:text-style-name="P6" draw:layer="layout" svg:width="0.027cm" svg:height="0.027cm" svg:x="17.231cm" svg:y="8.822cm" svg:viewBox="0 0 28 28" draw:points="0,0 28,0 28,28 0,28">
          <text:p/>
        </draw:polygon>
        <draw:polygon draw:style-name="gr5" draw:text-style-name="P6" draw:layer="layout" svg:width="0.027cm" svg:height="0.027cm" svg:x="17.284cm" svg:y="8.822cm" svg:viewBox="0 0 28 28" draw:points="0,0 28,0 28,28 0,28">
          <text:p/>
        </draw:polygon>
        <draw:polygon draw:style-name="gr5" draw:text-style-name="P6" draw:layer="layout" svg:width="0.027cm" svg:height="0.027cm" svg:x="17.337cm" svg:y="8.822cm" svg:viewBox="0 0 28 28" draw:points="0,0 28,0 28,28 0,28">
          <text:p/>
        </draw:polygon>
        <draw:polygon draw:style-name="gr5" draw:text-style-name="P6" draw:layer="layout" svg:width="0.027cm" svg:height="0.027cm" svg:x="17.39cm" svg:y="8.822cm" svg:viewBox="0 0 28 28" draw:points="0,0 28,0 28,28 0,28">
          <text:p/>
        </draw:polygon>
        <draw:polygon draw:style-name="gr5" draw:text-style-name="P6" draw:layer="layout" svg:width="0.026cm" svg:height="0.027cm" svg:x="17.443cm" svg:y="8.822cm" svg:viewBox="0 0 27 28" draw:points="0,0 27,0 27,28 0,28">
          <text:p/>
        </draw:polygon>
        <draw:polygon draw:style-name="gr5" draw:text-style-name="P6" draw:layer="layout" svg:width="0.026cm" svg:height="0.027cm" svg:x="17.496cm" svg:y="8.822cm" svg:viewBox="0 0 27 28" draw:points="0,0 27,0 27,28 0,28">
          <text:p/>
        </draw:polygon>
        <draw:polygon draw:style-name="gr5" draw:text-style-name="P6" draw:layer="layout" svg:width="0.026cm" svg:height="0.027cm" svg:x="17.549cm" svg:y="8.822cm" svg:viewBox="0 0 27 28" draw:points="0,0 27,0 27,28 0,28">
          <text:p/>
        </draw:polygon>
        <draw:polygon draw:style-name="gr5" draw:text-style-name="P6" draw:layer="layout" svg:width="0.026cm" svg:height="0.027cm" svg:x="17.602cm" svg:y="8.822cm" svg:viewBox="0 0 27 28" draw:points="0,0 27,0 27,28 0,28">
          <text:p/>
        </draw:polygon>
        <draw:polygon draw:style-name="gr5" draw:text-style-name="P6" draw:layer="layout" svg:width="0.026cm" svg:height="0.027cm" svg:x="17.655cm" svg:y="8.822cm" svg:viewBox="0 0 27 28" draw:points="0,0 27,0 27,28 0,28">
          <text:p/>
        </draw:polygon>
        <draw:polygon draw:style-name="gr5" draw:text-style-name="P6" draw:layer="layout" svg:width="0.026cm" svg:height="0.027cm" svg:x="17.708cm" svg:y="8.822cm" svg:viewBox="0 0 27 28" draw:points="0,0 27,0 27,28 0,28">
          <text:p/>
        </draw:polygon>
        <draw:polygon draw:style-name="gr5" draw:text-style-name="P6" draw:layer="layout" svg:width="0.026cm" svg:height="0.027cm" svg:x="17.761cm" svg:y="8.822cm" svg:viewBox="0 0 27 28" draw:points="0,0 27,0 27,28 0,28">
          <text:p/>
        </draw:polygon>
        <draw:polygon draw:style-name="gr5" draw:text-style-name="P6" draw:layer="layout" svg:width="0.026cm" svg:height="0.027cm" svg:x="17.814cm" svg:y="8.822cm" svg:viewBox="0 0 27 28" draw:points="0,0 27,0 27,28 0,28">
          <text:p/>
        </draw:polygon>
        <draw:polygon draw:style-name="gr5" draw:text-style-name="P6" draw:layer="layout" svg:width="0.026cm" svg:height="0.027cm" svg:x="17.867cm" svg:y="8.822cm" svg:viewBox="0 0 27 28" draw:points="0,0 27,0 27,28 0,28">
          <text:p/>
        </draw:polygon>
        <draw:polygon draw:style-name="gr5" draw:text-style-name="P6" draw:layer="layout" svg:width="0.027cm" svg:height="0.027cm" svg:x="17.919cm" svg:y="8.822cm" svg:viewBox="0 0 28 28" draw:points="0,0 28,0 28,28 0,28">
          <text:p/>
        </draw:polygon>
        <draw:polygon draw:style-name="gr5" draw:text-style-name="P6" draw:layer="layout" svg:width="0.027cm" svg:height="0.027cm" svg:x="17.972cm" svg:y="8.822cm" svg:viewBox="0 0 28 28" draw:points="0,0 28,0 28,28 0,28">
          <text:p/>
        </draw:polygon>
        <draw:polygon draw:style-name="gr5" draw:text-style-name="P6" draw:layer="layout" svg:width="0.027cm" svg:height="0.027cm" svg:x="18.025cm" svg:y="8.822cm" svg:viewBox="0 0 28 28" draw:points="0,0 28,0 28,28 0,28">
          <text:p/>
        </draw:polygon>
        <draw:polygon draw:style-name="gr5" draw:text-style-name="P6" draw:layer="layout" svg:width="0.027cm" svg:height="0.027cm" svg:x="18.078cm" svg:y="8.822cm" svg:viewBox="0 0 28 28" draw:points="0,0 28,0 28,28 0,28">
          <text:p/>
        </draw:polygon>
        <draw:polygon draw:style-name="gr5" draw:text-style-name="P6" draw:layer="layout" svg:width="0.027cm" svg:height="0.027cm" svg:x="18.131cm" svg:y="8.822cm" svg:viewBox="0 0 28 28" draw:points="0,0 28,0 28,28 0,28">
          <text:p/>
        </draw:polygon>
        <draw:polygon draw:style-name="gr5" draw:text-style-name="P6" draw:layer="layout" svg:width="0.027cm" svg:height="0.027cm" svg:x="18.184cm" svg:y="8.822cm" svg:viewBox="0 0 28 28" draw:points="0,0 28,0 28,28 0,28">
          <text:p/>
        </draw:polygon>
        <draw:polygon draw:style-name="gr5" draw:text-style-name="P6" draw:layer="layout" svg:width="0.027cm" svg:height="0.027cm" svg:x="18.237cm" svg:y="8.822cm" svg:viewBox="0 0 28 28" draw:points="0,0 28,0 28,28 0,28">
          <text:p/>
        </draw:polygon>
        <draw:polygon draw:style-name="gr5" draw:text-style-name="P6" draw:layer="layout" svg:width="0.028cm" svg:height="0.027cm" svg:x="18.29cm" svg:y="8.822cm" svg:viewBox="0 0 29 28" draw:points="0,0 29,0 29,28 0,28">
          <text:p/>
        </draw:polygon>
        <draw:polygon draw:style-name="gr5" draw:text-style-name="P6" draw:layer="layout" svg:width="0.026cm" svg:height="0.027cm" svg:x="18.343cm" svg:y="8.822cm" svg:viewBox="0 0 27 28" draw:points="0,0 27,0 27,28 0,28">
          <text:p/>
        </draw:polygon>
        <draw:polygon draw:style-name="gr5" draw:text-style-name="P6" draw:layer="layout" svg:width="0.026cm" svg:height="0.027cm" svg:x="18.396cm" svg:y="8.822cm" svg:viewBox="0 0 27 28" draw:points="0,0 27,0 27,28 0,28">
          <text:p/>
        </draw:polygon>
        <draw:polygon draw:style-name="gr5" draw:text-style-name="P6" draw:layer="layout" svg:width="0.026cm" svg:height="0.027cm" svg:x="18.449cm" svg:y="8.822cm" svg:viewBox="0 0 27 28" draw:points="0,0 27,0 27,28 0,28">
          <text:p/>
        </draw:polygon>
        <draw:polygon draw:style-name="gr5" draw:text-style-name="P6" draw:layer="layout" svg:width="0.026cm" svg:height="0.027cm" svg:x="18.502cm" svg:y="8.822cm" svg:viewBox="0 0 27 28" draw:points="0,0 27,0 27,28 0,28">
          <text:p/>
        </draw:polygon>
        <draw:polygon draw:style-name="gr5" draw:text-style-name="P6" draw:layer="layout" svg:width="0.026cm" svg:height="0.027cm" svg:x="18.555cm" svg:y="8.822cm" svg:viewBox="0 0 27 28" draw:points="0,0 27,0 27,28 0,28">
          <text:p/>
        </draw:polygon>
        <draw:polygon draw:style-name="gr5" draw:text-style-name="P6" draw:layer="layout" svg:width="0.026cm" svg:height="0.027cm" svg:x="18.608cm" svg:y="8.822cm" svg:viewBox="0 0 27 28" draw:points="0,0 27,0 27,28 0,28">
          <text:p/>
        </draw:polygon>
        <draw:polygon draw:style-name="gr5" draw:text-style-name="P6" draw:layer="layout" svg:width="0.026cm" svg:height="0.027cm" svg:x="18.661cm" svg:y="8.822cm" svg:viewBox="0 0 27 28" draw:points="0,0 27,0 27,28 0,28">
          <text:p/>
        </draw:polygon>
        <draw:polygon draw:style-name="gr5" draw:text-style-name="P6" draw:layer="layout" svg:width="0.026cm" svg:height="0.027cm" svg:x="18.714cm" svg:y="8.822cm" svg:viewBox="0 0 27 28" draw:points="0,0 27,0 27,28 0,28">
          <text:p/>
        </draw:polygon>
        <draw:polygon draw:style-name="gr5" draw:text-style-name="P6" draw:layer="layout" svg:width="0.026cm" svg:height="0.027cm" svg:x="18.767cm" svg:y="8.822cm" svg:viewBox="0 0 27 28" draw:points="0,0 27,0 27,28 0,28">
          <text:p/>
        </draw:polygon>
        <draw:polygon draw:style-name="gr5" draw:text-style-name="P6" draw:layer="layout" svg:width="0.027cm" svg:height="0.027cm" svg:x="18.819cm" svg:y="8.822cm" svg:viewBox="0 0 28 28" draw:points="0,0 28,0 28,28 0,28">
          <text:p/>
        </draw:polygon>
        <draw:polygon draw:style-name="gr5" draw:text-style-name="P6" draw:layer="layout" svg:width="0.027cm" svg:height="0.027cm" svg:x="18.872cm" svg:y="8.822cm" svg:viewBox="0 0 28 28" draw:points="0,0 28,0 28,28 0,28">
          <text:p/>
        </draw:polygon>
        <draw:polygon draw:style-name="gr5" draw:text-style-name="P6" draw:layer="layout" svg:width="0.027cm" svg:height="0.027cm" svg:x="18.925cm" svg:y="8.822cm" svg:viewBox="0 0 28 28" draw:points="0,0 28,0 28,28 0,28">
          <text:p/>
        </draw:polygon>
        <draw:polygon draw:style-name="gr5" draw:text-style-name="P6" draw:layer="layout" svg:width="0.027cm" svg:height="0.027cm" svg:x="18.978cm" svg:y="8.822cm" svg:viewBox="0 0 28 28" draw:points="0,0 28,0 28,28 0,28">
          <text:p/>
        </draw:polygon>
        <draw:polygon draw:style-name="gr5" draw:text-style-name="P6" draw:layer="layout" svg:width="0.027cm" svg:height="0.027cm" svg:x="19.031cm" svg:y="8.822cm" svg:viewBox="0 0 28 28" draw:points="0,0 28,0 28,28 0,28">
          <text:p/>
        </draw:polygon>
        <draw:polygon draw:style-name="gr5" draw:text-style-name="P6" draw:layer="layout" svg:width="0.027cm" svg:height="0.027cm" svg:x="19.084cm" svg:y="8.822cm" svg:viewBox="0 0 28 28" draw:points="0,0 28,0 28,28 0,28">
          <text:p/>
        </draw:polygon>
        <draw:polygon draw:style-name="gr5" draw:text-style-name="P6" draw:layer="layout" svg:width="0.027cm" svg:height="0.027cm" svg:x="19.137cm" svg:y="8.822cm" svg:viewBox="0 0 28 28" draw:points="0,0 28,0 28,28 0,28">
          <text:p/>
        </draw:polygon>
        <draw:polygon draw:style-name="gr5" draw:text-style-name="P6" draw:layer="layout" svg:width="0.027cm" svg:height="0.027cm" svg:x="19.19cm" svg:y="8.822cm" svg:viewBox="0 0 28 28" draw:points="0,0 28,0 28,28 0,28">
          <text:p/>
        </draw:polygon>
        <draw:polygon draw:style-name="gr5" draw:text-style-name="P6" draw:layer="layout" svg:width="0.026cm" svg:height="0.027cm" svg:x="19.243cm" svg:y="8.822cm" svg:viewBox="0 0 27 28" draw:points="0,0 27,0 27,28 0,28">
          <text:p/>
        </draw:polygon>
        <draw:polygon draw:style-name="gr5" draw:text-style-name="P6" draw:layer="layout" svg:width="0.026cm" svg:height="0.027cm" svg:x="19.296cm" svg:y="8.822cm" svg:viewBox="0 0 27 28" draw:points="0,0 27,0 27,28 0,28">
          <text:p/>
        </draw:polygon>
        <draw:polygon draw:style-name="gr5" draw:text-style-name="P6" draw:layer="layout" svg:width="0.026cm" svg:height="0.027cm" svg:x="19.349cm" svg:y="8.822cm" svg:viewBox="0 0 27 28" draw:points="0,0 27,0 27,28 0,28">
          <text:p/>
        </draw:polygon>
        <draw:polygon draw:style-name="gr5" draw:text-style-name="P6" draw:layer="layout" svg:width="0.026cm" svg:height="0.027cm" svg:x="19.402cm" svg:y="8.822cm" svg:viewBox="0 0 27 28" draw:points="0,0 27,0 27,28 0,28">
          <text:p/>
        </draw:polygon>
        <draw:polygon draw:style-name="gr5" draw:text-style-name="P6" draw:layer="layout" svg:width="0.026cm" svg:height="0.027cm" svg:x="19.455cm" svg:y="8.822cm" svg:viewBox="0 0 27 28" draw:points="0,0 27,0 27,28 0,28">
          <text:p/>
        </draw:polygon>
        <draw:polygon draw:style-name="gr5" draw:text-style-name="P6" draw:layer="layout" svg:width="0.026cm" svg:height="0.027cm" svg:x="19.508cm" svg:y="8.822cm" svg:viewBox="0 0 27 28" draw:points="0,0 27,0 27,28 0,28">
          <text:p/>
        </draw:polygon>
        <draw:polygon draw:style-name="gr5" draw:text-style-name="P6" draw:layer="layout" svg:width="0.026cm" svg:height="0.027cm" svg:x="19.561cm" svg:y="8.822cm" svg:viewBox="0 0 27 28" draw:points="0,0 27,0 27,28 0,28">
          <text:p/>
        </draw:polygon>
        <draw:polygon draw:style-name="gr5" draw:text-style-name="P6" draw:layer="layout" svg:width="0.026cm" svg:height="0.027cm" svg:x="19.614cm" svg:y="8.822cm" svg:viewBox="0 0 27 28" draw:points="0,0 27,0 27,28 0,28">
          <text:p/>
        </draw:polygon>
        <draw:polygon draw:style-name="gr5" draw:text-style-name="P6" draw:layer="layout" svg:width="0.026cm" svg:height="0.027cm" svg:x="19.667cm" svg:y="8.822cm" svg:viewBox="0 0 27 28" draw:points="0,0 27,0 27,28 0,28">
          <text:p/>
        </draw:polygon>
        <draw:polygon draw:style-name="gr5" draw:text-style-name="P6" draw:layer="layout" svg:width="0.027cm" svg:height="0.027cm" svg:x="19.719cm" svg:y="8.822cm" svg:viewBox="0 0 28 28" draw:points="0,0 28,0 28,28 0,28">
          <text:p/>
        </draw:polygon>
        <draw:polygon draw:style-name="gr5" draw:text-style-name="P6" draw:layer="layout" svg:width="0.028cm" svg:height="0.027cm" svg:x="19.772cm" svg:y="8.822cm" svg:viewBox="0 0 29 28" draw:points="0,0 29,0 29,28 0,28">
          <text:p/>
        </draw:polygon>
        <draw:polygon draw:style-name="gr5" draw:text-style-name="P6" draw:layer="layout" svg:width="0.027cm" svg:height="0.027cm" svg:x="19.825cm" svg:y="8.822cm" svg:viewBox="0 0 28 28" draw:points="0,0 28,0 28,28 0,28">
          <text:p/>
        </draw:polygon>
        <draw:polygon draw:style-name="gr5" draw:text-style-name="P6" draw:layer="layout" svg:width="0.053cm" svg:height="0.027cm" svg:x="0.793cm" svg:y="8.822cm" svg:viewBox="0 0 54 28" draw:points="0,0 54,0 54,28 0,28">
          <text:p/>
        </draw:polygon>
        <draw:polygon draw:style-name="gr5" draw:text-style-name="P6" draw:layer="layout" svg:width="0.026cm" svg:height="0.027cm" svg:x="0.873cm" svg:y="8.822cm" svg:viewBox="0 0 27 28" draw:points="0,0 27,0 27,28 0,28">
          <text:p/>
        </draw:polygon>
        <draw:polygon draw:style-name="gr5" draw:text-style-name="P6" draw:layer="layout" svg:width="0.026cm" svg:height="0.027cm" svg:x="0.926cm" svg:y="8.822cm" svg:viewBox="0 0 27 28" draw:points="0,0 27,0 27,28 0,28">
          <text:p/>
        </draw:polygon>
        <draw:polygon draw:style-name="gr5" draw:text-style-name="P6" draw:layer="layout" svg:width="0.026cm" svg:height="0.027cm" svg:x="0.979cm" svg:y="8.822cm" svg:viewBox="0 0 27 28" draw:points="0,0 27,0 27,28 0,28">
          <text:p/>
        </draw:polygon>
        <draw:polygon draw:style-name="gr5" draw:text-style-name="P6" draw:layer="layout" svg:width="0.026cm" svg:height="0.027cm" svg:x="1.032cm" svg:y="8.822cm" svg:viewBox="0 0 27 28" draw:points="0,0 27,0 27,28 0,28">
          <text:p/>
        </draw:polygon>
        <draw:polygon draw:style-name="gr5" draw:text-style-name="P6" draw:layer="layout" svg:width="0.026cm" svg:height="0.027cm" svg:x="1.085cm" svg:y="8.822cm" svg:viewBox="0 0 27 28" draw:points="0,0 27,0 27,28 0,28">
          <text:p/>
        </draw:polygon>
        <draw:polygon draw:style-name="gr5" draw:text-style-name="P6" draw:layer="layout" svg:width="0.027cm" svg:height="0.027cm" svg:x="1.137cm" svg:y="8.822cm" svg:viewBox="0 0 28 28" draw:points="0,0 28,0 28,28 0,28">
          <text:p/>
        </draw:polygon>
        <draw:polygon draw:style-name="gr5" draw:text-style-name="P6" draw:layer="layout" svg:width="0.027cm" svg:height="0.027cm" svg:x="1.19cm" svg:y="8.822cm" svg:viewBox="0 0 28 28" draw:points="0,0 28,0 28,28 0,28">
          <text:p/>
        </draw:polygon>
        <draw:polygon draw:style-name="gr5" draw:text-style-name="P6" draw:layer="layout" svg:width="0.027cm" svg:height="0.027cm" svg:x="1.243cm" svg:y="8.822cm" svg:viewBox="0 0 28 28" draw:points="0,0 28,0 28,28 0,28">
          <text:p/>
        </draw:polygon>
        <draw:polygon draw:style-name="gr5" draw:text-style-name="P6" draw:layer="layout" svg:width="0.027cm" svg:height="0.027cm" svg:x="1.296cm" svg:y="8.822cm" svg:viewBox="0 0 28 28" draw:points="0,0 28,0 28,28 0,28">
          <text:p/>
        </draw:polygon>
        <draw:polygon draw:style-name="gr5" draw:text-style-name="P6" draw:layer="layout" svg:width="0.027cm" svg:height="0.027cm" svg:x="1.349cm" svg:y="8.822cm" svg:viewBox="0 0 28 28" draw:points="0,0 28,0 28,28 0,28">
          <text:p/>
        </draw:polygon>
        <draw:polygon draw:style-name="gr5" draw:text-style-name="P6" draw:layer="layout" svg:width="0.027cm" svg:height="0.027cm" svg:x="1.402cm" svg:y="8.822cm" svg:viewBox="0 0 28 28" draw:points="0,0 28,0 28,28 0,28">
          <text:p/>
        </draw:polygon>
        <draw:polygon draw:style-name="gr5" draw:text-style-name="P6" draw:layer="layout" svg:width="0.027cm" svg:height="0.027cm" svg:x="1.455cm" svg:y="8.822cm" svg:viewBox="0 0 28 28" draw:points="0,0 28,0 28,28 0,28">
          <text:p/>
        </draw:polygon>
        <draw:polygon draw:style-name="gr5" draw:text-style-name="P6" draw:layer="layout" svg:width="0.027cm" svg:height="0.027cm" svg:x="1.508cm" svg:y="8.822cm" svg:viewBox="0 0 28 28" draw:points="0,0 28,0 28,28 0,28">
          <text:p/>
        </draw:polygon>
        <draw:polygon draw:style-name="gr5" draw:text-style-name="P6" draw:layer="layout" svg:width="0.026cm" svg:height="0.027cm" svg:x="1.561cm" svg:y="8.822cm" svg:viewBox="0 0 27 28" draw:points="0,0 27,0 27,28 0,28">
          <text:p/>
        </draw:polygon>
        <draw:polygon draw:style-name="gr5" draw:text-style-name="P6" draw:layer="layout" svg:width="0.026cm" svg:height="0.027cm" svg:x="1.614cm" svg:y="8.822cm" svg:viewBox="0 0 27 28" draw:points="0,0 27,0 27,28 0,28">
          <text:p/>
        </draw:polygon>
        <draw:polygon draw:style-name="gr5" draw:text-style-name="P6" draw:layer="layout" svg:width="0.026cm" svg:height="0.027cm" svg:x="1.667cm" svg:y="8.822cm" svg:viewBox="0 0 27 28" draw:points="0,0 27,0 27,28 0,28">
          <text:p/>
        </draw:polygon>
        <draw:polygon draw:style-name="gr5" draw:text-style-name="P6" draw:layer="layout" svg:width="0.026cm" svg:height="0.027cm" svg:x="1.72cm" svg:y="8.822cm" svg:viewBox="0 0 27 28" draw:points="0,0 27,0 27,28 0,28">
          <text:p/>
        </draw:polygon>
        <draw:polygon draw:style-name="gr5" draw:text-style-name="P6" draw:layer="layout" svg:width="0.026cm" svg:height="0.027cm" svg:x="1.773cm" svg:y="8.822cm" svg:viewBox="0 0 27 28" draw:points="0,0 27,0 27,28 0,28">
          <text:p/>
        </draw:polygon>
        <draw:polygon draw:style-name="gr5" draw:text-style-name="P6" draw:layer="layout" svg:width="0.026cm" svg:height="0.027cm" svg:x="1.826cm" svg:y="8.822cm" svg:viewBox="0 0 27 28" draw:points="0,0 27,0 27,28 0,28">
          <text:p/>
        </draw:polygon>
        <draw:polygon draw:style-name="gr5" draw:text-style-name="P6" draw:layer="layout" svg:width="0.026cm" svg:height="0.027cm" svg:x="1.879cm" svg:y="8.822cm" svg:viewBox="0 0 27 28" draw:points="0,0 27,0 27,28 0,28">
          <text:p/>
        </draw:polygon>
        <draw:polygon draw:style-name="gr5" draw:text-style-name="P6" draw:layer="layout" svg:width="0.026cm" svg:height="0.027cm" svg:x="1.932cm" svg:y="8.822cm" svg:viewBox="0 0 27 28" draw:points="0,0 27,0 27,28 0,28">
          <text:p/>
        </draw:polygon>
        <draw:polygon draw:style-name="gr5" draw:text-style-name="P6" draw:layer="layout" svg:width="0.026cm" svg:height="0.027cm" svg:x="1.985cm" svg:y="8.822cm" svg:viewBox="0 0 27 28" draw:points="0,0 27,0 27,28 0,28">
          <text:p/>
        </draw:polygon>
        <draw:polygon draw:style-name="gr5" draw:text-style-name="P6" draw:layer="layout" svg:width="0.027cm" svg:height="0.027cm" svg:x="2.037cm" svg:y="8.822cm" svg:viewBox="0 0 28 28" draw:points="0,0 28,0 28,28 0,28">
          <text:p/>
        </draw:polygon>
        <draw:polygon draw:style-name="gr5" draw:text-style-name="P6" draw:layer="layout" svg:width="0.027cm" svg:height="0.027cm" svg:x="2.09cm" svg:y="8.822cm" svg:viewBox="0 0 28 28" draw:points="0,0 28,0 28,28 0,28">
          <text:p/>
        </draw:polygon>
        <draw:polygon draw:style-name="gr5" draw:text-style-name="P6" draw:layer="layout" svg:width="0.027cm" svg:height="0.027cm" svg:x="2.143cm" svg:y="8.822cm" svg:viewBox="0 0 28 28" draw:points="0,0 28,0 28,28 0,28">
          <text:p/>
        </draw:polygon>
        <draw:polygon draw:style-name="gr5" draw:text-style-name="P6" draw:layer="layout" svg:width="0.028cm" svg:height="0.027cm" svg:x="2.196cm" svg:y="8.822cm" svg:viewBox="0 0 29 28" draw:points="0,0 29,0 29,28 0,28">
          <text:p/>
        </draw:polygon>
        <draw:polygon draw:style-name="gr5" draw:text-style-name="P6" draw:layer="layout" svg:width="0.027cm" svg:height="0.027cm" svg:x="2.249cm" svg:y="8.822cm" svg:viewBox="0 0 28 28" draw:points="0,0 28,0 28,28 0,28">
          <text:p/>
        </draw:polygon>
        <draw:polygon draw:style-name="gr5" draw:text-style-name="P6" draw:layer="layout" svg:width="0.027cm" svg:height="0.027cm" svg:x="2.302cm" svg:y="8.822cm" svg:viewBox="0 0 28 28" draw:points="0,0 28,0 28,28 0,28">
          <text:p/>
        </draw:polygon>
        <draw:polygon draw:style-name="gr5" draw:text-style-name="P6" draw:layer="layout" svg:width="0.027cm" svg:height="0.027cm" svg:x="2.355cm" svg:y="8.822cm" svg:viewBox="0 0 28 28" draw:points="0,0 28,0 28,28 0,28">
          <text:p/>
        </draw:polygon>
        <draw:polygon draw:style-name="gr5" draw:text-style-name="P6" draw:layer="layout" svg:width="0.027cm" svg:height="0.027cm" svg:x="2.408cm" svg:y="8.822cm" svg:viewBox="0 0 28 28" draw:points="0,0 28,0 28,28 0,28">
          <text:p/>
        </draw:polygon>
        <draw:polygon draw:style-name="gr5" draw:text-style-name="P6" draw:layer="layout" svg:width="0.026cm" svg:height="0.027cm" svg:x="2.461cm" svg:y="8.822cm" svg:viewBox="0 0 27 28" draw:points="0,0 27,0 27,28 0,28">
          <text:p/>
        </draw:polygon>
        <draw:polygon draw:style-name="gr5" draw:text-style-name="P6" draw:layer="layout" svg:width="0.026cm" svg:height="0.027cm" svg:x="2.514cm" svg:y="8.822cm" svg:viewBox="0 0 27 28" draw:points="0,0 27,0 27,28 0,28">
          <text:p/>
        </draw:polygon>
        <draw:polygon draw:style-name="gr5" draw:text-style-name="P6" draw:layer="layout" svg:width="0.026cm" svg:height="0.027cm" svg:x="2.567cm" svg:y="8.822cm" svg:viewBox="0 0 27 28" draw:points="0,0 27,0 27,28 0,28">
          <text:p/>
        </draw:polygon>
        <draw:polygon draw:style-name="gr5" draw:text-style-name="P6" draw:layer="layout" svg:width="0.026cm" svg:height="0.027cm" svg:x="2.62cm" svg:y="8.822cm" svg:viewBox="0 0 27 28" draw:points="0,0 27,0 27,28 0,28">
          <text:p/>
        </draw:polygon>
        <draw:polygon draw:style-name="gr5" draw:text-style-name="P6" draw:layer="layout" svg:width="0.026cm" svg:height="0.027cm" svg:x="2.673cm" svg:y="8.822cm" svg:viewBox="0 0 27 28" draw:points="0,0 27,0 27,28 0,28">
          <text:p/>
        </draw:polygon>
        <draw:polygon draw:style-name="gr5" draw:text-style-name="P6" draw:layer="layout" svg:width="0.026cm" svg:height="0.027cm" svg:x="2.726cm" svg:y="8.822cm" svg:viewBox="0 0 27 28" draw:points="0,0 27,0 27,28 0,28">
          <text:p/>
        </draw:polygon>
        <draw:polygon draw:style-name="gr5" draw:text-style-name="P6" draw:layer="layout" svg:width="0.026cm" svg:height="0.027cm" svg:x="2.779cm" svg:y="8.822cm" svg:viewBox="0 0 27 28" draw:points="0,0 27,0 27,28 0,28">
          <text:p/>
        </draw:polygon>
        <draw:polygon draw:style-name="gr5" draw:text-style-name="P6" draw:layer="layout" svg:width="0.026cm" svg:height="0.027cm" svg:x="2.832cm" svg:y="8.822cm" svg:viewBox="0 0 27 28" draw:points="0,0 27,0 27,28 0,28">
          <text:p/>
        </draw:polygon>
        <draw:polygon draw:style-name="gr5" draw:text-style-name="P6" draw:layer="layout" svg:width="0.026cm" svg:height="0.027cm" svg:x="2.885cm" svg:y="8.822cm" svg:viewBox="0 0 27 28" draw:points="0,0 27,0 27,28 0,28">
          <text:p/>
        </draw:polygon>
        <draw:polygon draw:style-name="gr5" draw:text-style-name="P6" draw:layer="layout" svg:width="0.027cm" svg:height="0.027cm" svg:x="2.937cm" svg:y="8.822cm" svg:viewBox="0 0 28 28" draw:points="0,0 28,0 28,28 0,28">
          <text:p/>
        </draw:polygon>
        <draw:polygon draw:style-name="gr5" draw:text-style-name="P6" draw:layer="layout" svg:width="0.027cm" svg:height="0.027cm" svg:x="2.99cm" svg:y="8.822cm" svg:viewBox="0 0 28 28" draw:points="0,0 28,0 28,28 0,28">
          <text:p/>
        </draw:polygon>
        <draw:polygon draw:style-name="gr5" draw:text-style-name="P6" draw:layer="layout" svg:width="0.027cm" svg:height="0.027cm" svg:x="3.043cm" svg:y="8.822cm" svg:viewBox="0 0 28 28" draw:points="0,0 28,0 28,28 0,28">
          <text:p/>
        </draw:polygon>
        <draw:polygon draw:style-name="gr5" draw:text-style-name="P6" draw:layer="layout" svg:width="0.027cm" svg:height="0.027cm" svg:x="3.096cm" svg:y="8.822cm" svg:viewBox="0 0 28 28" draw:points="0,0 28,0 28,28 0,28">
          <text:p/>
        </draw:polygon>
        <draw:polygon draw:style-name="gr5" draw:text-style-name="P6" draw:layer="layout" svg:width="0.027cm" svg:height="0.027cm" svg:x="3.149cm" svg:y="8.822cm" svg:viewBox="0 0 28 28" draw:points="0,0 28,0 28,28 0,28">
          <text:p/>
        </draw:polygon>
        <draw:polygon draw:style-name="gr5" draw:text-style-name="P6" draw:layer="layout" svg:width="0.027cm" svg:height="0.027cm" svg:x="3.202cm" svg:y="8.822cm" svg:viewBox="0 0 28 28" draw:points="0,0 28,0 28,28 0,28">
          <text:p/>
        </draw:polygon>
        <draw:polygon draw:style-name="gr5" draw:text-style-name="P6" draw:layer="layout" svg:width="0.027cm" svg:height="0.027cm" svg:x="3.255cm" svg:y="8.822cm" svg:viewBox="0 0 28 28" draw:points="0,0 28,0 28,28 0,28">
          <text:p/>
        </draw:polygon>
        <draw:polygon draw:style-name="gr5" draw:text-style-name="P6" draw:layer="layout" svg:width="0.026cm" svg:height="0.027cm" svg:x="3.308cm" svg:y="8.822cm" svg:viewBox="0 0 27 28" draw:points="0,0 27,0 27,28 0,28">
          <text:p/>
        </draw:polygon>
        <draw:polygon draw:style-name="gr5" draw:text-style-name="P6" draw:layer="layout" svg:width="0.026cm" svg:height="0.027cm" svg:x="3.361cm" svg:y="8.822cm" svg:viewBox="0 0 27 28" draw:points="0,0 27,0 27,28 0,28">
          <text:p/>
        </draw:polygon>
        <draw:polygon draw:style-name="gr5" draw:text-style-name="P6" draw:layer="layout" svg:width="0.026cm" svg:height="0.027cm" svg:x="3.414cm" svg:y="8.822cm" svg:viewBox="0 0 27 28" draw:points="0,0 27,0 27,28 0,28">
          <text:p/>
        </draw:polygon>
        <draw:polygon draw:style-name="gr5" draw:text-style-name="P6" draw:layer="layout" svg:width="0.026cm" svg:height="0.027cm" svg:x="3.467cm" svg:y="8.822cm" svg:viewBox="0 0 27 28" draw:points="0,0 27,0 27,28 0,28">
          <text:p/>
        </draw:polygon>
        <draw:polygon draw:style-name="gr5" draw:text-style-name="P6" draw:layer="layout" svg:width="0.026cm" svg:height="0.027cm" svg:x="3.52cm" svg:y="8.822cm" svg:viewBox="0 0 27 28" draw:points="0,0 27,0 27,28 0,28">
          <text:p/>
        </draw:polygon>
        <draw:polygon draw:style-name="gr5" draw:text-style-name="P6" draw:layer="layout" svg:width="0.026cm" svg:height="0.027cm" svg:x="3.573cm" svg:y="8.822cm" svg:viewBox="0 0 27 28" draw:points="0,0 27,0 27,28 0,28">
          <text:p/>
        </draw:polygon>
        <draw:polygon draw:style-name="gr5" draw:text-style-name="P6" draw:layer="layout" svg:width="0.026cm" svg:height="0.027cm" svg:x="3.626cm" svg:y="8.822cm" svg:viewBox="0 0 27 28" draw:points="0,0 27,0 27,28 0,28">
          <text:p/>
        </draw:polygon>
        <draw:polygon draw:style-name="gr5" draw:text-style-name="P6" draw:layer="layout" svg:width="0.026cm" svg:height="0.027cm" svg:x="3.679cm" svg:y="8.822cm" svg:viewBox="0 0 27 28" draw:points="0,0 27,0 27,28 0,28">
          <text:p/>
        </draw:polygon>
        <draw:polygon draw:style-name="gr5" draw:text-style-name="P6" draw:layer="layout" svg:width="0.026cm" svg:height="0.027cm" svg:x="3.732cm" svg:y="8.822cm" svg:viewBox="0 0 27 28" draw:points="0,0 27,0 27,28 0,28">
          <text:p/>
        </draw:polygon>
        <draw:polygon draw:style-name="gr5" draw:text-style-name="P6" draw:layer="layout" svg:width="0.027cm" svg:height="0.027cm" svg:x="3.784cm" svg:y="8.822cm" svg:viewBox="0 0 28 28" draw:points="0,0 28,0 28,28 0,28">
          <text:p/>
        </draw:polygon>
        <draw:polygon draw:style-name="gr5" draw:text-style-name="P6" draw:layer="layout" svg:width="0.027cm" svg:height="0.027cm" svg:x="3.837cm" svg:y="8.822cm" svg:viewBox="0 0 28 28" draw:points="0,0 28,0 28,28 0,28">
          <text:p/>
        </draw:polygon>
        <draw:polygon draw:style-name="gr5" draw:text-style-name="P6" draw:layer="layout" svg:width="0.027cm" svg:height="0.027cm" svg:x="3.89cm" svg:y="8.822cm" svg:viewBox="0 0 28 28" draw:points="0,0 28,0 28,28 0,28">
          <text:p/>
        </draw:polygon>
        <draw:polygon draw:style-name="gr5" draw:text-style-name="P6" draw:layer="layout" svg:width="0.053cm" svg:height="0.027cm" svg:x="3.917cm" svg:y="7.631cm" svg:viewBox="0 0 54 28" draw:points="0,0 54,0 54,28 0,28">
          <text:p/>
        </draw:polygon>
        <draw:polygon draw:style-name="gr5" draw:text-style-name="P6" draw:layer="layout" svg:width="0.027cm" svg:height="0.027cm" svg:x="3.996cm" svg:y="7.631cm" svg:viewBox="0 0 28 28" draw:points="0,0 28,0 28,28 0,28">
          <text:p/>
        </draw:polygon>
        <draw:polygon draw:style-name="gr5" draw:text-style-name="P6" draw:layer="layout" svg:width="0.027cm" svg:height="0.027cm" svg:x="4.049cm" svg:y="7.631cm" svg:viewBox="0 0 28 28" draw:points="0,0 28,0 28,28 0,28">
          <text:p/>
        </draw:polygon>
        <draw:polygon draw:style-name="gr5" draw:text-style-name="P6" draw:layer="layout" svg:width="0.027cm" svg:height="0.027cm" svg:x="4.102cm" svg:y="7.631cm" svg:viewBox="0 0 28 28" draw:points="0,0 28,0 28,28 0,28">
          <text:p/>
        </draw:polygon>
        <draw:polygon draw:style-name="gr5" draw:text-style-name="P6" draw:layer="layout" svg:width="0.027cm" svg:height="0.027cm" svg:x="4.155cm" svg:y="7.631cm" svg:viewBox="0 0 28 28" draw:points="0,0 28,0 28,28 0,28">
          <text:p/>
        </draw:polygon>
        <draw:polygon draw:style-name="gr5" draw:text-style-name="P6" draw:layer="layout" svg:width="0.026cm" svg:height="0.027cm" svg:x="4.208cm" svg:y="7.631cm" svg:viewBox="0 0 27 28" draw:points="0,0 27,0 27,28 0,28">
          <text:p/>
        </draw:polygon>
        <draw:polygon draw:style-name="gr5" draw:text-style-name="P6" draw:layer="layout" svg:width="0.026cm" svg:height="0.027cm" svg:x="4.261cm" svg:y="7.631cm" svg:viewBox="0 0 27 28" draw:points="0,0 27,0 27,28 0,28">
          <text:p/>
        </draw:polygon>
        <draw:polygon draw:style-name="gr5" draw:text-style-name="P6" draw:layer="layout" svg:width="0.026cm" svg:height="0.027cm" svg:x="4.314cm" svg:y="7.631cm" svg:viewBox="0 0 27 28" draw:points="0,0 27,0 27,28 0,28">
          <text:p/>
        </draw:polygon>
        <draw:polygon draw:style-name="gr5" draw:text-style-name="P6" draw:layer="layout" svg:width="0.026cm" svg:height="0.027cm" svg:x="4.367cm" svg:y="7.631cm" svg:viewBox="0 0 27 28" draw:points="0,0 27,0 27,28 0,28">
          <text:p/>
        </draw:polygon>
        <draw:polygon draw:style-name="gr5" draw:text-style-name="P6" draw:layer="layout" svg:width="0.026cm" svg:height="0.027cm" svg:x="4.42cm" svg:y="7.631cm" svg:viewBox="0 0 27 28" draw:points="0,0 27,0 27,28 0,28">
          <text:p/>
        </draw:polygon>
        <draw:polygon draw:style-name="gr5" draw:text-style-name="P6" draw:layer="layout" svg:width="0.026cm" svg:height="0.027cm" svg:x="4.473cm" svg:y="7.631cm" svg:viewBox="0 0 27 28" draw:points="0,0 27,0 27,28 0,28">
          <text:p/>
        </draw:polygon>
        <draw:polygon draw:style-name="gr5" draw:text-style-name="P6" draw:layer="layout" svg:width="0.026cm" svg:height="0.027cm" svg:x="4.526cm" svg:y="7.631cm" svg:viewBox="0 0 27 28" draw:points="0,0 27,0 27,28 0,28">
          <text:p/>
        </draw:polygon>
        <draw:polygon draw:style-name="gr5" draw:text-style-name="P6" draw:layer="layout" svg:width="0.026cm" svg:height="0.027cm" svg:x="4.579cm" svg:y="7.631cm" svg:viewBox="0 0 27 28" draw:points="0,0 27,0 27,28 0,28">
          <text:p/>
        </draw:polygon>
        <draw:polygon draw:style-name="gr5" draw:text-style-name="P6" draw:layer="layout" svg:width="0.026cm" svg:height="0.027cm" svg:x="4.632cm" svg:y="7.631cm" svg:viewBox="0 0 27 28" draw:points="0,0 27,0 27,28 0,28">
          <text:p/>
        </draw:polygon>
        <draw:polygon draw:style-name="gr5" draw:text-style-name="P6" draw:layer="layout" svg:width="0.027cm" svg:height="0.027cm" svg:x="4.684cm" svg:y="7.631cm" svg:viewBox="0 0 28 28" draw:points="0,0 28,0 28,28 0,28">
          <text:p/>
        </draw:polygon>
        <draw:polygon draw:style-name="gr5" draw:text-style-name="P6" draw:layer="layout" svg:width="0.027cm" svg:height="0.027cm" svg:x="4.737cm" svg:y="7.631cm" svg:viewBox="0 0 28 28" draw:points="0,0 28,0 28,28 0,28">
          <text:p/>
        </draw:polygon>
        <draw:polygon draw:style-name="gr5" draw:text-style-name="P6" draw:layer="layout" svg:width="0.027cm" svg:height="0.027cm" svg:x="4.79cm" svg:y="7.631cm" svg:viewBox="0 0 28 28" draw:points="0,0 28,0 28,28 0,28">
          <text:p/>
        </draw:polygon>
        <draw:polygon draw:style-name="gr5" draw:text-style-name="P6" draw:layer="layout" svg:width="0.027cm" svg:height="0.027cm" svg:x="4.843cm" svg:y="7.631cm" svg:viewBox="0 0 28 28" draw:points="0,0 28,0 28,28 0,28">
          <text:p/>
        </draw:polygon>
        <draw:polygon draw:style-name="gr5" draw:text-style-name="P6" draw:layer="layout" svg:width="0.027cm" svg:height="0.027cm" svg:x="4.896cm" svg:y="7.631cm" svg:viewBox="0 0 28 28" draw:points="0,0 28,0 28,28 0,28">
          <text:p/>
        </draw:polygon>
        <draw:polygon draw:style-name="gr5" draw:text-style-name="P6" draw:layer="layout" svg:width="0.027cm" svg:height="0.027cm" svg:x="4.949cm" svg:y="7.631cm" svg:viewBox="0 0 28 28" draw:points="0,0 28,0 28,28 0,28">
          <text:p/>
        </draw:polygon>
        <draw:polygon draw:style-name="gr5" draw:text-style-name="P6" draw:layer="layout" svg:width="0.027cm" svg:height="0.027cm" svg:x="5.002cm" svg:y="7.631cm" svg:viewBox="0 0 28 28" draw:points="0,0 28,0 28,28 0,28">
          <text:p/>
        </draw:polygon>
        <draw:polygon draw:style-name="gr5" draw:text-style-name="P6" draw:layer="layout" svg:width="0.027cm" svg:height="0.027cm" svg:x="5.055cm" svg:y="7.631cm" svg:viewBox="0 0 28 28" draw:points="0,0 28,0 28,28 0,28">
          <text:p/>
        </draw:polygon>
        <draw:polygon draw:style-name="gr5" draw:text-style-name="P6" draw:layer="layout" svg:width="0.026cm" svg:height="0.027cm" svg:x="5.108cm" svg:y="7.631cm" svg:viewBox="0 0 27 28" draw:points="0,0 27,0 27,28 0,28">
          <text:p/>
        </draw:polygon>
        <draw:polygon draw:style-name="gr5" draw:text-style-name="P6" draw:layer="layout" svg:width="0.026cm" svg:height="0.027cm" svg:x="5.161cm" svg:y="7.631cm" svg:viewBox="0 0 27 28" draw:points="0,0 27,0 27,28 0,28">
          <text:p/>
        </draw:polygon>
        <draw:polygon draw:style-name="gr5" draw:text-style-name="P6" draw:layer="layout" svg:width="0.026cm" svg:height="0.027cm" svg:x="5.214cm" svg:y="7.631cm" svg:viewBox="0 0 27 28" draw:points="0,0 27,0 27,28 0,28">
          <text:p/>
        </draw:polygon>
        <draw:polygon draw:style-name="gr5" draw:text-style-name="P6" draw:layer="layout" svg:width="0.026cm" svg:height="0.027cm" svg:x="5.267cm" svg:y="7.631cm" svg:viewBox="0 0 27 28" draw:points="0,0 27,0 27,28 0,28">
          <text:p/>
        </draw:polygon>
        <draw:polygon draw:style-name="gr5" draw:text-style-name="P6" draw:layer="layout" svg:width="0.026cm" svg:height="0.027cm" svg:x="5.32cm" svg:y="7.631cm" svg:viewBox="0 0 27 28" draw:points="0,0 27,0 27,28 0,28">
          <text:p/>
        </draw:polygon>
        <draw:polygon draw:style-name="gr5" draw:text-style-name="P6" draw:layer="layout" svg:width="0.026cm" svg:height="0.027cm" svg:x="5.373cm" svg:y="7.631cm" svg:viewBox="0 0 27 28" draw:points="0,0 27,0 27,28 0,28">
          <text:p/>
        </draw:polygon>
        <draw:polygon draw:style-name="gr5" draw:text-style-name="P6" draw:layer="layout" svg:width="0.026cm" svg:height="0.027cm" svg:x="5.426cm" svg:y="7.631cm" svg:viewBox="0 0 27 28" draw:points="0,0 27,0 27,28 0,28">
          <text:p/>
        </draw:polygon>
        <draw:polygon draw:style-name="gr5" draw:text-style-name="P6" draw:layer="layout" svg:width="0.026cm" svg:height="0.027cm" svg:x="5.479cm" svg:y="7.631cm" svg:viewBox="0 0 27 28" draw:points="0,0 27,0 27,28 0,28">
          <text:p/>
        </draw:polygon>
        <draw:polygon draw:style-name="gr5" draw:text-style-name="P6" draw:layer="layout" svg:width="0.026cm" svg:height="0.027cm" svg:x="5.532cm" svg:y="7.631cm" svg:viewBox="0 0 27 28" draw:points="0,0 27,0 27,28 0,28">
          <text:p/>
        </draw:polygon>
        <draw:polygon draw:style-name="gr5" draw:text-style-name="P6" draw:layer="layout" svg:width="0.027cm" svg:height="0.027cm" svg:x="5.584cm" svg:y="7.631cm" svg:viewBox="0 0 28 28" draw:points="0,0 28,0 28,28 0,28">
          <text:p/>
        </draw:polygon>
        <draw:polygon draw:style-name="gr5" draw:text-style-name="P6" draw:layer="layout" svg:width="0.027cm" svg:height="0.027cm" svg:x="5.637cm" svg:y="7.631cm" svg:viewBox="0 0 28 28" draw:points="0,0 28,0 28,28 0,28">
          <text:p/>
        </draw:polygon>
        <draw:polygon draw:style-name="gr5" draw:text-style-name="P6" draw:layer="layout" svg:width="0.027cm" svg:height="0.027cm" svg:x="5.69cm" svg:y="7.631cm" svg:viewBox="0 0 28 28" draw:points="0,0 28,0 28,28 0,28">
          <text:p/>
        </draw:polygon>
        <draw:polygon draw:style-name="gr5" draw:text-style-name="P6" draw:layer="layout" svg:width="0.027cm" svg:height="0.027cm" svg:x="5.743cm" svg:y="7.631cm" svg:viewBox="0 0 28 28" draw:points="0,0 28,0 28,28 0,28">
          <text:p/>
        </draw:polygon>
        <draw:polygon draw:style-name="gr5" draw:text-style-name="P6" draw:layer="layout" svg:width="0.027cm" svg:height="0.027cm" svg:x="5.796cm" svg:y="7.631cm" svg:viewBox="0 0 28 28" draw:points="0,0 28,0 28,28 0,28">
          <text:p/>
        </draw:polygon>
        <draw:polygon draw:style-name="gr5" draw:text-style-name="P6" draw:layer="layout" svg:width="0.027cm" svg:height="0.027cm" svg:x="5.849cm" svg:y="7.631cm" svg:viewBox="0 0 28 28" draw:points="0,0 28,0 28,28 0,28">
          <text:p/>
        </draw:polygon>
        <draw:polygon draw:style-name="gr5" draw:text-style-name="P6" draw:layer="layout" svg:width="0.027cm" svg:height="0.027cm" svg:x="5.902cm" svg:y="7.631cm" svg:viewBox="0 0 28 28" draw:points="0,0 28,0 28,28 0,28">
          <text:p/>
        </draw:polygon>
        <draw:polygon draw:style-name="gr5" draw:text-style-name="P6" draw:layer="layout" svg:width="0.026cm" svg:height="0.027cm" svg:x="5.955cm" svg:y="7.631cm" svg:viewBox="0 0 27 28" draw:points="0,0 27,0 27,28 0,28">
          <text:p/>
        </draw:polygon>
        <draw:polygon draw:style-name="gr5" draw:text-style-name="P6" draw:layer="layout" svg:width="0.026cm" svg:height="0.027cm" svg:x="6.008cm" svg:y="7.631cm" svg:viewBox="0 0 27 28" draw:points="0,0 27,0 27,28 0,28">
          <text:p/>
        </draw:polygon>
        <draw:polygon draw:style-name="gr5" draw:text-style-name="P6" draw:layer="layout" svg:width="0.026cm" svg:height="0.027cm" svg:x="6.061cm" svg:y="7.631cm" svg:viewBox="0 0 27 28" draw:points="0,0 27,0 27,28 0,28">
          <text:p/>
        </draw:polygon>
        <draw:polygon draw:style-name="gr5" draw:text-style-name="P6" draw:layer="layout" svg:width="0.026cm" svg:height="0.027cm" svg:x="6.114cm" svg:y="7.631cm" svg:viewBox="0 0 27 28" draw:points="0,0 27,0 27,28 0,28">
          <text:p/>
        </draw:polygon>
        <draw:polygon draw:style-name="gr5" draw:text-style-name="P6" draw:layer="layout" svg:width="0.026cm" svg:height="0.027cm" svg:x="6.167cm" svg:y="7.631cm" svg:viewBox="0 0 27 28" draw:points="0,0 27,0 27,28 0,28">
          <text:p/>
        </draw:polygon>
        <draw:polygon draw:style-name="gr5" draw:text-style-name="P6" draw:layer="layout" svg:width="0.026cm" svg:height="0.027cm" svg:x="6.22cm" svg:y="7.631cm" svg:viewBox="0 0 27 28" draw:points="0,0 27,0 27,28 0,28">
          <text:p/>
        </draw:polygon>
        <draw:polygon draw:style-name="gr5" draw:text-style-name="P6" draw:layer="layout" svg:width="0.026cm" svg:height="0.027cm" svg:x="6.273cm" svg:y="7.631cm" svg:viewBox="0 0 27 28" draw:points="0,0 27,0 27,28 0,28">
          <text:p/>
        </draw:polygon>
        <draw:polygon draw:style-name="gr5" draw:text-style-name="P6" draw:layer="layout" svg:width="0.026cm" svg:height="0.027cm" svg:x="6.326cm" svg:y="7.631cm" svg:viewBox="0 0 27 28" draw:points="0,0 27,0 27,28 0,28">
          <text:p/>
        </draw:polygon>
        <draw:polygon draw:style-name="gr5" draw:text-style-name="P6" draw:layer="layout" svg:width="0.026cm" svg:height="0.027cm" svg:x="6.379cm" svg:y="7.631cm" svg:viewBox="0 0 27 28" draw:points="0,0 27,0 27,28 0,28">
          <text:p/>
        </draw:polygon>
        <draw:polygon draw:style-name="gr5" draw:text-style-name="P6" draw:layer="layout" svg:width="0.027cm" svg:height="0.027cm" svg:x="6.431cm" svg:y="7.631cm" svg:viewBox="0 0 28 28" draw:points="0,0 28,0 28,28 0,28">
          <text:p/>
        </draw:polygon>
        <draw:polygon draw:style-name="gr5" draw:text-style-name="P6" draw:layer="layout" svg:width="0.027cm" svg:height="0.027cm" svg:x="6.484cm" svg:y="7.631cm" svg:viewBox="0 0 28 28" draw:points="0,0 28,0 28,28 0,28">
          <text:p/>
        </draw:polygon>
        <draw:polygon draw:style-name="gr5" draw:text-style-name="P6" draw:layer="layout" svg:width="0.027cm" svg:height="0.027cm" svg:x="6.537cm" svg:y="7.631cm" svg:viewBox="0 0 28 28" draw:points="0,0 28,0 28,28 0,28">
          <text:p/>
        </draw:polygon>
        <draw:polygon draw:style-name="gr5" draw:text-style-name="P6" draw:layer="layout" svg:width="0.028cm" svg:height="0.027cm" svg:x="6.59cm" svg:y="7.631cm" svg:viewBox="0 0 29 28" draw:points="0,0 29,0 29,28 0,28">
          <text:p/>
        </draw:polygon>
        <draw:polygon draw:style-name="gr5" draw:text-style-name="P6" draw:layer="layout" svg:width="0.027cm" svg:height="0.027cm" svg:x="6.643cm" svg:y="7.631cm" svg:viewBox="0 0 28 28" draw:points="0,0 28,0 28,28 0,28">
          <text:p/>
        </draw:polygon>
        <draw:polygon draw:style-name="gr5" draw:text-style-name="P6" draw:layer="layout" svg:width="0.027cm" svg:height="0.027cm" svg:x="6.696cm" svg:y="7.631cm" svg:viewBox="0 0 28 28" draw:points="0,0 28,0 28,28 0,28">
          <text:p/>
        </draw:polygon>
        <draw:polygon draw:style-name="gr5" draw:text-style-name="P6" draw:layer="layout" svg:width="0.027cm" svg:height="0.027cm" svg:x="6.749cm" svg:y="7.631cm" svg:viewBox="0 0 28 28" draw:points="0,0 28,0 28,28 0,28">
          <text:p/>
        </draw:polygon>
        <draw:polygon draw:style-name="gr5" draw:text-style-name="P6" draw:layer="layout" svg:width="0.027cm" svg:height="0.027cm" svg:x="6.802cm" svg:y="7.631cm" svg:viewBox="0 0 28 28" draw:points="0,0 28,0 28,28 0,28">
          <text:p/>
        </draw:polygon>
        <draw:polygon draw:style-name="gr5" draw:text-style-name="P6" draw:layer="layout" svg:width="0.026cm" svg:height="0.027cm" svg:x="6.855cm" svg:y="7.631cm" svg:viewBox="0 0 27 28" draw:points="0,0 27,0 27,28 0,28">
          <text:p/>
        </draw:polygon>
        <draw:polygon draw:style-name="gr5" draw:text-style-name="P6" draw:layer="layout" svg:width="0.026cm" svg:height="0.027cm" svg:x="6.908cm" svg:y="7.631cm" svg:viewBox="0 0 27 28" draw:points="0,0 27,0 27,28 0,28">
          <text:p/>
        </draw:polygon>
        <draw:polygon draw:style-name="gr5" draw:text-style-name="P6" draw:layer="layout" svg:width="0.026cm" svg:height="0.027cm" svg:x="6.961cm" svg:y="7.631cm" svg:viewBox="0 0 27 28" draw:points="0,0 27,0 27,28 0,28">
          <text:p/>
        </draw:polygon>
        <draw:polygon draw:style-name="gr5" draw:text-style-name="P6" draw:layer="layout" svg:width="0.026cm" svg:height="0.027cm" svg:x="7.014cm" svg:y="7.631cm" svg:viewBox="0 0 27 28" draw:points="0,0 27,0 27,28 0,28">
          <text:p/>
        </draw:polygon>
        <draw:polygon draw:style-name="gr5" draw:text-style-name="P6" draw:layer="layout" svg:width="0.026cm" svg:height="0.027cm" svg:x="7.067cm" svg:y="7.631cm" svg:viewBox="0 0 27 28" draw:points="0,0 27,0 27,28 0,28">
          <text:p/>
        </draw:polygon>
        <draw:polygon draw:style-name="gr5" draw:text-style-name="P6" draw:layer="layout" svg:width="0.026cm" svg:height="0.027cm" svg:x="7.12cm" svg:y="7.631cm" svg:viewBox="0 0 27 28" draw:points="0,0 27,0 27,28 0,28">
          <text:p/>
        </draw:polygon>
        <draw:polygon draw:style-name="gr5" draw:text-style-name="P6" draw:layer="layout" svg:width="0.026cm" svg:height="0.027cm" svg:x="7.173cm" svg:y="7.631cm" svg:viewBox="0 0 27 28" draw:points="0,0 27,0 27,28 0,28">
          <text:p/>
        </draw:polygon>
        <draw:polygon draw:style-name="gr5" draw:text-style-name="P6" draw:layer="layout" svg:width="0.026cm" svg:height="0.027cm" svg:x="7.226cm" svg:y="7.631cm" svg:viewBox="0 0 27 28" draw:points="0,0 27,0 27,28 0,28">
          <text:p/>
        </draw:polygon>
        <draw:polygon draw:style-name="gr5" draw:text-style-name="P6" draw:layer="layout" svg:width="0.026cm" svg:height="0.027cm" svg:x="7.279cm" svg:y="7.631cm" svg:viewBox="0 0 27 28" draw:points="0,0 27,0 27,28 0,28">
          <text:p/>
        </draw:polygon>
        <draw:polygon draw:style-name="gr5" draw:text-style-name="P6" draw:layer="layout" svg:width="0.027cm" svg:height="0.027cm" svg:x="7.331cm" svg:y="7.631cm" svg:viewBox="0 0 28 28" draw:points="0,0 28,0 28,28 0,28">
          <text:p/>
        </draw:polygon>
        <draw:polygon draw:style-name="gr5" draw:text-style-name="P6" draw:layer="layout" svg:width="0.027cm" svg:height="0.027cm" svg:x="7.384cm" svg:y="7.631cm" svg:viewBox="0 0 28 28" draw:points="0,0 28,0 28,28 0,28">
          <text:p/>
        </draw:polygon>
        <draw:polygon draw:style-name="gr5" draw:text-style-name="P6" draw:layer="layout" svg:width="0.027cm" svg:height="0.027cm" svg:x="7.437cm" svg:y="7.631cm" svg:viewBox="0 0 28 28" draw:points="0,0 28,0 28,28 0,28">
          <text:p/>
        </draw:polygon>
        <draw:polygon draw:style-name="gr5" draw:text-style-name="P6" draw:layer="layout" svg:width="0.027cm" svg:height="0.027cm" svg:x="7.49cm" svg:y="7.631cm" svg:viewBox="0 0 28 28" draw:points="0,0 28,0 28,28 0,28">
          <text:p/>
        </draw:polygon>
        <draw:polygon draw:style-name="gr5" draw:text-style-name="P6" draw:layer="layout" svg:width="0.027cm" svg:height="0.027cm" svg:x="7.543cm" svg:y="7.631cm" svg:viewBox="0 0 28 28" draw:points="0,0 28,0 28,28 0,28">
          <text:p/>
        </draw:polygon>
        <draw:polygon draw:style-name="gr5" draw:text-style-name="P6" draw:layer="layout" svg:width="0.027cm" svg:height="0.027cm" svg:x="7.596cm" svg:y="7.631cm" svg:viewBox="0 0 28 28" draw:points="0,0 28,0 28,28 0,28">
          <text:p/>
        </draw:polygon>
        <draw:polygon draw:style-name="gr5" draw:text-style-name="P6" draw:layer="layout" svg:width="0.027cm" svg:height="0.027cm" svg:x="7.649cm" svg:y="7.631cm" svg:viewBox="0 0 28 28" draw:points="0,0 28,0 28,28 0,28">
          <text:p/>
        </draw:polygon>
        <draw:polygon draw:style-name="gr5" draw:text-style-name="P6" draw:layer="layout" svg:width="0.027cm" svg:height="0.027cm" svg:x="7.702cm" svg:y="7.631cm" svg:viewBox="0 0 28 28" draw:points="0,0 28,0 28,28 0,28">
          <text:p/>
        </draw:polygon>
        <draw:polygon draw:style-name="gr5" draw:text-style-name="P6" draw:layer="layout" svg:width="0.026cm" svg:height="0.027cm" svg:x="7.755cm" svg:y="7.631cm" svg:viewBox="0 0 27 28" draw:points="0,0 27,0 27,28 0,28">
          <text:p/>
        </draw:polygon>
        <draw:polygon draw:style-name="gr5" draw:text-style-name="P6" draw:layer="layout" svg:width="0.026cm" svg:height="0.027cm" svg:x="7.808cm" svg:y="7.631cm" svg:viewBox="0 0 27 28" draw:points="0,0 27,0 27,28 0,28">
          <text:p/>
        </draw:polygon>
        <draw:polygon draw:style-name="gr5" draw:text-style-name="P6" draw:layer="layout" svg:width="0.026cm" svg:height="0.027cm" svg:x="7.861cm" svg:y="7.631cm" svg:viewBox="0 0 27 28" draw:points="0,0 27,0 27,28 0,28">
          <text:p/>
        </draw:polygon>
        <draw:polygon draw:style-name="gr5" draw:text-style-name="P6" draw:layer="layout" svg:width="0.026cm" svg:height="0.027cm" svg:x="7.914cm" svg:y="7.631cm" svg:viewBox="0 0 27 28" draw:points="0,0 27,0 27,28 0,28">
          <text:p/>
        </draw:polygon>
        <draw:polygon draw:style-name="gr5" draw:text-style-name="P6" draw:layer="layout" svg:width="0.026cm" svg:height="0.027cm" svg:x="7.967cm" svg:y="7.631cm" svg:viewBox="0 0 27 28" draw:points="0,0 27,0 27,28 0,28">
          <text:p/>
        </draw:polygon>
        <draw:polygon draw:style-name="gr5" draw:text-style-name="P6" draw:layer="layout" svg:width="0.026cm" svg:height="0.027cm" svg:x="8.02cm" svg:y="7.631cm" svg:viewBox="0 0 27 28" draw:points="0,0 27,0 27,28 0,28">
          <text:p/>
        </draw:polygon>
        <draw:polygon draw:style-name="gr5" draw:text-style-name="P6" draw:layer="layout" svg:width="0.026cm" svg:height="0.027cm" svg:x="8.073cm" svg:y="7.631cm" svg:viewBox="0 0 27 28" draw:points="0,0 27,0 27,28 0,28">
          <text:p/>
        </draw:polygon>
        <draw:polygon draw:style-name="gr5" draw:text-style-name="P6" draw:layer="layout" svg:width="0.026cm" svg:height="0.027cm" svg:x="8.126cm" svg:y="7.631cm" svg:viewBox="0 0 27 28" draw:points="0,0 27,0 27,28 0,28">
          <text:p/>
        </draw:polygon>
        <draw:polygon draw:style-name="gr5" draw:text-style-name="P6" draw:layer="layout" svg:width="0.026cm" svg:height="0.027cm" svg:x="8.179cm" svg:y="7.631cm" svg:viewBox="0 0 27 28" draw:points="0,0 27,0 27,28 0,28">
          <text:p/>
        </draw:polygon>
        <draw:polygon draw:style-name="gr5" draw:text-style-name="P6" draw:layer="layout" svg:width="0.027cm" svg:height="0.027cm" svg:x="8.231cm" svg:y="7.631cm" svg:viewBox="0 0 28 28" draw:points="0,0 28,0 28,28 0,28">
          <text:p/>
        </draw:polygon>
        <draw:polygon draw:style-name="gr5" draw:text-style-name="P6" draw:layer="layout" svg:width="0.027cm" svg:height="0.027cm" svg:x="8.284cm" svg:y="7.631cm" svg:viewBox="0 0 28 28" draw:points="0,0 28,0 28,28 0,28">
          <text:p/>
        </draw:polygon>
        <draw:polygon draw:style-name="gr5" draw:text-style-name="P6" draw:layer="layout" svg:width="0.027cm" svg:height="0.027cm" svg:x="8.337cm" svg:y="7.631cm" svg:viewBox="0 0 28 28" draw:points="0,0 28,0 28,28 0,28">
          <text:p/>
        </draw:polygon>
        <draw:polygon draw:style-name="gr5" draw:text-style-name="P6" draw:layer="layout" svg:width="0.027cm" svg:height="0.027cm" svg:x="8.39cm" svg:y="7.631cm" svg:viewBox="0 0 28 28" draw:points="0,0 28,0 28,28 0,28">
          <text:p/>
        </draw:polygon>
        <draw:polygon draw:style-name="gr5" draw:text-style-name="P6" draw:layer="layout" svg:width="0.027cm" svg:height="0.027cm" svg:x="8.443cm" svg:y="7.631cm" svg:viewBox="0 0 28 28" draw:points="0,0 28,0 28,28 0,28">
          <text:p/>
        </draw:polygon>
        <draw:polygon draw:style-name="gr5" draw:text-style-name="P6" draw:layer="layout" svg:width="0.027cm" svg:height="0.027cm" svg:x="8.496cm" svg:y="7.631cm" svg:viewBox="0 0 28 28" draw:points="0,0 28,0 28,28 0,28">
          <text:p/>
        </draw:polygon>
        <draw:polygon draw:style-name="gr5" draw:text-style-name="P6" draw:layer="layout" svg:width="0.027cm" svg:height="0.027cm" svg:x="8.549cm" svg:y="7.631cm" svg:viewBox="0 0 28 28" draw:points="0,0 28,0 28,28 0,28">
          <text:p/>
        </draw:polygon>
        <draw:polygon draw:style-name="gr5" draw:text-style-name="P6" draw:layer="layout" svg:width="0.027cm" svg:height="0.027cm" svg:x="8.602cm" svg:y="7.631cm" svg:viewBox="0 0 28 28" draw:points="0,0 28,0 28,28 0,28">
          <text:p/>
        </draw:polygon>
        <draw:polygon draw:style-name="gr5" draw:text-style-name="P6" draw:layer="layout" svg:width="0.026cm" svg:height="0.027cm" svg:x="8.655cm" svg:y="7.631cm" svg:viewBox="0 0 27 28" draw:points="0,0 27,0 27,28 0,28">
          <text:p/>
        </draw:polygon>
        <draw:polygon draw:style-name="gr5" draw:text-style-name="P6" draw:layer="layout" svg:width="0.026cm" svg:height="0.027cm" svg:x="8.708cm" svg:y="7.631cm" svg:viewBox="0 0 27 28" draw:points="0,0 27,0 27,28 0,28">
          <text:p/>
        </draw:polygon>
        <draw:polygon draw:style-name="gr5" draw:text-style-name="P6" draw:layer="layout" svg:width="0.026cm" svg:height="0.027cm" svg:x="8.761cm" svg:y="7.631cm" svg:viewBox="0 0 27 28" draw:points="0,0 27,0 27,28 0,28">
          <text:p/>
        </draw:polygon>
        <draw:polygon draw:style-name="gr5" draw:text-style-name="P6" draw:layer="layout" svg:width="0.026cm" svg:height="0.027cm" svg:x="8.814cm" svg:y="7.631cm" svg:viewBox="0 0 27 28" draw:points="0,0 27,0 27,28 0,28">
          <text:p/>
        </draw:polygon>
        <draw:polygon draw:style-name="gr5" draw:text-style-name="P6" draw:layer="layout" svg:width="0.026cm" svg:height="0.027cm" svg:x="8.867cm" svg:y="7.631cm" svg:viewBox="0 0 27 28" draw:points="0,0 27,0 27,28 0,28">
          <text:p/>
        </draw:polygon>
        <draw:polygon draw:style-name="gr5" draw:text-style-name="P6" draw:layer="layout" svg:width="0.026cm" svg:height="0.027cm" svg:x="8.92cm" svg:y="7.631cm" svg:viewBox="0 0 27 28" draw:points="0,0 27,0 27,28 0,28">
          <text:p/>
        </draw:polygon>
        <draw:polygon draw:style-name="gr5" draw:text-style-name="P6" draw:layer="layout" svg:width="0.026cm" svg:height="0.027cm" svg:x="8.973cm" svg:y="7.631cm" svg:viewBox="0 0 27 28" draw:points="0,0 27,0 27,28 0,28">
          <text:p/>
        </draw:polygon>
        <draw:polygon draw:style-name="gr5" draw:text-style-name="P6" draw:layer="layout" svg:width="0.026cm" svg:height="0.027cm" svg:x="9.026cm" svg:y="7.631cm" svg:viewBox="0 0 27 28" draw:points="0,0 27,0 27,28 0,28">
          <text:p/>
        </draw:polygon>
        <draw:polygon draw:style-name="gr5" draw:text-style-name="P6" draw:layer="layout" svg:width="0.027cm" svg:height="0.027cm" svg:x="9.078cm" svg:y="7.631cm" svg:viewBox="0 0 28 28" draw:points="0,0 28,0 28,28 0,28">
          <text:p/>
        </draw:polygon>
        <draw:polygon draw:style-name="gr5" draw:text-style-name="P6" draw:layer="layout" svg:width="0.027cm" svg:height="0.027cm" svg:x="9.131cm" svg:y="7.631cm" svg:viewBox="0 0 28 28" draw:points="0,0 28,0 28,28 0,28">
          <text:p/>
        </draw:polygon>
        <draw:polygon draw:style-name="gr5" draw:text-style-name="P6" draw:layer="layout" svg:width="0.027cm" svg:height="0.027cm" svg:x="9.184cm" svg:y="7.631cm" svg:viewBox="0 0 28 28" draw:points="0,0 28,0 28,28 0,28">
          <text:p/>
        </draw:polygon>
        <draw:polygon draw:style-name="gr5" draw:text-style-name="P6" draw:layer="layout" svg:width="0.027cm" svg:height="0.027cm" svg:x="9.237cm" svg:y="7.631cm" svg:viewBox="0 0 28 28" draw:points="0,0 28,0 28,28 0,28">
          <text:p/>
        </draw:polygon>
        <draw:polygon draw:style-name="gr5" draw:text-style-name="P6" draw:layer="layout" svg:width="0.027cm" svg:height="0.027cm" svg:x="9.29cm" svg:y="7.631cm" svg:viewBox="0 0 28 28" draw:points="0,0 28,0 28,28 0,28">
          <text:p/>
        </draw:polygon>
        <draw:polygon draw:style-name="gr5" draw:text-style-name="P6" draw:layer="layout" svg:width="0.027cm" svg:height="0.027cm" svg:x="9.343cm" svg:y="7.631cm" svg:viewBox="0 0 28 28" draw:points="0,0 28,0 28,28 0,28">
          <text:p/>
        </draw:polygon>
        <draw:polygon draw:style-name="gr5" draw:text-style-name="P6" draw:layer="layout" svg:width="0.027cm" svg:height="0.027cm" svg:x="9.396cm" svg:y="7.631cm" svg:viewBox="0 0 28 28" draw:points="0,0 28,0 28,28 0,28">
          <text:p/>
        </draw:polygon>
        <draw:polygon draw:style-name="gr5" draw:text-style-name="P6" draw:layer="layout" svg:width="0.027cm" svg:height="0.027cm" svg:x="9.449cm" svg:y="7.631cm" svg:viewBox="0 0 28 28" draw:points="0,0 28,0 28,28 0,28">
          <text:p/>
        </draw:polygon>
        <draw:polygon draw:style-name="gr5" draw:text-style-name="P6" draw:layer="layout" svg:width="0.026cm" svg:height="0.027cm" svg:x="9.502cm" svg:y="7.631cm" svg:viewBox="0 0 27 28" draw:points="0,0 27,0 27,28 0,28">
          <text:p/>
        </draw:polygon>
        <draw:polygon draw:style-name="gr5" draw:text-style-name="P6" draw:layer="layout" svg:width="0.026cm" svg:height="0.027cm" svg:x="9.555cm" svg:y="7.631cm" svg:viewBox="0 0 27 28" draw:points="0,0 27,0 27,28 0,28">
          <text:p/>
        </draw:polygon>
        <draw:polygon draw:style-name="gr5" draw:text-style-name="P6" draw:layer="layout" svg:width="0.026cm" svg:height="0.027cm" svg:x="9.608cm" svg:y="7.631cm" svg:viewBox="0 0 27 28" draw:points="0,0 27,0 27,28 0,28">
          <text:p/>
        </draw:polygon>
        <draw:polygon draw:style-name="gr5" draw:text-style-name="P6" draw:layer="layout" svg:width="0.026cm" svg:height="0.027cm" svg:x="9.661cm" svg:y="7.631cm" svg:viewBox="0 0 27 28" draw:points="0,0 27,0 27,28 0,28">
          <text:p/>
        </draw:polygon>
        <draw:polygon draw:style-name="gr5" draw:text-style-name="P6" draw:layer="layout" svg:width="0.026cm" svg:height="0.027cm" svg:x="9.714cm" svg:y="7.631cm" svg:viewBox="0 0 27 28" draw:points="0,0 27,0 27,28 0,28">
          <text:p/>
        </draw:polygon>
        <draw:polygon draw:style-name="gr5" draw:text-style-name="P6" draw:layer="layout" svg:width="0.026cm" svg:height="0.027cm" svg:x="9.767cm" svg:y="7.631cm" svg:viewBox="0 0 27 28" draw:points="0,0 27,0 27,28 0,28">
          <text:p/>
        </draw:polygon>
        <draw:polygon draw:style-name="gr5" draw:text-style-name="P6" draw:layer="layout" svg:width="0.026cm" svg:height="0.027cm" svg:x="9.82cm" svg:y="7.631cm" svg:viewBox="0 0 27 28" draw:points="0,0 27,0 27,28 0,28">
          <text:p/>
        </draw:polygon>
        <draw:polygon draw:style-name="gr5" draw:text-style-name="P6" draw:layer="layout" svg:width="0.026cm" svg:height="0.027cm" svg:x="9.873cm" svg:y="7.631cm" svg:viewBox="0 0 27 28" draw:points="0,0 27,0 27,28 0,28">
          <text:p/>
        </draw:polygon>
        <draw:polygon draw:style-name="gr5" draw:text-style-name="P6" draw:layer="layout" svg:width="0.026cm" svg:height="0.027cm" svg:x="9.926cm" svg:y="7.631cm" svg:viewBox="0 0 27 28" draw:points="0,0 27,0 27,28 0,28">
          <text:p/>
        </draw:polygon>
        <draw:polygon draw:style-name="gr5" draw:text-style-name="P6" draw:layer="layout" svg:width="0.027cm" svg:height="0.027cm" svg:x="9.978cm" svg:y="7.631cm" svg:viewBox="0 0 28 28" draw:points="0,0 28,0 28,28 0,28">
          <text:p/>
        </draw:polygon>
        <draw:polygon draw:style-name="gr5" draw:text-style-name="P6" draw:layer="layout" svg:width="0.027cm" svg:height="0.027cm" svg:x="10.031cm" svg:y="7.631cm" svg:viewBox="0 0 28 28" draw:points="0,0 28,0 28,28 0,28">
          <text:p/>
        </draw:polygon>
        <draw:polygon draw:style-name="gr5" draw:text-style-name="P6" draw:layer="layout" svg:width="0.027cm" svg:height="0.027cm" svg:x="10.084cm" svg:y="7.631cm" svg:viewBox="0 0 28 28" draw:points="0,0 28,0 28,28 0,28">
          <text:p/>
        </draw:polygon>
        <draw:polygon draw:style-name="gr5" draw:text-style-name="P6" draw:layer="layout" svg:width="0.027cm" svg:height="0.027cm" svg:x="10.137cm" svg:y="7.631cm" svg:viewBox="0 0 28 28" draw:points="0,0 28,0 28,28 0,28">
          <text:p/>
        </draw:polygon>
        <draw:polygon draw:style-name="gr5" draw:text-style-name="P6" draw:layer="layout" svg:width="0.027cm" svg:height="0.027cm" svg:x="10.19cm" svg:y="7.631cm" svg:viewBox="0 0 28 28" draw:points="0,0 28,0 28,28 0,28">
          <text:p/>
        </draw:polygon>
        <draw:polygon draw:style-name="gr5" draw:text-style-name="P6" draw:layer="layout" svg:width="0.027cm" svg:height="0.027cm" svg:x="10.243cm" svg:y="7.631cm" svg:viewBox="0 0 28 28" draw:points="0,0 28,0 28,28 0,28">
          <text:p/>
        </draw:polygon>
        <draw:polygon draw:style-name="gr5" draw:text-style-name="P6" draw:layer="layout" svg:width="0.027cm" svg:height="0.027cm" svg:x="10.296cm" svg:y="7.631cm" svg:viewBox="0 0 28 28" draw:points="0,0 28,0 28,28 0,28">
          <text:p/>
        </draw:polygon>
        <draw:polygon draw:style-name="gr5" draw:text-style-name="P6" draw:layer="layout" svg:width="0.027cm" svg:height="0.027cm" svg:x="10.349cm" svg:y="7.631cm" svg:viewBox="0 0 28 28" draw:points="0,0 28,0 28,28 0,28">
          <text:p/>
        </draw:polygon>
        <draw:polygon draw:style-name="gr5" draw:text-style-name="P6" draw:layer="layout" svg:width="0.026cm" svg:height="0.027cm" svg:x="10.402cm" svg:y="7.631cm" svg:viewBox="0 0 27 28" draw:points="0,0 27,0 27,28 0,28">
          <text:p/>
        </draw:polygon>
        <draw:polygon draw:style-name="gr5" draw:text-style-name="P6" draw:layer="layout" svg:width="0.026cm" svg:height="0.027cm" svg:x="10.455cm" svg:y="7.631cm" svg:viewBox="0 0 27 28" draw:points="0,0 27,0 27,28 0,28">
          <text:p/>
        </draw:polygon>
        <draw:polygon draw:style-name="gr5" draw:text-style-name="P6" draw:layer="layout" svg:width="0.026cm" svg:height="0.027cm" svg:x="10.508cm" svg:y="7.631cm" svg:viewBox="0 0 27 28" draw:points="0,0 27,0 27,28 0,28">
          <text:p/>
        </draw:polygon>
        <draw:polygon draw:style-name="gr5" draw:text-style-name="P6" draw:layer="layout" svg:width="0.026cm" svg:height="0.027cm" svg:x="10.561cm" svg:y="7.631cm" svg:viewBox="0 0 27 28" draw:points="0,0 27,0 27,28 0,28">
          <text:p/>
        </draw:polygon>
        <draw:polygon draw:style-name="gr5" draw:text-style-name="P6" draw:layer="layout" svg:width="0.026cm" svg:height="0.027cm" svg:x="10.614cm" svg:y="7.631cm" svg:viewBox="0 0 27 28" draw:points="0,0 27,0 27,28 0,28">
          <text:p/>
        </draw:polygon>
        <draw:polygon draw:style-name="gr5" draw:text-style-name="P6" draw:layer="layout" svg:width="0.026cm" svg:height="0.027cm" svg:x="10.667cm" svg:y="7.631cm" svg:viewBox="0 0 27 28" draw:points="0,0 27,0 27,28 0,28">
          <text:p/>
        </draw:polygon>
        <draw:polygon draw:style-name="gr5" draw:text-style-name="P6" draw:layer="layout" svg:width="0.026cm" svg:height="0.027cm" svg:x="10.72cm" svg:y="7.631cm" svg:viewBox="0 0 27 28" draw:points="0,0 27,0 27,28 0,28">
          <text:p/>
        </draw:polygon>
        <draw:polygon draw:style-name="gr5" draw:text-style-name="P6" draw:layer="layout" svg:width="0.026cm" svg:height="0.027cm" svg:x="10.773cm" svg:y="7.631cm" svg:viewBox="0 0 27 28" draw:points="0,0 27,0 27,28 0,28">
          <text:p/>
        </draw:polygon>
        <draw:polygon draw:style-name="gr5" draw:text-style-name="P6" draw:layer="layout" svg:width="0.026cm" svg:height="0.027cm" svg:x="10.826cm" svg:y="7.631cm" svg:viewBox="0 0 27 28" draw:points="0,0 27,0 27,28 0,28">
          <text:p/>
        </draw:polygon>
        <draw:polygon draw:style-name="gr5" draw:text-style-name="P6" draw:layer="layout" svg:width="0.027cm" svg:height="0.027cm" svg:x="10.878cm" svg:y="7.631cm" svg:viewBox="0 0 28 28" draw:points="0,0 28,0 28,28 0,28">
          <text:p/>
        </draw:polygon>
        <draw:polygon draw:style-name="gr5" draw:text-style-name="P6" draw:layer="layout" svg:width="0.027cm" svg:height="0.027cm" svg:x="10.931cm" svg:y="7.631cm" svg:viewBox="0 0 28 28" draw:points="0,0 28,0 28,28 0,28">
          <text:p/>
        </draw:polygon>
        <draw:polygon draw:style-name="gr5" draw:text-style-name="P6" draw:layer="layout" svg:width="0.028cm" svg:height="0.027cm" svg:x="10.984cm" svg:y="7.631cm" svg:viewBox="0 0 29 28" draw:points="0,0 29,0 29,28 0,28">
          <text:p/>
        </draw:polygon>
        <draw:polygon draw:style-name="gr5" draw:text-style-name="P6" draw:layer="layout" svg:width="0.027cm" svg:height="0.027cm" svg:x="11.037cm" svg:y="7.631cm" svg:viewBox="0 0 28 28" draw:points="0,0 28,0 28,28 0,28">
          <text:p/>
        </draw:polygon>
        <draw:polygon draw:style-name="gr5" draw:text-style-name="P6" draw:layer="layout" svg:width="0.027cm" svg:height="0.027cm" svg:x="11.09cm" svg:y="7.631cm" svg:viewBox="0 0 28 28" draw:points="0,0 28,0 28,28 0,28">
          <text:p/>
        </draw:polygon>
        <draw:polygon draw:style-name="gr5" draw:text-style-name="P6" draw:layer="layout" svg:width="0.027cm" svg:height="0.027cm" svg:x="11.143cm" svg:y="7.631cm" svg:viewBox="0 0 28 28" draw:points="0,0 28,0 28,28 0,28">
          <text:p/>
        </draw:polygon>
        <draw:polygon draw:style-name="gr5" draw:text-style-name="P6" draw:layer="layout" svg:width="0.027cm" svg:height="0.027cm" svg:x="11.196cm" svg:y="7.631cm" svg:viewBox="0 0 28 28" draw:points="0,0 28,0 28,28 0,28">
          <text:p/>
        </draw:polygon>
        <draw:polygon draw:style-name="gr5" draw:text-style-name="P6" draw:layer="layout" svg:width="0.027cm" svg:height="0.027cm" svg:x="11.249cm" svg:y="7.631cm" svg:viewBox="0 0 28 28" draw:points="0,0 28,0 28,28 0,28">
          <text:p/>
        </draw:polygon>
        <draw:polygon draw:style-name="gr5" draw:text-style-name="P6" draw:layer="layout" svg:width="0.026cm" svg:height="0.027cm" svg:x="11.302cm" svg:y="7.631cm" svg:viewBox="0 0 27 28" draw:points="0,0 27,0 27,28 0,28">
          <text:p/>
        </draw:polygon>
        <draw:polygon draw:style-name="gr5" draw:text-style-name="P6" draw:layer="layout" svg:width="0.026cm" svg:height="0.027cm" svg:x="11.355cm" svg:y="7.631cm" svg:viewBox="0 0 27 28" draw:points="0,0 27,0 27,28 0,28">
          <text:p/>
        </draw:polygon>
        <draw:polygon draw:style-name="gr5" draw:text-style-name="P6" draw:layer="layout" svg:width="0.026cm" svg:height="0.027cm" svg:x="11.408cm" svg:y="7.631cm" svg:viewBox="0 0 27 28" draw:points="0,0 27,0 27,28 0,28">
          <text:p/>
        </draw:polygon>
        <draw:polygon draw:style-name="gr5" draw:text-style-name="P6" draw:layer="layout" svg:width="0.026cm" svg:height="0.027cm" svg:x="11.461cm" svg:y="7.631cm" svg:viewBox="0 0 27 28" draw:points="0,0 27,0 27,28 0,28">
          <text:p/>
        </draw:polygon>
        <draw:polygon draw:style-name="gr5" draw:text-style-name="P6" draw:layer="layout" svg:width="0.026cm" svg:height="0.027cm" svg:x="11.514cm" svg:y="7.631cm" svg:viewBox="0 0 27 28" draw:points="0,0 27,0 27,28 0,28">
          <text:p/>
        </draw:polygon>
        <draw:polygon draw:style-name="gr5" draw:text-style-name="P6" draw:layer="layout" svg:width="0.026cm" svg:height="0.027cm" svg:x="11.567cm" svg:y="7.631cm" svg:viewBox="0 0 27 28" draw:points="0,0 27,0 27,28 0,28">
          <text:p/>
        </draw:polygon>
        <draw:polygon draw:style-name="gr5" draw:text-style-name="P6" draw:layer="layout" svg:width="0.026cm" svg:height="0.027cm" svg:x="11.62cm" svg:y="7.631cm" svg:viewBox="0 0 27 28" draw:points="0,0 27,0 27,28 0,28">
          <text:p/>
        </draw:polygon>
        <draw:polygon draw:style-name="gr5" draw:text-style-name="P6" draw:layer="layout" svg:width="0.026cm" svg:height="0.027cm" svg:x="11.673cm" svg:y="7.631cm" svg:viewBox="0 0 27 28" draw:points="0,0 27,0 27,28 0,28">
          <text:p/>
        </draw:polygon>
        <draw:polygon draw:style-name="gr5" draw:text-style-name="P6" draw:layer="layout" svg:width="0.027cm" svg:height="0.027cm" svg:x="11.725cm" svg:y="7.631cm" svg:viewBox="0 0 28 28" draw:points="0,0 28,0 28,28 0,28">
          <text:p/>
        </draw:polygon>
        <draw:polygon draw:style-name="gr5" draw:text-style-name="P6" draw:layer="layout" svg:width="0.027cm" svg:height="0.027cm" svg:x="11.778cm" svg:y="7.631cm" svg:viewBox="0 0 28 28" draw:points="0,0 28,0 28,28 0,28">
          <text:p/>
        </draw:polygon>
        <draw:polygon draw:style-name="gr5" draw:text-style-name="P6" draw:layer="layout" svg:width="0.027cm" svg:height="0.027cm" svg:x="11.831cm" svg:y="7.631cm" svg:viewBox="0 0 28 28" draw:points="0,0 28,0 28,28 0,28">
          <text:p/>
        </draw:polygon>
        <draw:polygon draw:style-name="gr5" draw:text-style-name="P6" draw:layer="layout" svg:width="0.027cm" svg:height="0.027cm" svg:x="11.884cm" svg:y="7.631cm" svg:viewBox="0 0 28 28" draw:points="0,0 28,0 28,28 0,28">
          <text:p/>
        </draw:polygon>
        <draw:polygon draw:style-name="gr5" draw:text-style-name="P6" draw:layer="layout" svg:width="0.027cm" svg:height="0.027cm" svg:x="11.937cm" svg:y="7.631cm" svg:viewBox="0 0 28 28" draw:points="0,0 28,0 28,28 0,28">
          <text:p/>
        </draw:polygon>
        <draw:polygon draw:style-name="gr5" draw:text-style-name="P6" draw:layer="layout" svg:width="0.027cm" svg:height="0.027cm" svg:x="11.99cm" svg:y="7.631cm" svg:viewBox="0 0 28 28" draw:points="0,0 28,0 28,28 0,28">
          <text:p/>
        </draw:polygon>
        <draw:polygon draw:style-name="gr5" draw:text-style-name="P6" draw:layer="layout" svg:width="0.027cm" svg:height="0.027cm" svg:x="12.043cm" svg:y="7.631cm" svg:viewBox="0 0 28 28" draw:points="0,0 28,0 28,28 0,28">
          <text:p/>
        </draw:polygon>
        <draw:polygon draw:style-name="gr5" draw:text-style-name="P6" draw:layer="layout" svg:width="0.027cm" svg:height="0.027cm" svg:x="12.096cm" svg:y="7.631cm" svg:viewBox="0 0 28 28" draw:points="0,0 28,0 28,28 0,28">
          <text:p/>
        </draw:polygon>
        <draw:polygon draw:style-name="gr5" draw:text-style-name="P6" draw:layer="layout" svg:width="0.026cm" svg:height="0.027cm" svg:x="12.149cm" svg:y="7.631cm" svg:viewBox="0 0 27 28" draw:points="0,0 27,0 27,28 0,28">
          <text:p/>
        </draw:polygon>
        <draw:polygon draw:style-name="gr5" draw:text-style-name="P6" draw:layer="layout" svg:width="0.026cm" svg:height="0.027cm" svg:x="12.202cm" svg:y="7.631cm" svg:viewBox="0 0 27 28" draw:points="0,0 27,0 27,28 0,28">
          <text:p/>
        </draw:polygon>
        <draw:polygon draw:style-name="gr5" draw:text-style-name="P6" draw:layer="layout" svg:width="0.026cm" svg:height="0.027cm" svg:x="12.255cm" svg:y="7.631cm" svg:viewBox="0 0 27 28" draw:points="0,0 27,0 27,28 0,28">
          <text:p/>
        </draw:polygon>
        <draw:polygon draw:style-name="gr5" draw:text-style-name="P6" draw:layer="layout" svg:width="0.026cm" svg:height="0.027cm" svg:x="12.308cm" svg:y="7.631cm" svg:viewBox="0 0 27 28" draw:points="0,0 27,0 27,28 0,28">
          <text:p/>
        </draw:polygon>
        <draw:polygon draw:style-name="gr5" draw:text-style-name="P6" draw:layer="layout" svg:width="0.026cm" svg:height="0.027cm" svg:x="12.361cm" svg:y="7.631cm" svg:viewBox="0 0 27 28" draw:points="0,0 27,0 27,28 0,28">
          <text:p/>
        </draw:polygon>
        <draw:polygon draw:style-name="gr5" draw:text-style-name="P6" draw:layer="layout" svg:width="0.026cm" svg:height="0.027cm" svg:x="12.414cm" svg:y="7.631cm" svg:viewBox="0 0 27 28" draw:points="0,0 27,0 27,28 0,28">
          <text:p/>
        </draw:polygon>
        <draw:polygon draw:style-name="gr5" draw:text-style-name="P6" draw:layer="layout" svg:width="0.026cm" svg:height="0.027cm" svg:x="12.467cm" svg:y="7.631cm" svg:viewBox="0 0 27 28" draw:points="0,0 27,0 27,28 0,28">
          <text:p/>
        </draw:polygon>
        <draw:polygon draw:style-name="gr5" draw:text-style-name="P6" draw:layer="layout" svg:width="0.026cm" svg:height="0.027cm" svg:x="12.52cm" svg:y="7.631cm" svg:viewBox="0 0 27 28" draw:points="0,0 27,0 27,28 0,28">
          <text:p/>
        </draw:polygon>
        <draw:polygon draw:style-name="gr5" draw:text-style-name="P6" draw:layer="layout" svg:width="0.026cm" svg:height="0.027cm" svg:x="12.573cm" svg:y="7.631cm" svg:viewBox="0 0 27 28" draw:points="0,0 27,0 27,28 0,28">
          <text:p/>
        </draw:polygon>
        <draw:polygon draw:style-name="gr5" draw:text-style-name="P6" draw:layer="layout" svg:width="0.027cm" svg:height="0.027cm" svg:x="12.625cm" svg:y="7.631cm" svg:viewBox="0 0 28 28" draw:points="0,0 28,0 28,28 0,28">
          <text:p/>
        </draw:polygon>
        <draw:polygon draw:style-name="gr5" draw:text-style-name="P6" draw:layer="layout" svg:width="0.027cm" svg:height="0.027cm" svg:x="12.678cm" svg:y="7.631cm" svg:viewBox="0 0 28 28" draw:points="0,0 28,0 28,28 0,28">
          <text:p/>
        </draw:polygon>
        <draw:polygon draw:style-name="gr5" draw:text-style-name="P6" draw:layer="layout" svg:width="0.027cm" svg:height="0.027cm" svg:x="12.731cm" svg:y="7.631cm" svg:viewBox="0 0 28 28" draw:points="0,0 28,0 28,28 0,28">
          <text:p/>
        </draw:polygon>
        <draw:polygon draw:style-name="gr5" draw:text-style-name="P6" draw:layer="layout" svg:width="0.027cm" svg:height="0.027cm" svg:x="12.784cm" svg:y="7.631cm" svg:viewBox="0 0 28 28" draw:points="0,0 28,0 28,28 0,28">
          <text:p/>
        </draw:polygon>
        <draw:polygon draw:style-name="gr5" draw:text-style-name="P6" draw:layer="layout" svg:width="0.027cm" svg:height="0.027cm" svg:x="12.837cm" svg:y="7.631cm" svg:viewBox="0 0 28 28" draw:points="0,0 28,0 28,28 0,28">
          <text:p/>
        </draw:polygon>
        <draw:polygon draw:style-name="gr5" draw:text-style-name="P6" draw:layer="layout" svg:width="0.027cm" svg:height="0.027cm" svg:x="12.89cm" svg:y="7.631cm" svg:viewBox="0 0 28 28" draw:points="0,0 28,0 28,28 0,28">
          <text:p/>
        </draw:polygon>
        <draw:polygon draw:style-name="gr5" draw:text-style-name="P6" draw:layer="layout" svg:width="0.027cm" svg:height="0.027cm" svg:x="12.943cm" svg:y="7.631cm" svg:viewBox="0 0 28 28" draw:points="0,0 28,0 28,28 0,28">
          <text:p/>
        </draw:polygon>
        <draw:polygon draw:style-name="gr5" draw:text-style-name="P6" draw:layer="layout" svg:width="0.027cm" svg:height="0.027cm" svg:x="12.996cm" svg:y="7.631cm" svg:viewBox="0 0 28 28" draw:points="0,0 28,0 28,28 0,28">
          <text:p/>
        </draw:polygon>
        <draw:polygon draw:style-name="gr5" draw:text-style-name="P6" draw:layer="layout" svg:width="0.026cm" svg:height="0.027cm" svg:x="13.049cm" svg:y="7.631cm" svg:viewBox="0 0 27 28" draw:points="0,0 27,0 27,28 0,28">
          <text:p/>
        </draw:polygon>
        <draw:polygon draw:style-name="gr5" draw:text-style-name="P6" draw:layer="layout" svg:width="0.026cm" svg:height="0.027cm" svg:x="13.102cm" svg:y="7.631cm" svg:viewBox="0 0 27 28" draw:points="0,0 27,0 27,28 0,28">
          <text:p/>
        </draw:polygon>
        <draw:polygon draw:style-name="gr5" draw:text-style-name="P6" draw:layer="layout" svg:width="0.026cm" svg:height="0.027cm" svg:x="13.155cm" svg:y="7.631cm" svg:viewBox="0 0 27 28" draw:points="0,0 27,0 27,28 0,28">
          <text:p/>
        </draw:polygon>
        <draw:polygon draw:style-name="gr5" draw:text-style-name="P6" draw:layer="layout" svg:width="0.026cm" svg:height="0.027cm" svg:x="13.208cm" svg:y="7.631cm" svg:viewBox="0 0 27 28" draw:points="0,0 27,0 27,28 0,28">
          <text:p/>
        </draw:polygon>
        <draw:polygon draw:style-name="gr5" draw:text-style-name="P6" draw:layer="layout" svg:width="0.026cm" svg:height="0.027cm" svg:x="13.261cm" svg:y="7.631cm" svg:viewBox="0 0 27 28" draw:points="0,0 27,0 27,28 0,28">
          <text:p/>
        </draw:polygon>
        <draw:polygon draw:style-name="gr5" draw:text-style-name="P6" draw:layer="layout" svg:width="0.026cm" svg:height="0.027cm" svg:x="13.314cm" svg:y="7.631cm" svg:viewBox="0 0 27 28" draw:points="0,0 27,0 27,28 0,28">
          <text:p/>
        </draw:polygon>
        <draw:polygon draw:style-name="gr5" draw:text-style-name="P6" draw:layer="layout" svg:width="0.026cm" svg:height="0.027cm" svg:x="13.367cm" svg:y="7.631cm" svg:viewBox="0 0 27 28" draw:points="0,0 27,0 27,28 0,28">
          <text:p/>
        </draw:polygon>
        <draw:polygon draw:style-name="gr5" draw:text-style-name="P6" draw:layer="layout" svg:width="0.026cm" svg:height="0.027cm" svg:x="13.42cm" svg:y="7.631cm" svg:viewBox="0 0 27 28" draw:points="0,0 27,0 27,28 0,28">
          <text:p/>
        </draw:polygon>
        <draw:polygon draw:style-name="gr5" draw:text-style-name="P6" draw:layer="layout" svg:width="0.026cm" svg:height="0.027cm" svg:x="13.473cm" svg:y="7.631cm" svg:viewBox="0 0 27 28" draw:points="0,0 27,0 27,28 0,28">
          <text:p/>
        </draw:polygon>
        <draw:polygon draw:style-name="gr5" draw:text-style-name="P6" draw:layer="layout" svg:width="0.027cm" svg:height="0.027cm" svg:x="13.525cm" svg:y="7.631cm" svg:viewBox="0 0 28 28" draw:points="0,0 28,0 28,28 0,28">
          <text:p/>
        </draw:polygon>
        <draw:polygon draw:style-name="gr5" draw:text-style-name="P6" draw:layer="layout" svg:width="0.027cm" svg:height="0.027cm" svg:x="13.578cm" svg:y="7.631cm" svg:viewBox="0 0 28 28" draw:points="0,0 28,0 28,28 0,28">
          <text:p/>
        </draw:polygon>
        <draw:polygon draw:style-name="gr5" draw:text-style-name="P6" draw:layer="layout" svg:width="0.027cm" svg:height="0.027cm" svg:x="13.631cm" svg:y="7.631cm" svg:viewBox="0 0 28 28" draw:points="0,0 28,0 28,28 0,28">
          <text:p/>
        </draw:polygon>
        <draw:polygon draw:style-name="gr5" draw:text-style-name="P6" draw:layer="layout" svg:width="0.027cm" svg:height="0.027cm" svg:x="13.684cm" svg:y="7.631cm" svg:viewBox="0 0 28 28" draw:points="0,0 28,0 28,28 0,28">
          <text:p/>
        </draw:polygon>
        <draw:polygon draw:style-name="gr5" draw:text-style-name="P6" draw:layer="layout" svg:width="0.027cm" svg:height="0.027cm" svg:x="13.737cm" svg:y="7.631cm" svg:viewBox="0 0 28 28" draw:points="0,0 28,0 28,28 0,28">
          <text:p/>
        </draw:polygon>
        <draw:polygon draw:style-name="gr5" draw:text-style-name="P6" draw:layer="layout" svg:width="0.027cm" svg:height="0.027cm" svg:x="13.79cm" svg:y="7.631cm" svg:viewBox="0 0 28 28" draw:points="0,0 28,0 28,28 0,28">
          <text:p/>
        </draw:polygon>
        <draw:polygon draw:style-name="gr5" draw:text-style-name="P6" draw:layer="layout" svg:width="0.027cm" svg:height="0.027cm" svg:x="13.843cm" svg:y="7.631cm" svg:viewBox="0 0 28 28" draw:points="0,0 28,0 28,28 0,28">
          <text:p/>
        </draw:polygon>
        <draw:polygon draw:style-name="gr5" draw:text-style-name="P6" draw:layer="layout" svg:width="0.028cm" svg:height="0.027cm" svg:x="13.896cm" svg:y="7.631cm" svg:viewBox="0 0 29 28" draw:points="0,0 29,0 29,28 0,28">
          <text:p/>
        </draw:polygon>
        <draw:polygon draw:style-name="gr5" draw:text-style-name="P6" draw:layer="layout" svg:width="0.026cm" svg:height="0.027cm" svg:x="13.949cm" svg:y="7.631cm" svg:viewBox="0 0 27 28" draw:points="0,0 27,0 27,28 0,28">
          <text:p/>
        </draw:polygon>
        <draw:polygon draw:style-name="gr5" draw:text-style-name="P6" draw:layer="layout" svg:width="0.026cm" svg:height="0.027cm" svg:x="14.002cm" svg:y="7.631cm" svg:viewBox="0 0 27 28" draw:points="0,0 27,0 27,28 0,28">
          <text:p/>
        </draw:polygon>
        <draw:polygon draw:style-name="gr5" draw:text-style-name="P6" draw:layer="layout" svg:width="0.026cm" svg:height="0.027cm" svg:x="14.055cm" svg:y="7.631cm" svg:viewBox="0 0 27 28" draw:points="0,0 27,0 27,28 0,28">
          <text:p/>
        </draw:polygon>
        <draw:polygon draw:style-name="gr5" draw:text-style-name="P6" draw:layer="layout" svg:width="0.026cm" svg:height="0.027cm" svg:x="14.108cm" svg:y="7.631cm" svg:viewBox="0 0 27 28" draw:points="0,0 27,0 27,28 0,28">
          <text:p/>
        </draw:polygon>
        <draw:polygon draw:style-name="gr5" draw:text-style-name="P6" draw:layer="layout" svg:width="0.026cm" svg:height="0.027cm" svg:x="14.161cm" svg:y="7.631cm" svg:viewBox="0 0 27 28" draw:points="0,0 27,0 27,28 0,28">
          <text:p/>
        </draw:polygon>
        <draw:polygon draw:style-name="gr5" draw:text-style-name="P6" draw:layer="layout" svg:width="0.026cm" svg:height="0.027cm" svg:x="14.214cm" svg:y="7.631cm" svg:viewBox="0 0 27 28" draw:points="0,0 27,0 27,28 0,28">
          <text:p/>
        </draw:polygon>
        <draw:polygon draw:style-name="gr5" draw:text-style-name="P6" draw:layer="layout" svg:width="0.026cm" svg:height="0.027cm" svg:x="14.267cm" svg:y="7.631cm" svg:viewBox="0 0 27 28" draw:points="0,0 27,0 27,28 0,28">
          <text:p/>
        </draw:polygon>
        <draw:polygon draw:style-name="gr5" draw:text-style-name="P6" draw:layer="layout" svg:width="0.026cm" svg:height="0.027cm" svg:x="14.32cm" svg:y="7.631cm" svg:viewBox="0 0 27 28" draw:points="0,0 27,0 27,28 0,28">
          <text:p/>
        </draw:polygon>
        <draw:polygon draw:style-name="gr5" draw:text-style-name="P6" draw:layer="layout" svg:width="0.027cm" svg:height="0.027cm" svg:x="14.372cm" svg:y="7.631cm" svg:viewBox="0 0 28 28" draw:points="0,0 28,0 28,28 0,28">
          <text:p/>
        </draw:polygon>
        <draw:polygon draw:style-name="gr5" draw:text-style-name="P6" draw:layer="layout" svg:width="0.027cm" svg:height="0.027cm" svg:x="14.425cm" svg:y="7.631cm" svg:viewBox="0 0 28 28" draw:points="0,0 28,0 28,28 0,28">
          <text:p/>
        </draw:polygon>
        <draw:polygon draw:style-name="gr5" draw:text-style-name="P6" draw:layer="layout" svg:width="0.027cm" svg:height="0.027cm" svg:x="14.478cm" svg:y="7.631cm" svg:viewBox="0 0 28 28" draw:points="0,0 28,0 28,28 0,28">
          <text:p/>
        </draw:polygon>
        <draw:polygon draw:style-name="gr5" draw:text-style-name="P6" draw:layer="layout" svg:width="0.027cm" svg:height="0.027cm" svg:x="14.531cm" svg:y="7.631cm" svg:viewBox="0 0 28 28" draw:points="0,0 28,0 28,28 0,28">
          <text:p/>
        </draw:polygon>
        <draw:polygon draw:style-name="gr5" draw:text-style-name="P6" draw:layer="layout" svg:width="0.027cm" svg:height="0.027cm" svg:x="14.584cm" svg:y="7.631cm" svg:viewBox="0 0 28 28" draw:points="0,0 28,0 28,28 0,28">
          <text:p/>
        </draw:polygon>
        <draw:polygon draw:style-name="gr5" draw:text-style-name="P6" draw:layer="layout" svg:width="0.027cm" svg:height="0.027cm" svg:x="14.637cm" svg:y="7.631cm" svg:viewBox="0 0 28 28" draw:points="0,0 28,0 28,28 0,28">
          <text:p/>
        </draw:polygon>
        <draw:polygon draw:style-name="gr5" draw:text-style-name="P6" draw:layer="layout" svg:width="0.027cm" svg:height="0.027cm" svg:x="14.69cm" svg:y="7.631cm" svg:viewBox="0 0 28 28" draw:points="0,0 28,0 28,28 0,28">
          <text:p/>
        </draw:polygon>
        <draw:polygon draw:style-name="gr5" draw:text-style-name="P6" draw:layer="layout" svg:width="0.027cm" svg:height="0.027cm" svg:x="14.743cm" svg:y="7.631cm" svg:viewBox="0 0 28 28" draw:points="0,0 28,0 28,28 0,28">
          <text:p/>
        </draw:polygon>
        <draw:polygon draw:style-name="gr5" draw:text-style-name="P6" draw:layer="layout" svg:width="0.026cm" svg:height="0.027cm" svg:x="14.796cm" svg:y="7.631cm" svg:viewBox="0 0 27 28" draw:points="0,0 27,0 27,28 0,28">
          <text:p/>
        </draw:polygon>
        <draw:polygon draw:style-name="gr5" draw:text-style-name="P6" draw:layer="layout" svg:width="0.026cm" svg:height="0.027cm" svg:x="14.849cm" svg:y="7.631cm" svg:viewBox="0 0 27 28" draw:points="0,0 27,0 27,28 0,28">
          <text:p/>
        </draw:polygon>
        <draw:polygon draw:style-name="gr5" draw:text-style-name="P6" draw:layer="layout" svg:width="0.026cm" svg:height="0.027cm" svg:x="14.902cm" svg:y="7.631cm" svg:viewBox="0 0 27 28" draw:points="0,0 27,0 27,28 0,28">
          <text:p/>
        </draw:polygon>
        <draw:polygon draw:style-name="gr5" draw:text-style-name="P6" draw:layer="layout" svg:width="0.026cm" svg:height="0.027cm" svg:x="14.955cm" svg:y="7.631cm" svg:viewBox="0 0 27 28" draw:points="0,0 27,0 27,28 0,28">
          <text:p/>
        </draw:polygon>
        <draw:polygon draw:style-name="gr5" draw:text-style-name="P6" draw:layer="layout" svg:width="0.026cm" svg:height="0.027cm" svg:x="15.008cm" svg:y="7.631cm" svg:viewBox="0 0 27 28" draw:points="0,0 27,0 27,28 0,28">
          <text:p/>
        </draw:polygon>
        <draw:polygon draw:style-name="gr5" draw:text-style-name="P6" draw:layer="layout" svg:width="0.026cm" svg:height="0.027cm" svg:x="15.061cm" svg:y="7.631cm" svg:viewBox="0 0 27 28" draw:points="0,0 27,0 27,28 0,28">
          <text:p/>
        </draw:polygon>
        <draw:polygon draw:style-name="gr5" draw:text-style-name="P6" draw:layer="layout" svg:width="0.026cm" svg:height="0.027cm" svg:x="15.114cm" svg:y="7.631cm" svg:viewBox="0 0 27 28" draw:points="0,0 27,0 27,28 0,28">
          <text:p/>
        </draw:polygon>
        <draw:polygon draw:style-name="gr5" draw:text-style-name="P6" draw:layer="layout" svg:width="0.026cm" svg:height="0.027cm" svg:x="15.167cm" svg:y="7.631cm" svg:viewBox="0 0 27 28" draw:points="0,0 27,0 27,28 0,28">
          <text:p/>
        </draw:polygon>
        <draw:polygon draw:style-name="gr5" draw:text-style-name="P6" draw:layer="layout" svg:width="0.026cm" svg:height="0.027cm" svg:x="15.22cm" svg:y="7.631cm" svg:viewBox="0 0 27 28" draw:points="0,0 27,0 27,28 0,28">
          <text:p/>
        </draw:polygon>
        <draw:polygon draw:style-name="gr5" draw:text-style-name="P6" draw:layer="layout" svg:width="0.027cm" svg:height="0.027cm" svg:x="15.272cm" svg:y="7.631cm" svg:viewBox="0 0 28 28" draw:points="0,0 28,0 28,28 0,28">
          <text:p/>
        </draw:polygon>
        <draw:polygon draw:style-name="gr5" draw:text-style-name="P6" draw:layer="layout" svg:width="0.027cm" svg:height="0.027cm" svg:x="15.325cm" svg:y="7.631cm" svg:viewBox="0 0 28 28" draw:points="0,0 28,0 28,28 0,28">
          <text:p/>
        </draw:polygon>
        <draw:polygon draw:style-name="gr5" draw:text-style-name="P6" draw:layer="layout" svg:width="0.028cm" svg:height="0.027cm" svg:x="15.378cm" svg:y="7.631cm" svg:viewBox="0 0 29 28" draw:points="0,0 29,0 29,28 0,28">
          <text:p/>
        </draw:polygon>
        <draw:polygon draw:style-name="gr5" draw:text-style-name="P6" draw:layer="layout" svg:width="0.027cm" svg:height="0.027cm" svg:x="15.431cm" svg:y="7.631cm" svg:viewBox="0 0 28 28" draw:points="0,0 28,0 28,28 0,28">
          <text:p/>
        </draw:polygon>
        <draw:polygon draw:style-name="gr5" draw:text-style-name="P6" draw:layer="layout" svg:width="0.027cm" svg:height="0.027cm" svg:x="15.484cm" svg:y="7.631cm" svg:viewBox="0 0 28 28" draw:points="0,0 28,0 28,28 0,28">
          <text:p/>
        </draw:polygon>
        <draw:polygon draw:style-name="gr5" draw:text-style-name="P6" draw:layer="layout" svg:width="0.027cm" svg:height="0.027cm" svg:x="15.537cm" svg:y="7.631cm" svg:viewBox="0 0 28 28" draw:points="0,0 28,0 28,28 0,28">
          <text:p/>
        </draw:polygon>
        <draw:polygon draw:style-name="gr5" draw:text-style-name="P6" draw:layer="layout" svg:width="0.027cm" svg:height="0.027cm" svg:x="15.59cm" svg:y="7.631cm" svg:viewBox="0 0 28 28" draw:points="0,0 28,0 28,28 0,28">
          <text:p/>
        </draw:polygon>
        <draw:polygon draw:style-name="gr5" draw:text-style-name="P6" draw:layer="layout" svg:width="0.027cm" svg:height="0.027cm" svg:x="15.643cm" svg:y="7.631cm" svg:viewBox="0 0 28 28" draw:points="0,0 28,0 28,28 0,28">
          <text:p/>
        </draw:polygon>
        <draw:polygon draw:style-name="gr5" draw:text-style-name="P6" draw:layer="layout" svg:width="0.026cm" svg:height="0.027cm" svg:x="15.696cm" svg:y="7.631cm" svg:viewBox="0 0 27 28" draw:points="0,0 27,0 27,28 0,28">
          <text:p/>
        </draw:polygon>
        <draw:polygon draw:style-name="gr5" draw:text-style-name="P6" draw:layer="layout" svg:width="0.026cm" svg:height="0.027cm" svg:x="15.749cm" svg:y="7.631cm" svg:viewBox="0 0 27 28" draw:points="0,0 27,0 27,28 0,28">
          <text:p/>
        </draw:polygon>
        <draw:polygon draw:style-name="gr5" draw:text-style-name="P6" draw:layer="layout" svg:width="0.026cm" svg:height="0.027cm" svg:x="15.802cm" svg:y="7.631cm" svg:viewBox="0 0 27 28" draw:points="0,0 27,0 27,28 0,28">
          <text:p/>
        </draw:polygon>
        <draw:polygon draw:style-name="gr5" draw:text-style-name="P6" draw:layer="layout" svg:width="0.026cm" svg:height="0.027cm" svg:x="15.855cm" svg:y="7.631cm" svg:viewBox="0 0 27 28" draw:points="0,0 27,0 27,28 0,28">
          <text:p/>
        </draw:polygon>
        <draw:polygon draw:style-name="gr5" draw:text-style-name="P6" draw:layer="layout" svg:width="0.026cm" svg:height="0.027cm" svg:x="15.908cm" svg:y="7.631cm" svg:viewBox="0 0 27 28" draw:points="0,0 27,0 27,28 0,28">
          <text:p/>
        </draw:polygon>
        <draw:polygon draw:style-name="gr5" draw:text-style-name="P6" draw:layer="layout" svg:width="0.026cm" svg:height="0.027cm" svg:x="15.961cm" svg:y="7.631cm" svg:viewBox="0 0 27 28" draw:points="0,0 27,0 27,28 0,28">
          <text:p/>
        </draw:polygon>
        <draw:polygon draw:style-name="gr5" draw:text-style-name="P6" draw:layer="layout" svg:width="0.026cm" svg:height="0.027cm" svg:x="16.014cm" svg:y="7.631cm" svg:viewBox="0 0 27 28" draw:points="0,0 27,0 27,28 0,28">
          <text:p/>
        </draw:polygon>
        <draw:polygon draw:style-name="gr5" draw:text-style-name="P6" draw:layer="layout" svg:width="0.026cm" svg:height="0.027cm" svg:x="16.067cm" svg:y="7.631cm" svg:viewBox="0 0 27 28" draw:points="0,0 27,0 27,28 0,28">
          <text:p/>
        </draw:polygon>
        <draw:polygon draw:style-name="gr5" draw:text-style-name="P6" draw:layer="layout" svg:width="0.026cm" svg:height="0.027cm" svg:x="16.12cm" svg:y="7.631cm" svg:viewBox="0 0 27 28" draw:points="0,0 27,0 27,28 0,28">
          <text:p/>
        </draw:polygon>
        <draw:polygon draw:style-name="gr5" draw:text-style-name="P6" draw:layer="layout" svg:width="0.027cm" svg:height="0.027cm" svg:x="16.172cm" svg:y="7.631cm" svg:viewBox="0 0 28 28" draw:points="0,0 28,0 28,28 0,28">
          <text:p/>
        </draw:polygon>
        <draw:polygon draw:style-name="gr5" draw:text-style-name="P6" draw:layer="layout" svg:width="0.027cm" svg:height="0.027cm" svg:x="16.225cm" svg:y="7.631cm" svg:viewBox="0 0 28 28" draw:points="0,0 28,0 28,28 0,28">
          <text:p/>
        </draw:polygon>
        <draw:polygon draw:style-name="gr5" draw:text-style-name="P6" draw:layer="layout" svg:width="0.027cm" svg:height="0.027cm" svg:x="16.278cm" svg:y="7.631cm" svg:viewBox="0 0 28 28" draw:points="0,0 28,0 28,28 0,28">
          <text:p/>
        </draw:polygon>
        <draw:polygon draw:style-name="gr5" draw:text-style-name="P6" draw:layer="layout" svg:width="0.027cm" svg:height="0.027cm" svg:x="16.331cm" svg:y="7.631cm" svg:viewBox="0 0 28 28" draw:points="0,0 28,0 28,28 0,28">
          <text:p/>
        </draw:polygon>
        <draw:polygon draw:style-name="gr5" draw:text-style-name="P6" draw:layer="layout" svg:width="0.027cm" svg:height="0.027cm" svg:x="16.384cm" svg:y="7.631cm" svg:viewBox="0 0 28 28" draw:points="0,0 28,0 28,28 0,28">
          <text:p/>
        </draw:polygon>
        <draw:polygon draw:style-name="gr5" draw:text-style-name="P6" draw:layer="layout" svg:width="0.027cm" svg:height="0.027cm" svg:x="16.437cm" svg:y="7.631cm" svg:viewBox="0 0 28 28" draw:points="0,0 28,0 28,28 0,28">
          <text:p/>
        </draw:polygon>
        <draw:polygon draw:style-name="gr5" draw:text-style-name="P6" draw:layer="layout" svg:width="0.027cm" svg:height="0.027cm" svg:x="16.49cm" svg:y="7.631cm" svg:viewBox="0 0 28 28" draw:points="0,0 28,0 28,28 0,28">
          <text:p/>
        </draw:polygon>
        <draw:polygon draw:style-name="gr5" draw:text-style-name="P6" draw:layer="layout" svg:width="0.027cm" svg:height="0.027cm" svg:x="16.543cm" svg:y="7.631cm" svg:viewBox="0 0 28 28" draw:points="0,0 28,0 28,28 0,28">
          <text:p/>
        </draw:polygon>
        <draw:polygon draw:style-name="gr5" draw:text-style-name="P6" draw:layer="layout" svg:width="0.026cm" svg:height="0.027cm" svg:x="16.596cm" svg:y="7.631cm" svg:viewBox="0 0 27 28" draw:points="0,0 27,0 27,28 0,28">
          <text:p/>
        </draw:polygon>
        <draw:polygon draw:style-name="gr5" draw:text-style-name="P6" draw:layer="layout" svg:width="0.026cm" svg:height="0.027cm" svg:x="16.649cm" svg:y="7.631cm" svg:viewBox="0 0 27 28" draw:points="0,0 27,0 27,28 0,28">
          <text:p/>
        </draw:polygon>
        <draw:polygon draw:style-name="gr5" draw:text-style-name="P6" draw:layer="layout" svg:width="0.026cm" svg:height="0.027cm" svg:x="16.702cm" svg:y="7.631cm" svg:viewBox="0 0 27 28" draw:points="0,0 27,0 27,28 0,28">
          <text:p/>
        </draw:polygon>
        <draw:polygon draw:style-name="gr5" draw:text-style-name="P6" draw:layer="layout" svg:width="0.026cm" svg:height="0.027cm" svg:x="16.755cm" svg:y="7.631cm" svg:viewBox="0 0 27 28" draw:points="0,0 27,0 27,28 0,28">
          <text:p/>
        </draw:polygon>
        <draw:polygon draw:style-name="gr5" draw:text-style-name="P6" draw:layer="layout" svg:width="0.026cm" svg:height="0.027cm" svg:x="16.808cm" svg:y="7.631cm" svg:viewBox="0 0 27 28" draw:points="0,0 27,0 27,28 0,28">
          <text:p/>
        </draw:polygon>
        <draw:polygon draw:style-name="gr5" draw:text-style-name="P6" draw:layer="layout" svg:width="0.026cm" svg:height="0.027cm" svg:x="16.861cm" svg:y="7.631cm" svg:viewBox="0 0 27 28" draw:points="0,0 27,0 27,28 0,28">
          <text:p/>
        </draw:polygon>
        <draw:polygon draw:style-name="gr5" draw:text-style-name="P6" draw:layer="layout" svg:width="0.026cm" svg:height="0.027cm" svg:x="16.914cm" svg:y="7.631cm" svg:viewBox="0 0 27 28" draw:points="0,0 27,0 27,28 0,28">
          <text:p/>
        </draw:polygon>
        <draw:polygon draw:style-name="gr5" draw:text-style-name="P6" draw:layer="layout" svg:width="0.026cm" svg:height="0.027cm" svg:x="16.967cm" svg:y="7.631cm" svg:viewBox="0 0 27 28" draw:points="0,0 27,0 27,28 0,28">
          <text:p/>
        </draw:polygon>
        <draw:polygon draw:style-name="gr5" draw:text-style-name="P6" draw:layer="layout" svg:width="0.026cm" svg:height="0.027cm" svg:x="17.02cm" svg:y="7.631cm" svg:viewBox="0 0 27 28" draw:points="0,0 27,0 27,28 0,28">
          <text:p/>
        </draw:polygon>
        <draw:polygon draw:style-name="gr5" draw:text-style-name="P6" draw:layer="layout" svg:width="0.027cm" svg:height="0.027cm" svg:x="17.072cm" svg:y="7.631cm" svg:viewBox="0 0 28 28" draw:points="0,0 28,0 28,28 0,28">
          <text:p/>
        </draw:polygon>
        <draw:polygon draw:style-name="gr5" draw:text-style-name="P6" draw:layer="layout" svg:width="0.027cm" svg:height="0.027cm" svg:x="17.125cm" svg:y="7.631cm" svg:viewBox="0 0 28 28" draw:points="0,0 28,0 28,28 0,28">
          <text:p/>
        </draw:polygon>
        <draw:polygon draw:style-name="gr5" draw:text-style-name="P6" draw:layer="layout" svg:width="0.027cm" svg:height="0.027cm" svg:x="17.178cm" svg:y="7.631cm" svg:viewBox="0 0 28 28" draw:points="0,0 28,0 28,28 0,28">
          <text:p/>
        </draw:polygon>
        <draw:polygon draw:style-name="gr5" draw:text-style-name="P6" draw:layer="layout" svg:width="0.027cm" svg:height="0.027cm" svg:x="17.231cm" svg:y="7.631cm" svg:viewBox="0 0 28 28" draw:points="0,0 28,0 28,28 0,28">
          <text:p/>
        </draw:polygon>
        <draw:polygon draw:style-name="gr5" draw:text-style-name="P6" draw:layer="layout" svg:width="0.027cm" svg:height="0.027cm" svg:x="17.284cm" svg:y="7.631cm" svg:viewBox="0 0 28 28" draw:points="0,0 28,0 28,28 0,28">
          <text:p/>
        </draw:polygon>
        <draw:polygon draw:style-name="gr5" draw:text-style-name="P6" draw:layer="layout" svg:width="0.027cm" svg:height="0.027cm" svg:x="17.337cm" svg:y="7.631cm" svg:viewBox="0 0 28 28" draw:points="0,0 28,0 28,28 0,28">
          <text:p/>
        </draw:polygon>
        <draw:polygon draw:style-name="gr5" draw:text-style-name="P6" draw:layer="layout" svg:width="0.027cm" svg:height="0.027cm" svg:x="17.39cm" svg:y="7.631cm" svg:viewBox="0 0 28 28" draw:points="0,0 28,0 28,28 0,28">
          <text:p/>
        </draw:polygon>
        <draw:polygon draw:style-name="gr5" draw:text-style-name="P6" draw:layer="layout" svg:width="0.026cm" svg:height="0.027cm" svg:x="17.443cm" svg:y="7.631cm" svg:viewBox="0 0 27 28" draw:points="0,0 27,0 27,28 0,28">
          <text:p/>
        </draw:polygon>
        <draw:polygon draw:style-name="gr5" draw:text-style-name="P6" draw:layer="layout" svg:width="0.026cm" svg:height="0.027cm" svg:x="17.496cm" svg:y="7.631cm" svg:viewBox="0 0 27 28" draw:points="0,0 27,0 27,28 0,28">
          <text:p/>
        </draw:polygon>
        <draw:polygon draw:style-name="gr5" draw:text-style-name="P6" draw:layer="layout" svg:width="0.026cm" svg:height="0.027cm" svg:x="17.549cm" svg:y="7.631cm" svg:viewBox="0 0 27 28" draw:points="0,0 27,0 27,28 0,28">
          <text:p/>
        </draw:polygon>
        <draw:polygon draw:style-name="gr5" draw:text-style-name="P6" draw:layer="layout" svg:width="0.026cm" svg:height="0.027cm" svg:x="17.602cm" svg:y="7.631cm" svg:viewBox="0 0 27 28" draw:points="0,0 27,0 27,28 0,28">
          <text:p/>
        </draw:polygon>
        <draw:polygon draw:style-name="gr5" draw:text-style-name="P6" draw:layer="layout" svg:width="0.026cm" svg:height="0.027cm" svg:x="17.655cm" svg:y="7.631cm" svg:viewBox="0 0 27 28" draw:points="0,0 27,0 27,28 0,28">
          <text:p/>
        </draw:polygon>
        <draw:polygon draw:style-name="gr5" draw:text-style-name="P6" draw:layer="layout" svg:width="0.026cm" svg:height="0.027cm" svg:x="17.708cm" svg:y="7.631cm" svg:viewBox="0 0 27 28" draw:points="0,0 27,0 27,28 0,28">
          <text:p/>
        </draw:polygon>
        <draw:polygon draw:style-name="gr5" draw:text-style-name="P6" draw:layer="layout" svg:width="0.026cm" svg:height="0.027cm" svg:x="17.761cm" svg:y="7.631cm" svg:viewBox="0 0 27 28" draw:points="0,0 27,0 27,28 0,28">
          <text:p/>
        </draw:polygon>
        <draw:polygon draw:style-name="gr5" draw:text-style-name="P6" draw:layer="layout" svg:width="0.026cm" svg:height="0.027cm" svg:x="17.814cm" svg:y="7.631cm" svg:viewBox="0 0 27 28" draw:points="0,0 27,0 27,28 0,28">
          <text:p/>
        </draw:polygon>
        <draw:polygon draw:style-name="gr5" draw:text-style-name="P6" draw:layer="layout" svg:width="0.026cm" svg:height="0.027cm" svg:x="17.867cm" svg:y="7.631cm" svg:viewBox="0 0 27 28" draw:points="0,0 27,0 27,28 0,28">
          <text:p/>
        </draw:polygon>
        <draw:polygon draw:style-name="gr5" draw:text-style-name="P6" draw:layer="layout" svg:width="0.027cm" svg:height="0.027cm" svg:x="17.919cm" svg:y="7.631cm" svg:viewBox="0 0 28 28" draw:points="0,0 28,0 28,28 0,28">
          <text:p/>
        </draw:polygon>
        <draw:polygon draw:style-name="gr5" draw:text-style-name="P6" draw:layer="layout" svg:width="0.027cm" svg:height="0.027cm" svg:x="17.972cm" svg:y="7.631cm" svg:viewBox="0 0 28 28" draw:points="0,0 28,0 28,28 0,28">
          <text:p/>
        </draw:polygon>
        <draw:polygon draw:style-name="gr5" draw:text-style-name="P6" draw:layer="layout" svg:width="0.027cm" svg:height="0.027cm" svg:x="18.025cm" svg:y="7.631cm" svg:viewBox="0 0 28 28" draw:points="0,0 28,0 28,28 0,28">
          <text:p/>
        </draw:polygon>
        <draw:polygon draw:style-name="gr5" draw:text-style-name="P6" draw:layer="layout" svg:width="0.027cm" svg:height="0.027cm" svg:x="18.078cm" svg:y="7.631cm" svg:viewBox="0 0 28 28" draw:points="0,0 28,0 28,28 0,28">
          <text:p/>
        </draw:polygon>
        <draw:polygon draw:style-name="gr5" draw:text-style-name="P6" draw:layer="layout" svg:width="0.027cm" svg:height="0.027cm" svg:x="18.131cm" svg:y="7.631cm" svg:viewBox="0 0 28 28" draw:points="0,0 28,0 28,28 0,28">
          <text:p/>
        </draw:polygon>
        <draw:polygon draw:style-name="gr5" draw:text-style-name="P6" draw:layer="layout" svg:width="0.027cm" svg:height="0.027cm" svg:x="18.184cm" svg:y="7.631cm" svg:viewBox="0 0 28 28" draw:points="0,0 28,0 28,28 0,28">
          <text:p/>
        </draw:polygon>
        <draw:polygon draw:style-name="gr5" draw:text-style-name="P6" draw:layer="layout" svg:width="0.027cm" svg:height="0.027cm" svg:x="18.237cm" svg:y="7.631cm" svg:viewBox="0 0 28 28" draw:points="0,0 28,0 28,28 0,28">
          <text:p/>
        </draw:polygon>
        <draw:polygon draw:style-name="gr5" draw:text-style-name="P6" draw:layer="layout" svg:width="0.028cm" svg:height="0.027cm" svg:x="18.29cm" svg:y="7.631cm" svg:viewBox="0 0 29 28" draw:points="0,0 29,0 29,28 0,28">
          <text:p/>
        </draw:polygon>
        <draw:polygon draw:style-name="gr5" draw:text-style-name="P6" draw:layer="layout" svg:width="0.026cm" svg:height="0.027cm" svg:x="18.343cm" svg:y="7.631cm" svg:viewBox="0 0 27 28" draw:points="0,0 27,0 27,28 0,28">
          <text:p/>
        </draw:polygon>
        <draw:polygon draw:style-name="gr5" draw:text-style-name="P6" draw:layer="layout" svg:width="0.026cm" svg:height="0.027cm" svg:x="18.396cm" svg:y="7.631cm" svg:viewBox="0 0 27 28" draw:points="0,0 27,0 27,28 0,28">
          <text:p/>
        </draw:polygon>
        <draw:polygon draw:style-name="gr5" draw:text-style-name="P6" draw:layer="layout" svg:width="0.026cm" svg:height="0.027cm" svg:x="18.449cm" svg:y="7.631cm" svg:viewBox="0 0 27 28" draw:points="0,0 27,0 27,28 0,28">
          <text:p/>
        </draw:polygon>
        <draw:polygon draw:style-name="gr5" draw:text-style-name="P6" draw:layer="layout" svg:width="0.026cm" svg:height="0.027cm" svg:x="18.502cm" svg:y="7.631cm" svg:viewBox="0 0 27 28" draw:points="0,0 27,0 27,28 0,28">
          <text:p/>
        </draw:polygon>
        <draw:polygon draw:style-name="gr5" draw:text-style-name="P6" draw:layer="layout" svg:width="0.026cm" svg:height="0.027cm" svg:x="18.555cm" svg:y="7.631cm" svg:viewBox="0 0 27 28" draw:points="0,0 27,0 27,28 0,28">
          <text:p/>
        </draw:polygon>
        <draw:polygon draw:style-name="gr5" draw:text-style-name="P6" draw:layer="layout" svg:width="0.026cm" svg:height="0.027cm" svg:x="18.608cm" svg:y="7.631cm" svg:viewBox="0 0 27 28" draw:points="0,0 27,0 27,28 0,28">
          <text:p/>
        </draw:polygon>
        <draw:polygon draw:style-name="gr5" draw:text-style-name="P6" draw:layer="layout" svg:width="0.026cm" svg:height="0.027cm" svg:x="18.661cm" svg:y="7.631cm" svg:viewBox="0 0 27 28" draw:points="0,0 27,0 27,28 0,28">
          <text:p/>
        </draw:polygon>
        <draw:polygon draw:style-name="gr5" draw:text-style-name="P6" draw:layer="layout" svg:width="0.026cm" svg:height="0.027cm" svg:x="18.714cm" svg:y="7.631cm" svg:viewBox="0 0 27 28" draw:points="0,0 27,0 27,28 0,28">
          <text:p/>
        </draw:polygon>
        <draw:polygon draw:style-name="gr5" draw:text-style-name="P6" draw:layer="layout" svg:width="0.026cm" svg:height="0.027cm" svg:x="18.767cm" svg:y="7.631cm" svg:viewBox="0 0 27 28" draw:points="0,0 27,0 27,28 0,28">
          <text:p/>
        </draw:polygon>
        <draw:polygon draw:style-name="gr5" draw:text-style-name="P6" draw:layer="layout" svg:width="0.027cm" svg:height="0.027cm" svg:x="18.819cm" svg:y="7.631cm" svg:viewBox="0 0 28 28" draw:points="0,0 28,0 28,28 0,28">
          <text:p/>
        </draw:polygon>
        <draw:polygon draw:style-name="gr5" draw:text-style-name="P6" draw:layer="layout" svg:width="0.027cm" svg:height="0.027cm" svg:x="18.872cm" svg:y="7.631cm" svg:viewBox="0 0 28 28" draw:points="0,0 28,0 28,28 0,28">
          <text:p/>
        </draw:polygon>
        <draw:polygon draw:style-name="gr5" draw:text-style-name="P6" draw:layer="layout" svg:width="0.027cm" svg:height="0.027cm" svg:x="18.925cm" svg:y="7.631cm" svg:viewBox="0 0 28 28" draw:points="0,0 28,0 28,28 0,28">
          <text:p/>
        </draw:polygon>
        <draw:polygon draw:style-name="gr5" draw:text-style-name="P6" draw:layer="layout" svg:width="0.027cm" svg:height="0.027cm" svg:x="18.978cm" svg:y="7.631cm" svg:viewBox="0 0 28 28" draw:points="0,0 28,0 28,28 0,28">
          <text:p/>
        </draw:polygon>
        <draw:polygon draw:style-name="gr5" draw:text-style-name="P6" draw:layer="layout" svg:width="0.027cm" svg:height="0.027cm" svg:x="19.031cm" svg:y="7.631cm" svg:viewBox="0 0 28 28" draw:points="0,0 28,0 28,28 0,28">
          <text:p/>
        </draw:polygon>
        <draw:polygon draw:style-name="gr5" draw:text-style-name="P6" draw:layer="layout" svg:width="0.027cm" svg:height="0.027cm" svg:x="19.084cm" svg:y="7.631cm" svg:viewBox="0 0 28 28" draw:points="0,0 28,0 28,28 0,28">
          <text:p/>
        </draw:polygon>
        <draw:polygon draw:style-name="gr5" draw:text-style-name="P6" draw:layer="layout" svg:width="0.027cm" svg:height="0.027cm" svg:x="19.137cm" svg:y="7.631cm" svg:viewBox="0 0 28 28" draw:points="0,0 28,0 28,28 0,28">
          <text:p/>
        </draw:polygon>
        <draw:polygon draw:style-name="gr5" draw:text-style-name="P6" draw:layer="layout" svg:width="0.027cm" svg:height="0.027cm" svg:x="19.19cm" svg:y="7.631cm" svg:viewBox="0 0 28 28" draw:points="0,0 28,0 28,28 0,28">
          <text:p/>
        </draw:polygon>
        <draw:polygon draw:style-name="gr5" draw:text-style-name="P6" draw:layer="layout" svg:width="0.026cm" svg:height="0.027cm" svg:x="19.243cm" svg:y="7.631cm" svg:viewBox="0 0 27 28" draw:points="0,0 27,0 27,28 0,28">
          <text:p/>
        </draw:polygon>
        <draw:polygon draw:style-name="gr5" draw:text-style-name="P6" draw:layer="layout" svg:width="0.026cm" svg:height="0.027cm" svg:x="19.296cm" svg:y="7.631cm" svg:viewBox="0 0 27 28" draw:points="0,0 27,0 27,28 0,28">
          <text:p/>
        </draw:polygon>
        <draw:polygon draw:style-name="gr5" draw:text-style-name="P6" draw:layer="layout" svg:width="0.026cm" svg:height="0.027cm" svg:x="19.349cm" svg:y="7.631cm" svg:viewBox="0 0 27 28" draw:points="0,0 27,0 27,28 0,28">
          <text:p/>
        </draw:polygon>
        <draw:polygon draw:style-name="gr5" draw:text-style-name="P6" draw:layer="layout" svg:width="0.026cm" svg:height="0.027cm" svg:x="19.402cm" svg:y="7.631cm" svg:viewBox="0 0 27 28" draw:points="0,0 27,0 27,28 0,28">
          <text:p/>
        </draw:polygon>
        <draw:polygon draw:style-name="gr5" draw:text-style-name="P6" draw:layer="layout" svg:width="0.026cm" svg:height="0.027cm" svg:x="19.455cm" svg:y="7.631cm" svg:viewBox="0 0 27 28" draw:points="0,0 27,0 27,28 0,28">
          <text:p/>
        </draw:polygon>
        <draw:polygon draw:style-name="gr5" draw:text-style-name="P6" draw:layer="layout" svg:width="0.026cm" svg:height="0.027cm" svg:x="19.508cm" svg:y="7.631cm" svg:viewBox="0 0 27 28" draw:points="0,0 27,0 27,28 0,28">
          <text:p/>
        </draw:polygon>
        <draw:polygon draw:style-name="gr5" draw:text-style-name="P6" draw:layer="layout" svg:width="0.026cm" svg:height="0.027cm" svg:x="19.561cm" svg:y="7.631cm" svg:viewBox="0 0 27 28" draw:points="0,0 27,0 27,28 0,28">
          <text:p/>
        </draw:polygon>
        <draw:polygon draw:style-name="gr5" draw:text-style-name="P6" draw:layer="layout" svg:width="0.026cm" svg:height="0.027cm" svg:x="19.614cm" svg:y="7.631cm" svg:viewBox="0 0 27 28" draw:points="0,0 27,0 27,28 0,28">
          <text:p/>
        </draw:polygon>
        <draw:polygon draw:style-name="gr5" draw:text-style-name="P6" draw:layer="layout" svg:width="0.026cm" svg:height="0.027cm" svg:x="19.667cm" svg:y="7.631cm" svg:viewBox="0 0 27 28" draw:points="0,0 27,0 27,28 0,28">
          <text:p/>
        </draw:polygon>
        <draw:polygon draw:style-name="gr5" draw:text-style-name="P6" draw:layer="layout" svg:width="0.027cm" svg:height="0.027cm" svg:x="19.719cm" svg:y="7.631cm" svg:viewBox="0 0 28 28" draw:points="0,0 28,0 28,28 0,28">
          <text:p/>
        </draw:polygon>
        <draw:polygon draw:style-name="gr5" draw:text-style-name="P6" draw:layer="layout" svg:width="0.028cm" svg:height="0.027cm" svg:x="19.772cm" svg:y="7.631cm" svg:viewBox="0 0 29 28" draw:points="0,0 29,0 29,28 0,28">
          <text:p/>
        </draw:polygon>
        <draw:polygon draw:style-name="gr5" draw:text-style-name="P6" draw:layer="layout" svg:width="0.027cm" svg:height="0.027cm" svg:x="19.825cm" svg:y="7.631cm" svg:viewBox="0 0 28 28" draw:points="0,0 28,0 28,28 0,28">
          <text:p/>
        </draw:polygon>
        <draw:polygon draw:style-name="gr5" draw:text-style-name="P6" draw:layer="layout" svg:width="0.053cm" svg:height="0.027cm" svg:x="0.793cm" svg:y="7.631cm" svg:viewBox="0 0 54 28" draw:points="0,0 54,0 54,28 0,28">
          <text:p/>
        </draw:polygon>
        <draw:polygon draw:style-name="gr5" draw:text-style-name="P6" draw:layer="layout" svg:width="0.026cm" svg:height="0.027cm" svg:x="0.873cm" svg:y="7.631cm" svg:viewBox="0 0 27 28" draw:points="0,0 27,0 27,28 0,28">
          <text:p/>
        </draw:polygon>
        <draw:polygon draw:style-name="gr5" draw:text-style-name="P6" draw:layer="layout" svg:width="0.026cm" svg:height="0.027cm" svg:x="0.926cm" svg:y="7.631cm" svg:viewBox="0 0 27 28" draw:points="0,0 27,0 27,28 0,28">
          <text:p/>
        </draw:polygon>
        <draw:polygon draw:style-name="gr5" draw:text-style-name="P6" draw:layer="layout" svg:width="0.026cm" svg:height="0.027cm" svg:x="0.979cm" svg:y="7.631cm" svg:viewBox="0 0 27 28" draw:points="0,0 27,0 27,28 0,28">
          <text:p/>
        </draw:polygon>
        <draw:polygon draw:style-name="gr5" draw:text-style-name="P6" draw:layer="layout" svg:width="0.026cm" svg:height="0.027cm" svg:x="1.032cm" svg:y="7.631cm" svg:viewBox="0 0 27 28" draw:points="0,0 27,0 27,28 0,28">
          <text:p/>
        </draw:polygon>
        <draw:polygon draw:style-name="gr5" draw:text-style-name="P6" draw:layer="layout" svg:width="0.026cm" svg:height="0.027cm" svg:x="1.085cm" svg:y="7.631cm" svg:viewBox="0 0 27 28" draw:points="0,0 27,0 27,28 0,28">
          <text:p/>
        </draw:polygon>
        <draw:polygon draw:style-name="gr5" draw:text-style-name="P6" draw:layer="layout" svg:width="0.027cm" svg:height="0.027cm" svg:x="1.137cm" svg:y="7.631cm" svg:viewBox="0 0 28 28" draw:points="0,0 28,0 28,28 0,28">
          <text:p/>
        </draw:polygon>
        <draw:polygon draw:style-name="gr5" draw:text-style-name="P6" draw:layer="layout" svg:width="0.027cm" svg:height="0.027cm" svg:x="1.19cm" svg:y="7.631cm" svg:viewBox="0 0 28 28" draw:points="0,0 28,0 28,28 0,28">
          <text:p/>
        </draw:polygon>
        <draw:polygon draw:style-name="gr5" draw:text-style-name="P6" draw:layer="layout" svg:width="0.027cm" svg:height="0.027cm" svg:x="1.243cm" svg:y="7.631cm" svg:viewBox="0 0 28 28" draw:points="0,0 28,0 28,28 0,28">
          <text:p/>
        </draw:polygon>
        <draw:polygon draw:style-name="gr5" draw:text-style-name="P6" draw:layer="layout" svg:width="0.027cm" svg:height="0.027cm" svg:x="1.296cm" svg:y="7.631cm" svg:viewBox="0 0 28 28" draw:points="0,0 28,0 28,28 0,28">
          <text:p/>
        </draw:polygon>
        <draw:polygon draw:style-name="gr5" draw:text-style-name="P6" draw:layer="layout" svg:width="0.027cm" svg:height="0.027cm" svg:x="1.349cm" svg:y="7.631cm" svg:viewBox="0 0 28 28" draw:points="0,0 28,0 28,28 0,28">
          <text:p/>
        </draw:polygon>
        <draw:polygon draw:style-name="gr5" draw:text-style-name="P6" draw:layer="layout" svg:width="0.027cm" svg:height="0.027cm" svg:x="1.402cm" svg:y="7.631cm" svg:viewBox="0 0 28 28" draw:points="0,0 28,0 28,28 0,28">
          <text:p/>
        </draw:polygon>
        <draw:polygon draw:style-name="gr5" draw:text-style-name="P6" draw:layer="layout" svg:width="0.027cm" svg:height="0.027cm" svg:x="1.455cm" svg:y="7.631cm" svg:viewBox="0 0 28 28" draw:points="0,0 28,0 28,28 0,28">
          <text:p/>
        </draw:polygon>
        <draw:polygon draw:style-name="gr5" draw:text-style-name="P6" draw:layer="layout" svg:width="0.027cm" svg:height="0.027cm" svg:x="1.508cm" svg:y="7.631cm" svg:viewBox="0 0 28 28" draw:points="0,0 28,0 28,28 0,28">
          <text:p/>
        </draw:polygon>
        <draw:polygon draw:style-name="gr5" draw:text-style-name="P6" draw:layer="layout" svg:width="0.026cm" svg:height="0.027cm" svg:x="1.561cm" svg:y="7.631cm" svg:viewBox="0 0 27 28" draw:points="0,0 27,0 27,28 0,28">
          <text:p/>
        </draw:polygon>
        <draw:polygon draw:style-name="gr5" draw:text-style-name="P6" draw:layer="layout" svg:width="0.026cm" svg:height="0.027cm" svg:x="1.614cm" svg:y="7.631cm" svg:viewBox="0 0 27 28" draw:points="0,0 27,0 27,28 0,28">
          <text:p/>
        </draw:polygon>
        <draw:polygon draw:style-name="gr5" draw:text-style-name="P6" draw:layer="layout" svg:width="0.026cm" svg:height="0.027cm" svg:x="1.667cm" svg:y="7.631cm" svg:viewBox="0 0 27 28" draw:points="0,0 27,0 27,28 0,28">
          <text:p/>
        </draw:polygon>
        <draw:polygon draw:style-name="gr5" draw:text-style-name="P6" draw:layer="layout" svg:width="0.026cm" svg:height="0.027cm" svg:x="1.72cm" svg:y="7.631cm" svg:viewBox="0 0 27 28" draw:points="0,0 27,0 27,28 0,28">
          <text:p/>
        </draw:polygon>
        <draw:polygon draw:style-name="gr5" draw:text-style-name="P6" draw:layer="layout" svg:width="0.026cm" svg:height="0.027cm" svg:x="1.773cm" svg:y="7.631cm" svg:viewBox="0 0 27 28" draw:points="0,0 27,0 27,28 0,28">
          <text:p/>
        </draw:polygon>
        <draw:polygon draw:style-name="gr5" draw:text-style-name="P6" draw:layer="layout" svg:width="0.026cm" svg:height="0.027cm" svg:x="1.826cm" svg:y="7.631cm" svg:viewBox="0 0 27 28" draw:points="0,0 27,0 27,28 0,28">
          <text:p/>
        </draw:polygon>
        <draw:polygon draw:style-name="gr5" draw:text-style-name="P6" draw:layer="layout" svg:width="0.026cm" svg:height="0.027cm" svg:x="1.879cm" svg:y="7.631cm" svg:viewBox="0 0 27 28" draw:points="0,0 27,0 27,28 0,28">
          <text:p/>
        </draw:polygon>
        <draw:polygon draw:style-name="gr5" draw:text-style-name="P6" draw:layer="layout" svg:width="0.026cm" svg:height="0.027cm" svg:x="1.932cm" svg:y="7.631cm" svg:viewBox="0 0 27 28" draw:points="0,0 27,0 27,28 0,28">
          <text:p/>
        </draw:polygon>
        <draw:polygon draw:style-name="gr5" draw:text-style-name="P6" draw:layer="layout" svg:width="0.026cm" svg:height="0.027cm" svg:x="1.985cm" svg:y="7.631cm" svg:viewBox="0 0 27 28" draw:points="0,0 27,0 27,28 0,28">
          <text:p/>
        </draw:polygon>
        <draw:polygon draw:style-name="gr5" draw:text-style-name="P6" draw:layer="layout" svg:width="0.027cm" svg:height="0.027cm" svg:x="2.037cm" svg:y="7.631cm" svg:viewBox="0 0 28 28" draw:points="0,0 28,0 28,28 0,28">
          <text:p/>
        </draw:polygon>
        <draw:polygon draw:style-name="gr5" draw:text-style-name="P6" draw:layer="layout" svg:width="0.027cm" svg:height="0.027cm" svg:x="2.09cm" svg:y="7.631cm" svg:viewBox="0 0 28 28" draw:points="0,0 28,0 28,28 0,28">
          <text:p/>
        </draw:polygon>
        <draw:polygon draw:style-name="gr5" draw:text-style-name="P6" draw:layer="layout" svg:width="0.027cm" svg:height="0.027cm" svg:x="2.143cm" svg:y="7.631cm" svg:viewBox="0 0 28 28" draw:points="0,0 28,0 28,28 0,28">
          <text:p/>
        </draw:polygon>
        <draw:polygon draw:style-name="gr5" draw:text-style-name="P6" draw:layer="layout" svg:width="0.028cm" svg:height="0.027cm" svg:x="2.196cm" svg:y="7.631cm" svg:viewBox="0 0 29 28" draw:points="0,0 29,0 29,28 0,28">
          <text:p/>
        </draw:polygon>
        <draw:polygon draw:style-name="gr5" draw:text-style-name="P6" draw:layer="layout" svg:width="0.027cm" svg:height="0.027cm" svg:x="2.249cm" svg:y="7.631cm" svg:viewBox="0 0 28 28" draw:points="0,0 28,0 28,28 0,28">
          <text:p/>
        </draw:polygon>
        <draw:polygon draw:style-name="gr5" draw:text-style-name="P6" draw:layer="layout" svg:width="0.027cm" svg:height="0.027cm" svg:x="2.302cm" svg:y="7.631cm" svg:viewBox="0 0 28 28" draw:points="0,0 28,0 28,28 0,28">
          <text:p/>
        </draw:polygon>
        <draw:polygon draw:style-name="gr5" draw:text-style-name="P6" draw:layer="layout" svg:width="0.027cm" svg:height="0.027cm" svg:x="2.355cm" svg:y="7.631cm" svg:viewBox="0 0 28 28" draw:points="0,0 28,0 28,28 0,28">
          <text:p/>
        </draw:polygon>
        <draw:polygon draw:style-name="gr5" draw:text-style-name="P6" draw:layer="layout" svg:width="0.027cm" svg:height="0.027cm" svg:x="2.408cm" svg:y="7.631cm" svg:viewBox="0 0 28 28" draw:points="0,0 28,0 28,28 0,28">
          <text:p/>
        </draw:polygon>
        <draw:polygon draw:style-name="gr5" draw:text-style-name="P6" draw:layer="layout" svg:width="0.026cm" svg:height="0.027cm" svg:x="2.461cm" svg:y="7.631cm" svg:viewBox="0 0 27 28" draw:points="0,0 27,0 27,28 0,28">
          <text:p/>
        </draw:polygon>
        <draw:polygon draw:style-name="gr5" draw:text-style-name="P6" draw:layer="layout" svg:width="0.026cm" svg:height="0.027cm" svg:x="2.514cm" svg:y="7.631cm" svg:viewBox="0 0 27 28" draw:points="0,0 27,0 27,28 0,28">
          <text:p/>
        </draw:polygon>
        <draw:polygon draw:style-name="gr5" draw:text-style-name="P6" draw:layer="layout" svg:width="0.026cm" svg:height="0.027cm" svg:x="2.567cm" svg:y="7.631cm" svg:viewBox="0 0 27 28" draw:points="0,0 27,0 27,28 0,28">
          <text:p/>
        </draw:polygon>
        <draw:polygon draw:style-name="gr5" draw:text-style-name="P6" draw:layer="layout" svg:width="0.026cm" svg:height="0.027cm" svg:x="2.62cm" svg:y="7.631cm" svg:viewBox="0 0 27 28" draw:points="0,0 27,0 27,28 0,28">
          <text:p/>
        </draw:polygon>
        <draw:polygon draw:style-name="gr5" draw:text-style-name="P6" draw:layer="layout" svg:width="0.026cm" svg:height="0.027cm" svg:x="2.673cm" svg:y="7.631cm" svg:viewBox="0 0 27 28" draw:points="0,0 27,0 27,28 0,28">
          <text:p/>
        </draw:polygon>
        <draw:polygon draw:style-name="gr5" draw:text-style-name="P6" draw:layer="layout" svg:width="0.026cm" svg:height="0.027cm" svg:x="2.726cm" svg:y="7.631cm" svg:viewBox="0 0 27 28" draw:points="0,0 27,0 27,28 0,28">
          <text:p/>
        </draw:polygon>
        <draw:polygon draw:style-name="gr5" draw:text-style-name="P6" draw:layer="layout" svg:width="0.026cm" svg:height="0.027cm" svg:x="2.779cm" svg:y="7.631cm" svg:viewBox="0 0 27 28" draw:points="0,0 27,0 27,28 0,28">
          <text:p/>
        </draw:polygon>
        <draw:polygon draw:style-name="gr5" draw:text-style-name="P6" draw:layer="layout" svg:width="0.026cm" svg:height="0.027cm" svg:x="2.832cm" svg:y="7.631cm" svg:viewBox="0 0 27 28" draw:points="0,0 27,0 27,28 0,28">
          <text:p/>
        </draw:polygon>
        <draw:polygon draw:style-name="gr5" draw:text-style-name="P6" draw:layer="layout" svg:width="0.026cm" svg:height="0.027cm" svg:x="2.885cm" svg:y="7.631cm" svg:viewBox="0 0 27 28" draw:points="0,0 27,0 27,28 0,28">
          <text:p/>
        </draw:polygon>
        <draw:polygon draw:style-name="gr5" draw:text-style-name="P6" draw:layer="layout" svg:width="0.027cm" svg:height="0.027cm" svg:x="2.937cm" svg:y="7.631cm" svg:viewBox="0 0 28 28" draw:points="0,0 28,0 28,28 0,28">
          <text:p/>
        </draw:polygon>
        <draw:polygon draw:style-name="gr5" draw:text-style-name="P6" draw:layer="layout" svg:width="0.027cm" svg:height="0.027cm" svg:x="2.99cm" svg:y="7.631cm" svg:viewBox="0 0 28 28" draw:points="0,0 28,0 28,28 0,28">
          <text:p/>
        </draw:polygon>
        <draw:polygon draw:style-name="gr5" draw:text-style-name="P6" draw:layer="layout" svg:width="0.027cm" svg:height="0.027cm" svg:x="3.043cm" svg:y="7.631cm" svg:viewBox="0 0 28 28" draw:points="0,0 28,0 28,28 0,28">
          <text:p/>
        </draw:polygon>
        <draw:polygon draw:style-name="gr5" draw:text-style-name="P6" draw:layer="layout" svg:width="0.027cm" svg:height="0.027cm" svg:x="3.096cm" svg:y="7.631cm" svg:viewBox="0 0 28 28" draw:points="0,0 28,0 28,28 0,28">
          <text:p/>
        </draw:polygon>
        <draw:polygon draw:style-name="gr5" draw:text-style-name="P6" draw:layer="layout" svg:width="0.027cm" svg:height="0.027cm" svg:x="3.149cm" svg:y="7.631cm" svg:viewBox="0 0 28 28" draw:points="0,0 28,0 28,28 0,28">
          <text:p/>
        </draw:polygon>
        <draw:polygon draw:style-name="gr5" draw:text-style-name="P6" draw:layer="layout" svg:width="0.027cm" svg:height="0.027cm" svg:x="3.202cm" svg:y="7.631cm" svg:viewBox="0 0 28 28" draw:points="0,0 28,0 28,28 0,28">
          <text:p/>
        </draw:polygon>
        <draw:polygon draw:style-name="gr5" draw:text-style-name="P6" draw:layer="layout" svg:width="0.027cm" svg:height="0.027cm" svg:x="3.255cm" svg:y="7.631cm" svg:viewBox="0 0 28 28" draw:points="0,0 28,0 28,28 0,28">
          <text:p/>
        </draw:polygon>
        <draw:polygon draw:style-name="gr5" draw:text-style-name="P6" draw:layer="layout" svg:width="0.026cm" svg:height="0.027cm" svg:x="3.308cm" svg:y="7.631cm" svg:viewBox="0 0 27 28" draw:points="0,0 27,0 27,28 0,28">
          <text:p/>
        </draw:polygon>
        <draw:polygon draw:style-name="gr5" draw:text-style-name="P6" draw:layer="layout" svg:width="0.026cm" svg:height="0.027cm" svg:x="3.361cm" svg:y="7.631cm" svg:viewBox="0 0 27 28" draw:points="0,0 27,0 27,28 0,28">
          <text:p/>
        </draw:polygon>
        <draw:polygon draw:style-name="gr5" draw:text-style-name="P6" draw:layer="layout" svg:width="0.026cm" svg:height="0.027cm" svg:x="3.414cm" svg:y="7.631cm" svg:viewBox="0 0 27 28" draw:points="0,0 27,0 27,28 0,28">
          <text:p/>
        </draw:polygon>
        <draw:polygon draw:style-name="gr5" draw:text-style-name="P6" draw:layer="layout" svg:width="0.026cm" svg:height="0.027cm" svg:x="3.467cm" svg:y="7.631cm" svg:viewBox="0 0 27 28" draw:points="0,0 27,0 27,28 0,28">
          <text:p/>
        </draw:polygon>
        <draw:polygon draw:style-name="gr5" draw:text-style-name="P6" draw:layer="layout" svg:width="0.026cm" svg:height="0.027cm" svg:x="3.52cm" svg:y="7.631cm" svg:viewBox="0 0 27 28" draw:points="0,0 27,0 27,28 0,28">
          <text:p/>
        </draw:polygon>
        <draw:polygon draw:style-name="gr5" draw:text-style-name="P6" draw:layer="layout" svg:width="0.026cm" svg:height="0.027cm" svg:x="3.573cm" svg:y="7.631cm" svg:viewBox="0 0 27 28" draw:points="0,0 27,0 27,28 0,28">
          <text:p/>
        </draw:polygon>
        <draw:polygon draw:style-name="gr5" draw:text-style-name="P6" draw:layer="layout" svg:width="0.026cm" svg:height="0.027cm" svg:x="3.626cm" svg:y="7.631cm" svg:viewBox="0 0 27 28" draw:points="0,0 27,0 27,28 0,28">
          <text:p/>
        </draw:polygon>
        <draw:polygon draw:style-name="gr5" draw:text-style-name="P6" draw:layer="layout" svg:width="0.026cm" svg:height="0.027cm" svg:x="3.679cm" svg:y="7.631cm" svg:viewBox="0 0 27 28" draw:points="0,0 27,0 27,28 0,28">
          <text:p/>
        </draw:polygon>
        <draw:polygon draw:style-name="gr5" draw:text-style-name="P6" draw:layer="layout" svg:width="0.026cm" svg:height="0.027cm" svg:x="3.732cm" svg:y="7.631cm" svg:viewBox="0 0 27 28" draw:points="0,0 27,0 27,28 0,28">
          <text:p/>
        </draw:polygon>
        <draw:polygon draw:style-name="gr5" draw:text-style-name="P6" draw:layer="layout" svg:width="0.027cm" svg:height="0.027cm" svg:x="3.784cm" svg:y="7.631cm" svg:viewBox="0 0 28 28" draw:points="0,0 28,0 28,28 0,28">
          <text:p/>
        </draw:polygon>
        <draw:polygon draw:style-name="gr5" draw:text-style-name="P6" draw:layer="layout" svg:width="0.027cm" svg:height="0.027cm" svg:x="3.837cm" svg:y="7.631cm" svg:viewBox="0 0 28 28" draw:points="0,0 28,0 28,28 0,28">
          <text:p/>
        </draw:polygon>
        <draw:polygon draw:style-name="gr5" draw:text-style-name="P6" draw:layer="layout" svg:width="0.027cm" svg:height="0.027cm" svg:x="3.89cm" svg:y="7.631cm" svg:viewBox="0 0 28 28" draw:points="0,0 28,0 28,28 0,28">
          <text:p/>
        </draw:polygon>
        <draw:polygon draw:style-name="gr5" draw:text-style-name="P6" draw:layer="layout" svg:width="0.053cm" svg:height="0.026cm" svg:x="3.917cm" svg:y="6.44cm" svg:viewBox="0 0 54 27" draw:points="0,0 54,0 54,27 0,27">
          <text:p/>
        </draw:polygon>
        <draw:polygon draw:style-name="gr5" draw:text-style-name="P6" draw:layer="layout" svg:width="0.027cm" svg:height="0.026cm" svg:x="3.996cm" svg:y="6.44cm" svg:viewBox="0 0 28 27" draw:points="0,0 28,0 28,27 0,27">
          <text:p/>
        </draw:polygon>
        <draw:polygon draw:style-name="gr5" draw:text-style-name="P6" draw:layer="layout" svg:width="0.027cm" svg:height="0.026cm" svg:x="4.049cm" svg:y="6.44cm" svg:viewBox="0 0 28 27" draw:points="0,0 28,0 28,27 0,27">
          <text:p/>
        </draw:polygon>
        <draw:polygon draw:style-name="gr5" draw:text-style-name="P6" draw:layer="layout" svg:width="0.027cm" svg:height="0.026cm" svg:x="4.102cm" svg:y="6.44cm" svg:viewBox="0 0 28 27" draw:points="0,0 28,0 28,27 0,27">
          <text:p/>
        </draw:polygon>
        <draw:polygon draw:style-name="gr5" draw:text-style-name="P6" draw:layer="layout" svg:width="0.027cm" svg:height="0.026cm" svg:x="4.155cm" svg:y="6.44cm" svg:viewBox="0 0 28 27" draw:points="0,0 28,0 28,27 0,27">
          <text:p/>
        </draw:polygon>
        <draw:polygon draw:style-name="gr5" draw:text-style-name="P6" draw:layer="layout" svg:width="0.026cm" svg:height="0.026cm" svg:x="4.208cm" svg:y="6.44cm" svg:viewBox="0 0 27 27" draw:points="0,0 27,0 27,27 0,27">
          <text:p/>
        </draw:polygon>
        <draw:polygon draw:style-name="gr5" draw:text-style-name="P6" draw:layer="layout" svg:width="0.026cm" svg:height="0.026cm" svg:x="4.261cm" svg:y="6.44cm" svg:viewBox="0 0 27 27" draw:points="0,0 27,0 27,27 0,27">
          <text:p/>
        </draw:polygon>
        <draw:polygon draw:style-name="gr5" draw:text-style-name="P6" draw:layer="layout" svg:width="0.026cm" svg:height="0.026cm" svg:x="4.314cm" svg:y="6.44cm" svg:viewBox="0 0 27 27" draw:points="0,0 27,0 27,27 0,27">
          <text:p/>
        </draw:polygon>
        <draw:polygon draw:style-name="gr5" draw:text-style-name="P6" draw:layer="layout" svg:width="0.026cm" svg:height="0.026cm" svg:x="4.367cm" svg:y="6.44cm" svg:viewBox="0 0 27 27" draw:points="0,0 27,0 27,27 0,27">
          <text:p/>
        </draw:polygon>
        <draw:polygon draw:style-name="gr5" draw:text-style-name="P6" draw:layer="layout" svg:width="0.026cm" svg:height="0.026cm" svg:x="4.42cm" svg:y="6.44cm" svg:viewBox="0 0 27 27" draw:points="0,0 27,0 27,27 0,27">
          <text:p/>
        </draw:polygon>
        <draw:polygon draw:style-name="gr5" draw:text-style-name="P6" draw:layer="layout" svg:width="0.026cm" svg:height="0.026cm" svg:x="4.473cm" svg:y="6.44cm" svg:viewBox="0 0 27 27" draw:points="0,0 27,0 27,27 0,27">
          <text:p/>
        </draw:polygon>
        <draw:polygon draw:style-name="gr5" draw:text-style-name="P6" draw:layer="layout" svg:width="0.026cm" svg:height="0.026cm" svg:x="4.526cm" svg:y="6.44cm" svg:viewBox="0 0 27 27" draw:points="0,0 27,0 27,27 0,27">
          <text:p/>
        </draw:polygon>
        <draw:polygon draw:style-name="gr5" draw:text-style-name="P6" draw:layer="layout" svg:width="0.026cm" svg:height="0.026cm" svg:x="4.579cm" svg:y="6.44cm" svg:viewBox="0 0 27 27" draw:points="0,0 27,0 27,27 0,27">
          <text:p/>
        </draw:polygon>
        <draw:polygon draw:style-name="gr5" draw:text-style-name="P6" draw:layer="layout" svg:width="0.026cm" svg:height="0.026cm" svg:x="4.632cm" svg:y="6.44cm" svg:viewBox="0 0 27 27" draw:points="0,0 27,0 27,27 0,27">
          <text:p/>
        </draw:polygon>
        <draw:polygon draw:style-name="gr5" draw:text-style-name="P6" draw:layer="layout" svg:width="0.027cm" svg:height="0.026cm" svg:x="4.684cm" svg:y="6.44cm" svg:viewBox="0 0 28 27" draw:points="0,0 28,0 28,27 0,27">
          <text:p/>
        </draw:polygon>
        <draw:polygon draw:style-name="gr5" draw:text-style-name="P6" draw:layer="layout" svg:width="0.027cm" svg:height="0.026cm" svg:x="4.737cm" svg:y="6.44cm" svg:viewBox="0 0 28 27" draw:points="0,0 28,0 28,27 0,27">
          <text:p/>
        </draw:polygon>
        <draw:polygon draw:style-name="gr5" draw:text-style-name="P6" draw:layer="layout" svg:width="0.027cm" svg:height="0.026cm" svg:x="4.79cm" svg:y="6.44cm" svg:viewBox="0 0 28 27" draw:points="0,0 28,0 28,27 0,27">
          <text:p/>
        </draw:polygon>
        <draw:polygon draw:style-name="gr5" draw:text-style-name="P6" draw:layer="layout" svg:width="0.027cm" svg:height="0.026cm" svg:x="4.843cm" svg:y="6.44cm" svg:viewBox="0 0 28 27" draw:points="0,0 28,0 28,27 0,27">
          <text:p/>
        </draw:polygon>
        <draw:polygon draw:style-name="gr5" draw:text-style-name="P6" draw:layer="layout" svg:width="0.027cm" svg:height="0.026cm" svg:x="4.896cm" svg:y="6.44cm" svg:viewBox="0 0 28 27" draw:points="0,0 28,0 28,27 0,27">
          <text:p/>
        </draw:polygon>
        <draw:polygon draw:style-name="gr5" draw:text-style-name="P6" draw:layer="layout" svg:width="0.027cm" svg:height="0.026cm" svg:x="4.949cm" svg:y="6.44cm" svg:viewBox="0 0 28 27" draw:points="0,0 28,0 28,27 0,27">
          <text:p/>
        </draw:polygon>
        <draw:polygon draw:style-name="gr5" draw:text-style-name="P6" draw:layer="layout" svg:width="0.027cm" svg:height="0.026cm" svg:x="5.002cm" svg:y="6.44cm" svg:viewBox="0 0 28 27" draw:points="0,0 28,0 28,27 0,27">
          <text:p/>
        </draw:polygon>
        <draw:polygon draw:style-name="gr5" draw:text-style-name="P6" draw:layer="layout" svg:width="0.027cm" svg:height="0.026cm" svg:x="5.055cm" svg:y="6.44cm" svg:viewBox="0 0 28 27" draw:points="0,0 28,0 28,27 0,27">
          <text:p/>
        </draw:polygon>
        <draw:polygon draw:style-name="gr5" draw:text-style-name="P6" draw:layer="layout" svg:width="0.026cm" svg:height="0.026cm" svg:x="5.108cm" svg:y="6.44cm" svg:viewBox="0 0 27 27" draw:points="0,0 27,0 27,27 0,27">
          <text:p/>
        </draw:polygon>
        <draw:polygon draw:style-name="gr5" draw:text-style-name="P6" draw:layer="layout" svg:width="0.026cm" svg:height="0.026cm" svg:x="5.161cm" svg:y="6.44cm" svg:viewBox="0 0 27 27" draw:points="0,0 27,0 27,27 0,27">
          <text:p/>
        </draw:polygon>
        <draw:polygon draw:style-name="gr5" draw:text-style-name="P6" draw:layer="layout" svg:width="0.026cm" svg:height="0.026cm" svg:x="5.214cm" svg:y="6.44cm" svg:viewBox="0 0 27 27" draw:points="0,0 27,0 27,27 0,27">
          <text:p/>
        </draw:polygon>
        <draw:polygon draw:style-name="gr5" draw:text-style-name="P6" draw:layer="layout" svg:width="0.026cm" svg:height="0.026cm" svg:x="5.267cm" svg:y="6.44cm" svg:viewBox="0 0 27 27" draw:points="0,0 27,0 27,27 0,27">
          <text:p/>
        </draw:polygon>
        <draw:polygon draw:style-name="gr5" draw:text-style-name="P6" draw:layer="layout" svg:width="0.026cm" svg:height="0.026cm" svg:x="5.32cm" svg:y="6.44cm" svg:viewBox="0 0 27 27" draw:points="0,0 27,0 27,27 0,27">
          <text:p/>
        </draw:polygon>
        <draw:polygon draw:style-name="gr5" draw:text-style-name="P6" draw:layer="layout" svg:width="0.026cm" svg:height="0.026cm" svg:x="5.373cm" svg:y="6.44cm" svg:viewBox="0 0 27 27" draw:points="0,0 27,0 27,27 0,27">
          <text:p/>
        </draw:polygon>
        <draw:polygon draw:style-name="gr5" draw:text-style-name="P6" draw:layer="layout" svg:width="0.026cm" svg:height="0.026cm" svg:x="5.426cm" svg:y="6.44cm" svg:viewBox="0 0 27 27" draw:points="0,0 27,0 27,27 0,27">
          <text:p/>
        </draw:polygon>
        <draw:polygon draw:style-name="gr5" draw:text-style-name="P6" draw:layer="layout" svg:width="0.026cm" svg:height="0.026cm" svg:x="5.479cm" svg:y="6.44cm" svg:viewBox="0 0 27 27" draw:points="0,0 27,0 27,27 0,27">
          <text:p/>
        </draw:polygon>
        <draw:polygon draw:style-name="gr5" draw:text-style-name="P6" draw:layer="layout" svg:width="0.026cm" svg:height="0.026cm" svg:x="5.532cm" svg:y="6.44cm" svg:viewBox="0 0 27 27" draw:points="0,0 27,0 27,27 0,27">
          <text:p/>
        </draw:polygon>
        <draw:polygon draw:style-name="gr5" draw:text-style-name="P6" draw:layer="layout" svg:width="0.027cm" svg:height="0.026cm" svg:x="5.584cm" svg:y="6.44cm" svg:viewBox="0 0 28 27" draw:points="0,0 28,0 28,27 0,27">
          <text:p/>
        </draw:polygon>
        <draw:polygon draw:style-name="gr5" draw:text-style-name="P6" draw:layer="layout" svg:width="0.027cm" svg:height="0.026cm" svg:x="5.637cm" svg:y="6.44cm" svg:viewBox="0 0 28 27" draw:points="0,0 28,0 28,27 0,27">
          <text:p/>
        </draw:polygon>
        <draw:polygon draw:style-name="gr5" draw:text-style-name="P6" draw:layer="layout" svg:width="0.027cm" svg:height="0.026cm" svg:x="5.69cm" svg:y="6.44cm" svg:viewBox="0 0 28 27" draw:points="0,0 28,0 28,27 0,27">
          <text:p/>
        </draw:polygon>
        <draw:polygon draw:style-name="gr5" draw:text-style-name="P6" draw:layer="layout" svg:width="0.027cm" svg:height="0.026cm" svg:x="5.743cm" svg:y="6.44cm" svg:viewBox="0 0 28 27" draw:points="0,0 28,0 28,27 0,27">
          <text:p/>
        </draw:polygon>
        <draw:polygon draw:style-name="gr5" draw:text-style-name="P6" draw:layer="layout" svg:width="0.027cm" svg:height="0.026cm" svg:x="5.796cm" svg:y="6.44cm" svg:viewBox="0 0 28 27" draw:points="0,0 28,0 28,27 0,27">
          <text:p/>
        </draw:polygon>
        <draw:polygon draw:style-name="gr5" draw:text-style-name="P6" draw:layer="layout" svg:width="0.027cm" svg:height="0.026cm" svg:x="5.849cm" svg:y="6.44cm" svg:viewBox="0 0 28 27" draw:points="0,0 28,0 28,27 0,27">
          <text:p/>
        </draw:polygon>
        <draw:polygon draw:style-name="gr5" draw:text-style-name="P6" draw:layer="layout" svg:width="0.027cm" svg:height="0.026cm" svg:x="5.902cm" svg:y="6.44cm" svg:viewBox="0 0 28 27" draw:points="0,0 28,0 28,27 0,27">
          <text:p/>
        </draw:polygon>
        <draw:polygon draw:style-name="gr5" draw:text-style-name="P6" draw:layer="layout" svg:width="0.026cm" svg:height="0.026cm" svg:x="5.955cm" svg:y="6.44cm" svg:viewBox="0 0 27 27" draw:points="0,0 27,0 27,27 0,27">
          <text:p/>
        </draw:polygon>
        <draw:polygon draw:style-name="gr5" draw:text-style-name="P6" draw:layer="layout" svg:width="0.026cm" svg:height="0.026cm" svg:x="6.008cm" svg:y="6.44cm" svg:viewBox="0 0 27 27" draw:points="0,0 27,0 27,27 0,27">
          <text:p/>
        </draw:polygon>
        <draw:polygon draw:style-name="gr5" draw:text-style-name="P6" draw:layer="layout" svg:width="0.026cm" svg:height="0.026cm" svg:x="6.061cm" svg:y="6.44cm" svg:viewBox="0 0 27 27" draw:points="0,0 27,0 27,27 0,27">
          <text:p/>
        </draw:polygon>
        <draw:polygon draw:style-name="gr5" draw:text-style-name="P6" draw:layer="layout" svg:width="0.026cm" svg:height="0.026cm" svg:x="6.114cm" svg:y="6.44cm" svg:viewBox="0 0 27 27" draw:points="0,0 27,0 27,27 0,27">
          <text:p/>
        </draw:polygon>
        <draw:polygon draw:style-name="gr5" draw:text-style-name="P6" draw:layer="layout" svg:width="0.026cm" svg:height="0.026cm" svg:x="6.167cm" svg:y="6.44cm" svg:viewBox="0 0 27 27" draw:points="0,0 27,0 27,27 0,27">
          <text:p/>
        </draw:polygon>
        <draw:polygon draw:style-name="gr5" draw:text-style-name="P6" draw:layer="layout" svg:width="0.026cm" svg:height="0.026cm" svg:x="6.22cm" svg:y="6.44cm" svg:viewBox="0 0 27 27" draw:points="0,0 27,0 27,27 0,27">
          <text:p/>
        </draw:polygon>
        <draw:polygon draw:style-name="gr5" draw:text-style-name="P6" draw:layer="layout" svg:width="0.026cm" svg:height="0.026cm" svg:x="6.273cm" svg:y="6.44cm" svg:viewBox="0 0 27 27" draw:points="0,0 27,0 27,27 0,27">
          <text:p/>
        </draw:polygon>
        <draw:polygon draw:style-name="gr5" draw:text-style-name="P6" draw:layer="layout" svg:width="0.026cm" svg:height="0.026cm" svg:x="6.326cm" svg:y="6.44cm" svg:viewBox="0 0 27 27" draw:points="0,0 27,0 27,27 0,27">
          <text:p/>
        </draw:polygon>
        <draw:polygon draw:style-name="gr5" draw:text-style-name="P6" draw:layer="layout" svg:width="0.026cm" svg:height="0.026cm" svg:x="6.379cm" svg:y="6.44cm" svg:viewBox="0 0 27 27" draw:points="0,0 27,0 27,27 0,27">
          <text:p/>
        </draw:polygon>
        <draw:polygon draw:style-name="gr5" draw:text-style-name="P6" draw:layer="layout" svg:width="0.027cm" svg:height="0.026cm" svg:x="6.431cm" svg:y="6.44cm" svg:viewBox="0 0 28 27" draw:points="0,0 28,0 28,27 0,27">
          <text:p/>
        </draw:polygon>
        <draw:polygon draw:style-name="gr5" draw:text-style-name="P6" draw:layer="layout" svg:width="0.027cm" svg:height="0.026cm" svg:x="6.484cm" svg:y="6.44cm" svg:viewBox="0 0 28 27" draw:points="0,0 28,0 28,27 0,27">
          <text:p/>
        </draw:polygon>
        <draw:polygon draw:style-name="gr5" draw:text-style-name="P6" draw:layer="layout" svg:width="0.027cm" svg:height="0.026cm" svg:x="6.537cm" svg:y="6.44cm" svg:viewBox="0 0 28 27" draw:points="0,0 28,0 28,27 0,27">
          <text:p/>
        </draw:polygon>
        <draw:polygon draw:style-name="gr5" draw:text-style-name="P6" draw:layer="layout" svg:width="0.028cm" svg:height="0.026cm" svg:x="6.59cm" svg:y="6.44cm" svg:viewBox="0 0 29 27" draw:points="0,0 29,0 29,27 0,27">
          <text:p/>
        </draw:polygon>
        <draw:polygon draw:style-name="gr5" draw:text-style-name="P6" draw:layer="layout" svg:width="0.027cm" svg:height="0.026cm" svg:x="6.643cm" svg:y="6.44cm" svg:viewBox="0 0 28 27" draw:points="0,0 28,0 28,27 0,27">
          <text:p/>
        </draw:polygon>
        <draw:polygon draw:style-name="gr5" draw:text-style-name="P6" draw:layer="layout" svg:width="0.027cm" svg:height="0.026cm" svg:x="6.696cm" svg:y="6.44cm" svg:viewBox="0 0 28 27" draw:points="0,0 28,0 28,27 0,27">
          <text:p/>
        </draw:polygon>
        <draw:polygon draw:style-name="gr5" draw:text-style-name="P6" draw:layer="layout" svg:width="0.027cm" svg:height="0.026cm" svg:x="6.749cm" svg:y="6.44cm" svg:viewBox="0 0 28 27" draw:points="0,0 28,0 28,27 0,27">
          <text:p/>
        </draw:polygon>
        <draw:polygon draw:style-name="gr5" draw:text-style-name="P6" draw:layer="layout" svg:width="0.027cm" svg:height="0.026cm" svg:x="6.802cm" svg:y="6.44cm" svg:viewBox="0 0 28 27" draw:points="0,0 28,0 28,27 0,27">
          <text:p/>
        </draw:polygon>
        <draw:polygon draw:style-name="gr5" draw:text-style-name="P6" draw:layer="layout" svg:width="0.026cm" svg:height="0.026cm" svg:x="6.855cm" svg:y="6.44cm" svg:viewBox="0 0 27 27" draw:points="0,0 27,0 27,27 0,27">
          <text:p/>
        </draw:polygon>
        <draw:polygon draw:style-name="gr5" draw:text-style-name="P6" draw:layer="layout" svg:width="0.026cm" svg:height="0.026cm" svg:x="6.908cm" svg:y="6.44cm" svg:viewBox="0 0 27 27" draw:points="0,0 27,0 27,27 0,27">
          <text:p/>
        </draw:polygon>
        <draw:polygon draw:style-name="gr5" draw:text-style-name="P6" draw:layer="layout" svg:width="0.026cm" svg:height="0.026cm" svg:x="6.961cm" svg:y="6.44cm" svg:viewBox="0 0 27 27" draw:points="0,0 27,0 27,27 0,27">
          <text:p/>
        </draw:polygon>
        <draw:polygon draw:style-name="gr5" draw:text-style-name="P6" draw:layer="layout" svg:width="0.026cm" svg:height="0.026cm" svg:x="7.014cm" svg:y="6.44cm" svg:viewBox="0 0 27 27" draw:points="0,0 27,0 27,27 0,27">
          <text:p/>
        </draw:polygon>
        <draw:polygon draw:style-name="gr5" draw:text-style-name="P6" draw:layer="layout" svg:width="0.026cm" svg:height="0.026cm" svg:x="7.067cm" svg:y="6.44cm" svg:viewBox="0 0 27 27" draw:points="0,0 27,0 27,27 0,27">
          <text:p/>
        </draw:polygon>
        <draw:polygon draw:style-name="gr5" draw:text-style-name="P6" draw:layer="layout" svg:width="0.026cm" svg:height="0.026cm" svg:x="7.12cm" svg:y="6.44cm" svg:viewBox="0 0 27 27" draw:points="0,0 27,0 27,27 0,27">
          <text:p/>
        </draw:polygon>
        <draw:polygon draw:style-name="gr5" draw:text-style-name="P6" draw:layer="layout" svg:width="0.026cm" svg:height="0.026cm" svg:x="7.173cm" svg:y="6.44cm" svg:viewBox="0 0 27 27" draw:points="0,0 27,0 27,27 0,27">
          <text:p/>
        </draw:polygon>
        <draw:polygon draw:style-name="gr5" draw:text-style-name="P6" draw:layer="layout" svg:width="0.026cm" svg:height="0.026cm" svg:x="7.226cm" svg:y="6.44cm" svg:viewBox="0 0 27 27" draw:points="0,0 27,0 27,27 0,27">
          <text:p/>
        </draw:polygon>
        <draw:polygon draw:style-name="gr5" draw:text-style-name="P6" draw:layer="layout" svg:width="0.026cm" svg:height="0.026cm" svg:x="7.279cm" svg:y="6.44cm" svg:viewBox="0 0 27 27" draw:points="0,0 27,0 27,27 0,27">
          <text:p/>
        </draw:polygon>
        <draw:polygon draw:style-name="gr5" draw:text-style-name="P6" draw:layer="layout" svg:width="0.027cm" svg:height="0.026cm" svg:x="7.331cm" svg:y="6.44cm" svg:viewBox="0 0 28 27" draw:points="0,0 28,0 28,27 0,27">
          <text:p/>
        </draw:polygon>
        <draw:polygon draw:style-name="gr5" draw:text-style-name="P6" draw:layer="layout" svg:width="0.027cm" svg:height="0.026cm" svg:x="7.384cm" svg:y="6.44cm" svg:viewBox="0 0 28 27" draw:points="0,0 28,0 28,27 0,27">
          <text:p/>
        </draw:polygon>
        <draw:polygon draw:style-name="gr5" draw:text-style-name="P6" draw:layer="layout" svg:width="0.027cm" svg:height="0.026cm" svg:x="7.437cm" svg:y="6.44cm" svg:viewBox="0 0 28 27" draw:points="0,0 28,0 28,27 0,27">
          <text:p/>
        </draw:polygon>
        <draw:polygon draw:style-name="gr5" draw:text-style-name="P6" draw:layer="layout" svg:width="0.027cm" svg:height="0.026cm" svg:x="7.49cm" svg:y="6.44cm" svg:viewBox="0 0 28 27" draw:points="0,0 28,0 28,27 0,27">
          <text:p/>
        </draw:polygon>
        <draw:polygon draw:style-name="gr5" draw:text-style-name="P6" draw:layer="layout" svg:width="0.027cm" svg:height="0.026cm" svg:x="7.543cm" svg:y="6.44cm" svg:viewBox="0 0 28 27" draw:points="0,0 28,0 28,27 0,27">
          <text:p/>
        </draw:polygon>
        <draw:polygon draw:style-name="gr5" draw:text-style-name="P6" draw:layer="layout" svg:width="0.027cm" svg:height="0.026cm" svg:x="7.596cm" svg:y="6.44cm" svg:viewBox="0 0 28 27" draw:points="0,0 28,0 28,27 0,27">
          <text:p/>
        </draw:polygon>
        <draw:polygon draw:style-name="gr5" draw:text-style-name="P6" draw:layer="layout" svg:width="0.027cm" svg:height="0.026cm" svg:x="7.649cm" svg:y="6.44cm" svg:viewBox="0 0 28 27" draw:points="0,0 28,0 28,27 0,27">
          <text:p/>
        </draw:polygon>
        <draw:polygon draw:style-name="gr5" draw:text-style-name="P6" draw:layer="layout" svg:width="0.027cm" svg:height="0.026cm" svg:x="7.702cm" svg:y="6.44cm" svg:viewBox="0 0 28 27" draw:points="0,0 28,0 28,27 0,27">
          <text:p/>
        </draw:polygon>
        <draw:polygon draw:style-name="gr5" draw:text-style-name="P6" draw:layer="layout" svg:width="0.026cm" svg:height="0.026cm" svg:x="7.755cm" svg:y="6.44cm" svg:viewBox="0 0 27 27" draw:points="0,0 27,0 27,27 0,27">
          <text:p/>
        </draw:polygon>
        <draw:polygon draw:style-name="gr5" draw:text-style-name="P6" draw:layer="layout" svg:width="0.026cm" svg:height="0.026cm" svg:x="7.808cm" svg:y="6.44cm" svg:viewBox="0 0 27 27" draw:points="0,0 27,0 27,27 0,27">
          <text:p/>
        </draw:polygon>
        <draw:polygon draw:style-name="gr5" draw:text-style-name="P6" draw:layer="layout" svg:width="0.026cm" svg:height="0.026cm" svg:x="7.861cm" svg:y="6.44cm" svg:viewBox="0 0 27 27" draw:points="0,0 27,0 27,27 0,27">
          <text:p/>
        </draw:polygon>
        <draw:polygon draw:style-name="gr5" draw:text-style-name="P6" draw:layer="layout" svg:width="0.026cm" svg:height="0.026cm" svg:x="7.914cm" svg:y="6.44cm" svg:viewBox="0 0 27 27" draw:points="0,0 27,0 27,27 0,27">
          <text:p/>
        </draw:polygon>
        <draw:polygon draw:style-name="gr5" draw:text-style-name="P6" draw:layer="layout" svg:width="0.026cm" svg:height="0.026cm" svg:x="7.967cm" svg:y="6.44cm" svg:viewBox="0 0 27 27" draw:points="0,0 27,0 27,27 0,27">
          <text:p/>
        </draw:polygon>
        <draw:polygon draw:style-name="gr5" draw:text-style-name="P6" draw:layer="layout" svg:width="0.026cm" svg:height="0.026cm" svg:x="8.02cm" svg:y="6.44cm" svg:viewBox="0 0 27 27" draw:points="0,0 27,0 27,27 0,27">
          <text:p/>
        </draw:polygon>
        <draw:polygon draw:style-name="gr5" draw:text-style-name="P6" draw:layer="layout" svg:width="0.026cm" svg:height="0.026cm" svg:x="8.073cm" svg:y="6.44cm" svg:viewBox="0 0 27 27" draw:points="0,0 27,0 27,27 0,27">
          <text:p/>
        </draw:polygon>
        <draw:polygon draw:style-name="gr5" draw:text-style-name="P6" draw:layer="layout" svg:width="0.026cm" svg:height="0.026cm" svg:x="8.126cm" svg:y="6.44cm" svg:viewBox="0 0 27 27" draw:points="0,0 27,0 27,27 0,27">
          <text:p/>
        </draw:polygon>
        <draw:polygon draw:style-name="gr5" draw:text-style-name="P6" draw:layer="layout" svg:width="0.026cm" svg:height="0.026cm" svg:x="8.179cm" svg:y="6.44cm" svg:viewBox="0 0 27 27" draw:points="0,0 27,0 27,27 0,27">
          <text:p/>
        </draw:polygon>
        <draw:polygon draw:style-name="gr5" draw:text-style-name="P6" draw:layer="layout" svg:width="0.027cm" svg:height="0.026cm" svg:x="8.231cm" svg:y="6.44cm" svg:viewBox="0 0 28 27" draw:points="0,0 28,0 28,27 0,27">
          <text:p/>
        </draw:polygon>
        <draw:polygon draw:style-name="gr5" draw:text-style-name="P6" draw:layer="layout" svg:width="0.027cm" svg:height="0.026cm" svg:x="8.284cm" svg:y="6.44cm" svg:viewBox="0 0 28 27" draw:points="0,0 28,0 28,27 0,27">
          <text:p/>
        </draw:polygon>
        <draw:polygon draw:style-name="gr5" draw:text-style-name="P6" draw:layer="layout" svg:width="0.027cm" svg:height="0.026cm" svg:x="8.337cm" svg:y="6.44cm" svg:viewBox="0 0 28 27" draw:points="0,0 28,0 28,27 0,27">
          <text:p/>
        </draw:polygon>
        <draw:polygon draw:style-name="gr5" draw:text-style-name="P6" draw:layer="layout" svg:width="0.027cm" svg:height="0.026cm" svg:x="8.39cm" svg:y="6.44cm" svg:viewBox="0 0 28 27" draw:points="0,0 28,0 28,27 0,27">
          <text:p/>
        </draw:polygon>
        <draw:polygon draw:style-name="gr5" draw:text-style-name="P6" draw:layer="layout" svg:width="0.027cm" svg:height="0.026cm" svg:x="8.443cm" svg:y="6.44cm" svg:viewBox="0 0 28 27" draw:points="0,0 28,0 28,27 0,27">
          <text:p/>
        </draw:polygon>
        <draw:polygon draw:style-name="gr5" draw:text-style-name="P6" draw:layer="layout" svg:width="0.027cm" svg:height="0.026cm" svg:x="8.496cm" svg:y="6.44cm" svg:viewBox="0 0 28 27" draw:points="0,0 28,0 28,27 0,27">
          <text:p/>
        </draw:polygon>
        <draw:polygon draw:style-name="gr5" draw:text-style-name="P6" draw:layer="layout" svg:width="0.027cm" svg:height="0.026cm" svg:x="8.549cm" svg:y="6.44cm" svg:viewBox="0 0 28 27" draw:points="0,0 28,0 28,27 0,27">
          <text:p/>
        </draw:polygon>
        <draw:polygon draw:style-name="gr5" draw:text-style-name="P6" draw:layer="layout" svg:width="0.027cm" svg:height="0.026cm" svg:x="8.602cm" svg:y="6.44cm" svg:viewBox="0 0 28 27" draw:points="0,0 28,0 28,27 0,27">
          <text:p/>
        </draw:polygon>
        <draw:polygon draw:style-name="gr5" draw:text-style-name="P6" draw:layer="layout" svg:width="0.026cm" svg:height="0.026cm" svg:x="8.655cm" svg:y="6.44cm" svg:viewBox="0 0 27 27" draw:points="0,0 27,0 27,27 0,27">
          <text:p/>
        </draw:polygon>
        <draw:polygon draw:style-name="gr5" draw:text-style-name="P6" draw:layer="layout" svg:width="0.026cm" svg:height="0.026cm" svg:x="8.708cm" svg:y="6.44cm" svg:viewBox="0 0 27 27" draw:points="0,0 27,0 27,27 0,27">
          <text:p/>
        </draw:polygon>
        <draw:polygon draw:style-name="gr5" draw:text-style-name="P6" draw:layer="layout" svg:width="0.026cm" svg:height="0.026cm" svg:x="8.761cm" svg:y="6.44cm" svg:viewBox="0 0 27 27" draw:points="0,0 27,0 27,27 0,27">
          <text:p/>
        </draw:polygon>
        <draw:polygon draw:style-name="gr5" draw:text-style-name="P6" draw:layer="layout" svg:width="0.026cm" svg:height="0.026cm" svg:x="8.814cm" svg:y="6.44cm" svg:viewBox="0 0 27 27" draw:points="0,0 27,0 27,27 0,27">
          <text:p/>
        </draw:polygon>
        <draw:polygon draw:style-name="gr5" draw:text-style-name="P6" draw:layer="layout" svg:width="0.026cm" svg:height="0.026cm" svg:x="8.867cm" svg:y="6.44cm" svg:viewBox="0 0 27 27" draw:points="0,0 27,0 27,27 0,27">
          <text:p/>
        </draw:polygon>
        <draw:polygon draw:style-name="gr5" draw:text-style-name="P6" draw:layer="layout" svg:width="0.026cm" svg:height="0.026cm" svg:x="8.92cm" svg:y="6.44cm" svg:viewBox="0 0 27 27" draw:points="0,0 27,0 27,27 0,27">
          <text:p/>
        </draw:polygon>
        <draw:polygon draw:style-name="gr5" draw:text-style-name="P6" draw:layer="layout" svg:width="0.026cm" svg:height="0.026cm" svg:x="8.973cm" svg:y="6.44cm" svg:viewBox="0 0 27 27" draw:points="0,0 27,0 27,27 0,27">
          <text:p/>
        </draw:polygon>
        <draw:polygon draw:style-name="gr5" draw:text-style-name="P6" draw:layer="layout" svg:width="0.026cm" svg:height="0.026cm" svg:x="9.026cm" svg:y="6.44cm" svg:viewBox="0 0 27 27" draw:points="0,0 27,0 27,27 0,27">
          <text:p/>
        </draw:polygon>
        <draw:polygon draw:style-name="gr5" draw:text-style-name="P6" draw:layer="layout" svg:width="0.027cm" svg:height="0.026cm" svg:x="9.078cm" svg:y="6.44cm" svg:viewBox="0 0 28 27" draw:points="0,0 28,0 28,27 0,27">
          <text:p/>
        </draw:polygon>
        <draw:polygon draw:style-name="gr5" draw:text-style-name="P6" draw:layer="layout" svg:width="0.027cm" svg:height="0.026cm" svg:x="9.131cm" svg:y="6.44cm" svg:viewBox="0 0 28 27" draw:points="0,0 28,0 28,27 0,27">
          <text:p/>
        </draw:polygon>
        <draw:polygon draw:style-name="gr5" draw:text-style-name="P6" draw:layer="layout" svg:width="0.027cm" svg:height="0.026cm" svg:x="9.184cm" svg:y="6.44cm" svg:viewBox="0 0 28 27" draw:points="0,0 28,0 28,27 0,27">
          <text:p/>
        </draw:polygon>
        <draw:polygon draw:style-name="gr5" draw:text-style-name="P6" draw:layer="layout" svg:width="0.027cm" svg:height="0.026cm" svg:x="9.237cm" svg:y="6.44cm" svg:viewBox="0 0 28 27" draw:points="0,0 28,0 28,27 0,27">
          <text:p/>
        </draw:polygon>
        <draw:polygon draw:style-name="gr5" draw:text-style-name="P6" draw:layer="layout" svg:width="0.027cm" svg:height="0.026cm" svg:x="9.29cm" svg:y="6.44cm" svg:viewBox="0 0 28 27" draw:points="0,0 28,0 28,27 0,27">
          <text:p/>
        </draw:polygon>
        <draw:polygon draw:style-name="gr5" draw:text-style-name="P6" draw:layer="layout" svg:width="0.027cm" svg:height="0.026cm" svg:x="9.343cm" svg:y="6.44cm" svg:viewBox="0 0 28 27" draw:points="0,0 28,0 28,27 0,27">
          <text:p/>
        </draw:polygon>
        <draw:polygon draw:style-name="gr5" draw:text-style-name="P6" draw:layer="layout" svg:width="0.027cm" svg:height="0.026cm" svg:x="9.396cm" svg:y="6.44cm" svg:viewBox="0 0 28 27" draw:points="0,0 28,0 28,27 0,27">
          <text:p/>
        </draw:polygon>
        <draw:polygon draw:style-name="gr5" draw:text-style-name="P6" draw:layer="layout" svg:width="0.027cm" svg:height="0.026cm" svg:x="9.449cm" svg:y="6.44cm" svg:viewBox="0 0 28 27" draw:points="0,0 28,0 28,27 0,27">
          <text:p/>
        </draw:polygon>
        <draw:polygon draw:style-name="gr5" draw:text-style-name="P6" draw:layer="layout" svg:width="0.026cm" svg:height="0.026cm" svg:x="9.502cm" svg:y="6.44cm" svg:viewBox="0 0 27 27" draw:points="0,0 27,0 27,27 0,27">
          <text:p/>
        </draw:polygon>
        <draw:polygon draw:style-name="gr5" draw:text-style-name="P6" draw:layer="layout" svg:width="0.026cm" svg:height="0.026cm" svg:x="9.555cm" svg:y="6.44cm" svg:viewBox="0 0 27 27" draw:points="0,0 27,0 27,27 0,27">
          <text:p/>
        </draw:polygon>
        <draw:polygon draw:style-name="gr5" draw:text-style-name="P6" draw:layer="layout" svg:width="0.026cm" svg:height="0.026cm" svg:x="9.608cm" svg:y="6.44cm" svg:viewBox="0 0 27 27" draw:points="0,0 27,0 27,27 0,27">
          <text:p/>
        </draw:polygon>
        <draw:polygon draw:style-name="gr5" draw:text-style-name="P6" draw:layer="layout" svg:width="0.026cm" svg:height="0.026cm" svg:x="9.661cm" svg:y="6.44cm" svg:viewBox="0 0 27 27" draw:points="0,0 27,0 27,27 0,27">
          <text:p/>
        </draw:polygon>
        <draw:polygon draw:style-name="gr5" draw:text-style-name="P6" draw:layer="layout" svg:width="0.026cm" svg:height="0.026cm" svg:x="9.714cm" svg:y="6.44cm" svg:viewBox="0 0 27 27" draw:points="0,0 27,0 27,27 0,27">
          <text:p/>
        </draw:polygon>
        <draw:polygon draw:style-name="gr5" draw:text-style-name="P6" draw:layer="layout" svg:width="0.026cm" svg:height="0.026cm" svg:x="9.767cm" svg:y="6.44cm" svg:viewBox="0 0 27 27" draw:points="0,0 27,0 27,27 0,27">
          <text:p/>
        </draw:polygon>
        <draw:polygon draw:style-name="gr5" draw:text-style-name="P6" draw:layer="layout" svg:width="0.026cm" svg:height="0.026cm" svg:x="9.82cm" svg:y="6.44cm" svg:viewBox="0 0 27 27" draw:points="0,0 27,0 27,27 0,27">
          <text:p/>
        </draw:polygon>
        <draw:polygon draw:style-name="gr5" draw:text-style-name="P6" draw:layer="layout" svg:width="0.026cm" svg:height="0.026cm" svg:x="9.873cm" svg:y="6.44cm" svg:viewBox="0 0 27 27" draw:points="0,0 27,0 27,27 0,27">
          <text:p/>
        </draw:polygon>
        <draw:polygon draw:style-name="gr5" draw:text-style-name="P6" draw:layer="layout" svg:width="0.026cm" svg:height="0.026cm" svg:x="9.926cm" svg:y="6.44cm" svg:viewBox="0 0 27 27" draw:points="0,0 27,0 27,27 0,27">
          <text:p/>
        </draw:polygon>
        <draw:polygon draw:style-name="gr5" draw:text-style-name="P6" draw:layer="layout" svg:width="0.027cm" svg:height="0.026cm" svg:x="9.978cm" svg:y="6.44cm" svg:viewBox="0 0 28 27" draw:points="0,0 28,0 28,27 0,27">
          <text:p/>
        </draw:polygon>
        <draw:polygon draw:style-name="gr5" draw:text-style-name="P6" draw:layer="layout" svg:width="0.027cm" svg:height="0.026cm" svg:x="10.031cm" svg:y="6.44cm" svg:viewBox="0 0 28 27" draw:points="0,0 28,0 28,27 0,27">
          <text:p/>
        </draw:polygon>
        <draw:polygon draw:style-name="gr5" draw:text-style-name="P6" draw:layer="layout" svg:width="0.027cm" svg:height="0.026cm" svg:x="10.084cm" svg:y="6.44cm" svg:viewBox="0 0 28 27" draw:points="0,0 28,0 28,27 0,27">
          <text:p/>
        </draw:polygon>
        <draw:polygon draw:style-name="gr5" draw:text-style-name="P6" draw:layer="layout" svg:width="0.027cm" svg:height="0.026cm" svg:x="10.137cm" svg:y="6.44cm" svg:viewBox="0 0 28 27" draw:points="0,0 28,0 28,27 0,27">
          <text:p/>
        </draw:polygon>
        <draw:polygon draw:style-name="gr5" draw:text-style-name="P6" draw:layer="layout" svg:width="0.027cm" svg:height="0.026cm" svg:x="10.19cm" svg:y="6.44cm" svg:viewBox="0 0 28 27" draw:points="0,0 28,0 28,27 0,27">
          <text:p/>
        </draw:polygon>
        <draw:polygon draw:style-name="gr5" draw:text-style-name="P6" draw:layer="layout" svg:width="0.027cm" svg:height="0.026cm" svg:x="10.243cm" svg:y="6.44cm" svg:viewBox="0 0 28 27" draw:points="0,0 28,0 28,27 0,27">
          <text:p/>
        </draw:polygon>
        <draw:polygon draw:style-name="gr5" draw:text-style-name="P6" draw:layer="layout" svg:width="0.027cm" svg:height="0.026cm" svg:x="10.296cm" svg:y="6.44cm" svg:viewBox="0 0 28 27" draw:points="0,0 28,0 28,27 0,27">
          <text:p/>
        </draw:polygon>
        <draw:polygon draw:style-name="gr5" draw:text-style-name="P6" draw:layer="layout" svg:width="0.027cm" svg:height="0.026cm" svg:x="10.349cm" svg:y="6.44cm" svg:viewBox="0 0 28 27" draw:points="0,0 28,0 28,27 0,27">
          <text:p/>
        </draw:polygon>
        <draw:polygon draw:style-name="gr5" draw:text-style-name="P6" draw:layer="layout" svg:width="0.026cm" svg:height="0.026cm" svg:x="10.402cm" svg:y="6.44cm" svg:viewBox="0 0 27 27" draw:points="0,0 27,0 27,27 0,27">
          <text:p/>
        </draw:polygon>
        <draw:polygon draw:style-name="gr5" draw:text-style-name="P6" draw:layer="layout" svg:width="0.026cm" svg:height="0.026cm" svg:x="10.455cm" svg:y="6.44cm" svg:viewBox="0 0 27 27" draw:points="0,0 27,0 27,27 0,27">
          <text:p/>
        </draw:polygon>
        <draw:polygon draw:style-name="gr5" draw:text-style-name="P6" draw:layer="layout" svg:width="0.026cm" svg:height="0.026cm" svg:x="10.508cm" svg:y="6.44cm" svg:viewBox="0 0 27 27" draw:points="0,0 27,0 27,27 0,27">
          <text:p/>
        </draw:polygon>
        <draw:polygon draw:style-name="gr5" draw:text-style-name="P6" draw:layer="layout" svg:width="0.026cm" svg:height="0.026cm" svg:x="10.561cm" svg:y="6.44cm" svg:viewBox="0 0 27 27" draw:points="0,0 27,0 27,27 0,27">
          <text:p/>
        </draw:polygon>
        <draw:polygon draw:style-name="gr5" draw:text-style-name="P6" draw:layer="layout" svg:width="0.026cm" svg:height="0.026cm" svg:x="10.614cm" svg:y="6.44cm" svg:viewBox="0 0 27 27" draw:points="0,0 27,0 27,27 0,27">
          <text:p/>
        </draw:polygon>
        <draw:polygon draw:style-name="gr5" draw:text-style-name="P6" draw:layer="layout" svg:width="0.026cm" svg:height="0.026cm" svg:x="10.667cm" svg:y="6.44cm" svg:viewBox="0 0 27 27" draw:points="0,0 27,0 27,27 0,27">
          <text:p/>
        </draw:polygon>
        <draw:polygon draw:style-name="gr5" draw:text-style-name="P6" draw:layer="layout" svg:width="0.026cm" svg:height="0.026cm" svg:x="10.72cm" svg:y="6.44cm" svg:viewBox="0 0 27 27" draw:points="0,0 27,0 27,27 0,27">
          <text:p/>
        </draw:polygon>
        <draw:polygon draw:style-name="gr5" draw:text-style-name="P6" draw:layer="layout" svg:width="0.026cm" svg:height="0.026cm" svg:x="10.773cm" svg:y="6.44cm" svg:viewBox="0 0 27 27" draw:points="0,0 27,0 27,27 0,27">
          <text:p/>
        </draw:polygon>
        <draw:polygon draw:style-name="gr5" draw:text-style-name="P6" draw:layer="layout" svg:width="0.026cm" svg:height="0.026cm" svg:x="10.826cm" svg:y="6.44cm" svg:viewBox="0 0 27 27" draw:points="0,0 27,0 27,27 0,27">
          <text:p/>
        </draw:polygon>
        <draw:polygon draw:style-name="gr5" draw:text-style-name="P6" draw:layer="layout" svg:width="0.027cm" svg:height="0.026cm" svg:x="10.878cm" svg:y="6.44cm" svg:viewBox="0 0 28 27" draw:points="0,0 28,0 28,27 0,27">
          <text:p/>
        </draw:polygon>
        <draw:polygon draw:style-name="gr5" draw:text-style-name="P6" draw:layer="layout" svg:width="0.027cm" svg:height="0.026cm" svg:x="10.931cm" svg:y="6.44cm" svg:viewBox="0 0 28 27" draw:points="0,0 28,0 28,27 0,27">
          <text:p/>
        </draw:polygon>
        <draw:polygon draw:style-name="gr5" draw:text-style-name="P6" draw:layer="layout" svg:width="0.028cm" svg:height="0.026cm" svg:x="10.984cm" svg:y="6.44cm" svg:viewBox="0 0 29 27" draw:points="0,0 29,0 29,27 0,27">
          <text:p/>
        </draw:polygon>
        <draw:polygon draw:style-name="gr5" draw:text-style-name="P6" draw:layer="layout" svg:width="0.027cm" svg:height="0.026cm" svg:x="11.037cm" svg:y="6.44cm" svg:viewBox="0 0 28 27" draw:points="0,0 28,0 28,27 0,27">
          <text:p/>
        </draw:polygon>
        <draw:polygon draw:style-name="gr5" draw:text-style-name="P6" draw:layer="layout" svg:width="0.027cm" svg:height="0.026cm" svg:x="11.09cm" svg:y="6.44cm" svg:viewBox="0 0 28 27" draw:points="0,0 28,0 28,27 0,27">
          <text:p/>
        </draw:polygon>
        <draw:polygon draw:style-name="gr5" draw:text-style-name="P6" draw:layer="layout" svg:width="0.027cm" svg:height="0.026cm" svg:x="11.143cm" svg:y="6.44cm" svg:viewBox="0 0 28 27" draw:points="0,0 28,0 28,27 0,27">
          <text:p/>
        </draw:polygon>
        <draw:polygon draw:style-name="gr5" draw:text-style-name="P6" draw:layer="layout" svg:width="0.027cm" svg:height="0.026cm" svg:x="11.196cm" svg:y="6.44cm" svg:viewBox="0 0 28 27" draw:points="0,0 28,0 28,27 0,27">
          <text:p/>
        </draw:polygon>
        <draw:polygon draw:style-name="gr5" draw:text-style-name="P6" draw:layer="layout" svg:width="0.027cm" svg:height="0.026cm" svg:x="11.249cm" svg:y="6.44cm" svg:viewBox="0 0 28 27" draw:points="0,0 28,0 28,27 0,27">
          <text:p/>
        </draw:polygon>
        <draw:polygon draw:style-name="gr5" draw:text-style-name="P6" draw:layer="layout" svg:width="0.026cm" svg:height="0.026cm" svg:x="11.302cm" svg:y="6.44cm" svg:viewBox="0 0 27 27" draw:points="0,0 27,0 27,27 0,27">
          <text:p/>
        </draw:polygon>
        <draw:polygon draw:style-name="gr5" draw:text-style-name="P6" draw:layer="layout" svg:width="0.026cm" svg:height="0.026cm" svg:x="11.355cm" svg:y="6.44cm" svg:viewBox="0 0 27 27" draw:points="0,0 27,0 27,27 0,27">
          <text:p/>
        </draw:polygon>
        <draw:polygon draw:style-name="gr5" draw:text-style-name="P6" draw:layer="layout" svg:width="0.026cm" svg:height="0.026cm" svg:x="11.408cm" svg:y="6.44cm" svg:viewBox="0 0 27 27" draw:points="0,0 27,0 27,27 0,27">
          <text:p/>
        </draw:polygon>
        <draw:polygon draw:style-name="gr5" draw:text-style-name="P6" draw:layer="layout" svg:width="0.026cm" svg:height="0.026cm" svg:x="11.461cm" svg:y="6.44cm" svg:viewBox="0 0 27 27" draw:points="0,0 27,0 27,27 0,27">
          <text:p/>
        </draw:polygon>
        <draw:polygon draw:style-name="gr5" draw:text-style-name="P6" draw:layer="layout" svg:width="0.026cm" svg:height="0.026cm" svg:x="11.514cm" svg:y="6.44cm" svg:viewBox="0 0 27 27" draw:points="0,0 27,0 27,27 0,27">
          <text:p/>
        </draw:polygon>
        <draw:polygon draw:style-name="gr5" draw:text-style-name="P6" draw:layer="layout" svg:width="0.026cm" svg:height="0.026cm" svg:x="11.567cm" svg:y="6.44cm" svg:viewBox="0 0 27 27" draw:points="0,0 27,0 27,27 0,27">
          <text:p/>
        </draw:polygon>
        <draw:polygon draw:style-name="gr5" draw:text-style-name="P6" draw:layer="layout" svg:width="0.026cm" svg:height="0.026cm" svg:x="11.62cm" svg:y="6.44cm" svg:viewBox="0 0 27 27" draw:points="0,0 27,0 27,27 0,27">
          <text:p/>
        </draw:polygon>
        <draw:polygon draw:style-name="gr5" draw:text-style-name="P6" draw:layer="layout" svg:width="0.026cm" svg:height="0.026cm" svg:x="11.673cm" svg:y="6.44cm" svg:viewBox="0 0 27 27" draw:points="0,0 27,0 27,27 0,27">
          <text:p/>
        </draw:polygon>
        <draw:polygon draw:style-name="gr5" draw:text-style-name="P6" draw:layer="layout" svg:width="0.027cm" svg:height="0.026cm" svg:x="11.725cm" svg:y="6.44cm" svg:viewBox="0 0 28 27" draw:points="0,0 28,0 28,27 0,27">
          <text:p/>
        </draw:polygon>
        <draw:polygon draw:style-name="gr5" draw:text-style-name="P6" draw:layer="layout" svg:width="0.027cm" svg:height="0.026cm" svg:x="11.778cm" svg:y="6.44cm" svg:viewBox="0 0 28 27" draw:points="0,0 28,0 28,27 0,27">
          <text:p/>
        </draw:polygon>
        <draw:polygon draw:style-name="gr5" draw:text-style-name="P6" draw:layer="layout" svg:width="0.027cm" svg:height="0.026cm" svg:x="11.831cm" svg:y="6.44cm" svg:viewBox="0 0 28 27" draw:points="0,0 28,0 28,27 0,27">
          <text:p/>
        </draw:polygon>
        <draw:polygon draw:style-name="gr5" draw:text-style-name="P6" draw:layer="layout" svg:width="0.027cm" svg:height="0.026cm" svg:x="11.884cm" svg:y="6.44cm" svg:viewBox="0 0 28 27" draw:points="0,0 28,0 28,27 0,27">
          <text:p/>
        </draw:polygon>
        <draw:polygon draw:style-name="gr5" draw:text-style-name="P6" draw:layer="layout" svg:width="0.027cm" svg:height="0.026cm" svg:x="11.937cm" svg:y="6.44cm" svg:viewBox="0 0 28 27" draw:points="0,0 28,0 28,27 0,27">
          <text:p/>
        </draw:polygon>
        <draw:polygon draw:style-name="gr5" draw:text-style-name="P6" draw:layer="layout" svg:width="0.027cm" svg:height="0.026cm" svg:x="11.99cm" svg:y="6.44cm" svg:viewBox="0 0 28 27" draw:points="0,0 28,0 28,27 0,27">
          <text:p/>
        </draw:polygon>
        <draw:polygon draw:style-name="gr5" draw:text-style-name="P6" draw:layer="layout" svg:width="0.027cm" svg:height="0.026cm" svg:x="12.043cm" svg:y="6.44cm" svg:viewBox="0 0 28 27" draw:points="0,0 28,0 28,27 0,27">
          <text:p/>
        </draw:polygon>
        <draw:polygon draw:style-name="gr5" draw:text-style-name="P6" draw:layer="layout" svg:width="0.027cm" svg:height="0.026cm" svg:x="12.096cm" svg:y="6.44cm" svg:viewBox="0 0 28 27" draw:points="0,0 28,0 28,27 0,27">
          <text:p/>
        </draw:polygon>
        <draw:polygon draw:style-name="gr5" draw:text-style-name="P6" draw:layer="layout" svg:width="0.026cm" svg:height="0.026cm" svg:x="12.149cm" svg:y="6.44cm" svg:viewBox="0 0 27 27" draw:points="0,0 27,0 27,27 0,27">
          <text:p/>
        </draw:polygon>
        <draw:polygon draw:style-name="gr5" draw:text-style-name="P6" draw:layer="layout" svg:width="0.026cm" svg:height="0.026cm" svg:x="12.202cm" svg:y="6.44cm" svg:viewBox="0 0 27 27" draw:points="0,0 27,0 27,27 0,27">
          <text:p/>
        </draw:polygon>
        <draw:polygon draw:style-name="gr5" draw:text-style-name="P6" draw:layer="layout" svg:width="0.026cm" svg:height="0.026cm" svg:x="12.255cm" svg:y="6.44cm" svg:viewBox="0 0 27 27" draw:points="0,0 27,0 27,27 0,27">
          <text:p/>
        </draw:polygon>
        <draw:polygon draw:style-name="gr5" draw:text-style-name="P6" draw:layer="layout" svg:width="0.026cm" svg:height="0.026cm" svg:x="12.308cm" svg:y="6.44cm" svg:viewBox="0 0 27 27" draw:points="0,0 27,0 27,27 0,27">
          <text:p/>
        </draw:polygon>
        <draw:polygon draw:style-name="gr5" draw:text-style-name="P6" draw:layer="layout" svg:width="0.026cm" svg:height="0.026cm" svg:x="12.361cm" svg:y="6.44cm" svg:viewBox="0 0 27 27" draw:points="0,0 27,0 27,27 0,27">
          <text:p/>
        </draw:polygon>
        <draw:polygon draw:style-name="gr5" draw:text-style-name="P6" draw:layer="layout" svg:width="0.026cm" svg:height="0.026cm" svg:x="12.414cm" svg:y="6.44cm" svg:viewBox="0 0 27 27" draw:points="0,0 27,0 27,27 0,27">
          <text:p/>
        </draw:polygon>
        <draw:polygon draw:style-name="gr5" draw:text-style-name="P6" draw:layer="layout" svg:width="0.026cm" svg:height="0.026cm" svg:x="12.467cm" svg:y="6.44cm" svg:viewBox="0 0 27 27" draw:points="0,0 27,0 27,27 0,27">
          <text:p/>
        </draw:polygon>
        <draw:polygon draw:style-name="gr5" draw:text-style-name="P6" draw:layer="layout" svg:width="0.026cm" svg:height="0.026cm" svg:x="12.52cm" svg:y="6.44cm" svg:viewBox="0 0 27 27" draw:points="0,0 27,0 27,27 0,27">
          <text:p/>
        </draw:polygon>
        <draw:polygon draw:style-name="gr5" draw:text-style-name="P6" draw:layer="layout" svg:width="0.026cm" svg:height="0.026cm" svg:x="12.573cm" svg:y="6.44cm" svg:viewBox="0 0 27 27" draw:points="0,0 27,0 27,27 0,27">
          <text:p/>
        </draw:polygon>
        <draw:polygon draw:style-name="gr5" draw:text-style-name="P6" draw:layer="layout" svg:width="0.027cm" svg:height="0.026cm" svg:x="12.625cm" svg:y="6.44cm" svg:viewBox="0 0 28 27" draw:points="0,0 28,0 28,27 0,27">
          <text:p/>
        </draw:polygon>
        <draw:polygon draw:style-name="gr5" draw:text-style-name="P6" draw:layer="layout" svg:width="0.027cm" svg:height="0.026cm" svg:x="12.678cm" svg:y="6.44cm" svg:viewBox="0 0 28 27" draw:points="0,0 28,0 28,27 0,27">
          <text:p/>
        </draw:polygon>
        <draw:polygon draw:style-name="gr5" draw:text-style-name="P6" draw:layer="layout" svg:width="0.027cm" svg:height="0.026cm" svg:x="12.731cm" svg:y="6.44cm" svg:viewBox="0 0 28 27" draw:points="0,0 28,0 28,27 0,27">
          <text:p/>
        </draw:polygon>
        <draw:polygon draw:style-name="gr5" draw:text-style-name="P6" draw:layer="layout" svg:width="0.027cm" svg:height="0.026cm" svg:x="12.784cm" svg:y="6.44cm" svg:viewBox="0 0 28 27" draw:points="0,0 28,0 28,27 0,27">
          <text:p/>
        </draw:polygon>
        <draw:polygon draw:style-name="gr5" draw:text-style-name="P6" draw:layer="layout" svg:width="0.027cm" svg:height="0.026cm" svg:x="12.837cm" svg:y="6.44cm" svg:viewBox="0 0 28 27" draw:points="0,0 28,0 28,27 0,27">
          <text:p/>
        </draw:polygon>
        <draw:polygon draw:style-name="gr5" draw:text-style-name="P6" draw:layer="layout" svg:width="0.027cm" svg:height="0.026cm" svg:x="12.89cm" svg:y="6.44cm" svg:viewBox="0 0 28 27" draw:points="0,0 28,0 28,27 0,27">
          <text:p/>
        </draw:polygon>
        <draw:polygon draw:style-name="gr5" draw:text-style-name="P6" draw:layer="layout" svg:width="0.027cm" svg:height="0.026cm" svg:x="12.943cm" svg:y="6.44cm" svg:viewBox="0 0 28 27" draw:points="0,0 28,0 28,27 0,27">
          <text:p/>
        </draw:polygon>
        <draw:polygon draw:style-name="gr5" draw:text-style-name="P6" draw:layer="layout" svg:width="0.027cm" svg:height="0.026cm" svg:x="12.996cm" svg:y="6.44cm" svg:viewBox="0 0 28 27" draw:points="0,0 28,0 28,27 0,27">
          <text:p/>
        </draw:polygon>
        <draw:polygon draw:style-name="gr5" draw:text-style-name="P6" draw:layer="layout" svg:width="0.026cm" svg:height="0.026cm" svg:x="13.049cm" svg:y="6.44cm" svg:viewBox="0 0 27 27" draw:points="0,0 27,0 27,27 0,27">
          <text:p/>
        </draw:polygon>
        <draw:polygon draw:style-name="gr5" draw:text-style-name="P6" draw:layer="layout" svg:width="0.026cm" svg:height="0.026cm" svg:x="13.102cm" svg:y="6.44cm" svg:viewBox="0 0 27 27" draw:points="0,0 27,0 27,27 0,27">
          <text:p/>
        </draw:polygon>
        <draw:polygon draw:style-name="gr5" draw:text-style-name="P6" draw:layer="layout" svg:width="0.026cm" svg:height="0.026cm" svg:x="13.155cm" svg:y="6.44cm" svg:viewBox="0 0 27 27" draw:points="0,0 27,0 27,27 0,27">
          <text:p/>
        </draw:polygon>
        <draw:polygon draw:style-name="gr5" draw:text-style-name="P6" draw:layer="layout" svg:width="0.026cm" svg:height="0.026cm" svg:x="13.208cm" svg:y="6.44cm" svg:viewBox="0 0 27 27" draw:points="0,0 27,0 27,27 0,27">
          <text:p/>
        </draw:polygon>
        <draw:polygon draw:style-name="gr5" draw:text-style-name="P6" draw:layer="layout" svg:width="0.026cm" svg:height="0.026cm" svg:x="13.261cm" svg:y="6.44cm" svg:viewBox="0 0 27 27" draw:points="0,0 27,0 27,27 0,27">
          <text:p/>
        </draw:polygon>
        <draw:polygon draw:style-name="gr5" draw:text-style-name="P6" draw:layer="layout" svg:width="0.026cm" svg:height="0.026cm" svg:x="13.314cm" svg:y="6.44cm" svg:viewBox="0 0 27 27" draw:points="0,0 27,0 27,27 0,27">
          <text:p/>
        </draw:polygon>
        <draw:polygon draw:style-name="gr5" draw:text-style-name="P6" draw:layer="layout" svg:width="0.026cm" svg:height="0.026cm" svg:x="13.367cm" svg:y="6.44cm" svg:viewBox="0 0 27 27" draw:points="0,0 27,0 27,27 0,27">
          <text:p/>
        </draw:polygon>
        <draw:polygon draw:style-name="gr5" draw:text-style-name="P6" draw:layer="layout" svg:width="0.026cm" svg:height="0.026cm" svg:x="13.42cm" svg:y="6.44cm" svg:viewBox="0 0 27 27" draw:points="0,0 27,0 27,27 0,27">
          <text:p/>
        </draw:polygon>
        <draw:polygon draw:style-name="gr5" draw:text-style-name="P6" draw:layer="layout" svg:width="0.026cm" svg:height="0.026cm" svg:x="13.473cm" svg:y="6.44cm" svg:viewBox="0 0 27 27" draw:points="0,0 27,0 27,27 0,27">
          <text:p/>
        </draw:polygon>
        <draw:polygon draw:style-name="gr5" draw:text-style-name="P6" draw:layer="layout" svg:width="0.027cm" svg:height="0.026cm" svg:x="13.525cm" svg:y="6.44cm" svg:viewBox="0 0 28 27" draw:points="0,0 28,0 28,27 0,27">
          <text:p/>
        </draw:polygon>
        <draw:polygon draw:style-name="gr5" draw:text-style-name="P6" draw:layer="layout" svg:width="0.027cm" svg:height="0.026cm" svg:x="13.578cm" svg:y="6.44cm" svg:viewBox="0 0 28 27" draw:points="0,0 28,0 28,27 0,27">
          <text:p/>
        </draw:polygon>
        <draw:polygon draw:style-name="gr5" draw:text-style-name="P6" draw:layer="layout" svg:width="0.027cm" svg:height="0.026cm" svg:x="13.631cm" svg:y="6.44cm" svg:viewBox="0 0 28 27" draw:points="0,0 28,0 28,27 0,27">
          <text:p/>
        </draw:polygon>
        <draw:polygon draw:style-name="gr5" draw:text-style-name="P6" draw:layer="layout" svg:width="0.027cm" svg:height="0.026cm" svg:x="13.684cm" svg:y="6.44cm" svg:viewBox="0 0 28 27" draw:points="0,0 28,0 28,27 0,27">
          <text:p/>
        </draw:polygon>
        <draw:polygon draw:style-name="gr5" draw:text-style-name="P6" draw:layer="layout" svg:width="0.027cm" svg:height="0.026cm" svg:x="13.737cm" svg:y="6.44cm" svg:viewBox="0 0 28 27" draw:points="0,0 28,0 28,27 0,27">
          <text:p/>
        </draw:polygon>
        <draw:polygon draw:style-name="gr5" draw:text-style-name="P6" draw:layer="layout" svg:width="0.027cm" svg:height="0.026cm" svg:x="13.79cm" svg:y="6.44cm" svg:viewBox="0 0 28 27" draw:points="0,0 28,0 28,27 0,27">
          <text:p/>
        </draw:polygon>
        <draw:polygon draw:style-name="gr5" draw:text-style-name="P6" draw:layer="layout" svg:width="0.027cm" svg:height="0.026cm" svg:x="13.843cm" svg:y="6.44cm" svg:viewBox="0 0 28 27" draw:points="0,0 28,0 28,27 0,27">
          <text:p/>
        </draw:polygon>
        <draw:polygon draw:style-name="gr5" draw:text-style-name="P6" draw:layer="layout" svg:width="0.028cm" svg:height="0.026cm" svg:x="13.896cm" svg:y="6.44cm" svg:viewBox="0 0 29 27" draw:points="0,0 29,0 29,27 0,27">
          <text:p/>
        </draw:polygon>
        <draw:polygon draw:style-name="gr5" draw:text-style-name="P6" draw:layer="layout" svg:width="0.026cm" svg:height="0.026cm" svg:x="13.949cm" svg:y="6.44cm" svg:viewBox="0 0 27 27" draw:points="0,0 27,0 27,27 0,27">
          <text:p/>
        </draw:polygon>
        <draw:polygon draw:style-name="gr5" draw:text-style-name="P6" draw:layer="layout" svg:width="0.026cm" svg:height="0.026cm" svg:x="14.002cm" svg:y="6.44cm" svg:viewBox="0 0 27 27" draw:points="0,0 27,0 27,27 0,27">
          <text:p/>
        </draw:polygon>
        <draw:polygon draw:style-name="gr5" draw:text-style-name="P6" draw:layer="layout" svg:width="0.026cm" svg:height="0.026cm" svg:x="14.055cm" svg:y="6.44cm" svg:viewBox="0 0 27 27" draw:points="0,0 27,0 27,27 0,27">
          <text:p/>
        </draw:polygon>
        <draw:polygon draw:style-name="gr5" draw:text-style-name="P6" draw:layer="layout" svg:width="0.026cm" svg:height="0.026cm" svg:x="14.108cm" svg:y="6.44cm" svg:viewBox="0 0 27 27" draw:points="0,0 27,0 27,27 0,27">
          <text:p/>
        </draw:polygon>
        <draw:polygon draw:style-name="gr5" draw:text-style-name="P6" draw:layer="layout" svg:width="0.026cm" svg:height="0.026cm" svg:x="14.161cm" svg:y="6.44cm" svg:viewBox="0 0 27 27" draw:points="0,0 27,0 27,27 0,27">
          <text:p/>
        </draw:polygon>
        <draw:polygon draw:style-name="gr5" draw:text-style-name="P6" draw:layer="layout" svg:width="0.026cm" svg:height="0.026cm" svg:x="14.214cm" svg:y="6.44cm" svg:viewBox="0 0 27 27" draw:points="0,0 27,0 27,27 0,27">
          <text:p/>
        </draw:polygon>
        <draw:polygon draw:style-name="gr5" draw:text-style-name="P6" draw:layer="layout" svg:width="0.026cm" svg:height="0.026cm" svg:x="14.267cm" svg:y="6.44cm" svg:viewBox="0 0 27 27" draw:points="0,0 27,0 27,27 0,27">
          <text:p/>
        </draw:polygon>
        <draw:polygon draw:style-name="gr5" draw:text-style-name="P6" draw:layer="layout" svg:width="0.026cm" svg:height="0.026cm" svg:x="14.32cm" svg:y="6.44cm" svg:viewBox="0 0 27 27" draw:points="0,0 27,0 27,27 0,27">
          <text:p/>
        </draw:polygon>
        <draw:polygon draw:style-name="gr5" draw:text-style-name="P6" draw:layer="layout" svg:width="0.027cm" svg:height="0.026cm" svg:x="14.372cm" svg:y="6.44cm" svg:viewBox="0 0 28 27" draw:points="0,0 28,0 28,27 0,27">
          <text:p/>
        </draw:polygon>
        <draw:polygon draw:style-name="gr5" draw:text-style-name="P6" draw:layer="layout" svg:width="0.027cm" svg:height="0.026cm" svg:x="14.425cm" svg:y="6.44cm" svg:viewBox="0 0 28 27" draw:points="0,0 28,0 28,27 0,27">
          <text:p/>
        </draw:polygon>
        <draw:polygon draw:style-name="gr5" draw:text-style-name="P6" draw:layer="layout" svg:width="0.027cm" svg:height="0.026cm" svg:x="14.478cm" svg:y="6.44cm" svg:viewBox="0 0 28 27" draw:points="0,0 28,0 28,27 0,27">
          <text:p/>
        </draw:polygon>
        <draw:polygon draw:style-name="gr5" draw:text-style-name="P6" draw:layer="layout" svg:width="0.027cm" svg:height="0.026cm" svg:x="14.531cm" svg:y="6.44cm" svg:viewBox="0 0 28 27" draw:points="0,0 28,0 28,27 0,27">
          <text:p/>
        </draw:polygon>
        <draw:polygon draw:style-name="gr5" draw:text-style-name="P6" draw:layer="layout" svg:width="0.027cm" svg:height="0.026cm" svg:x="14.584cm" svg:y="6.44cm" svg:viewBox="0 0 28 27" draw:points="0,0 28,0 28,27 0,27">
          <text:p/>
        </draw:polygon>
        <draw:polygon draw:style-name="gr5" draw:text-style-name="P6" draw:layer="layout" svg:width="0.027cm" svg:height="0.026cm" svg:x="14.637cm" svg:y="6.44cm" svg:viewBox="0 0 28 27" draw:points="0,0 28,0 28,27 0,27">
          <text:p/>
        </draw:polygon>
        <draw:polygon draw:style-name="gr5" draw:text-style-name="P6" draw:layer="layout" svg:width="0.027cm" svg:height="0.026cm" svg:x="14.69cm" svg:y="6.44cm" svg:viewBox="0 0 28 27" draw:points="0,0 28,0 28,27 0,27">
          <text:p/>
        </draw:polygon>
        <draw:polygon draw:style-name="gr5" draw:text-style-name="P6" draw:layer="layout" svg:width="0.027cm" svg:height="0.026cm" svg:x="14.743cm" svg:y="6.44cm" svg:viewBox="0 0 28 27" draw:points="0,0 28,0 28,27 0,27">
          <text:p/>
        </draw:polygon>
        <draw:polygon draw:style-name="gr5" draw:text-style-name="P6" draw:layer="layout" svg:width="0.026cm" svg:height="0.026cm" svg:x="14.796cm" svg:y="6.44cm" svg:viewBox="0 0 27 27" draw:points="0,0 27,0 27,27 0,27">
          <text:p/>
        </draw:polygon>
        <draw:polygon draw:style-name="gr5" draw:text-style-name="P6" draw:layer="layout" svg:width="0.026cm" svg:height="0.026cm" svg:x="14.849cm" svg:y="6.44cm" svg:viewBox="0 0 27 27" draw:points="0,0 27,0 27,27 0,27">
          <text:p/>
        </draw:polygon>
        <draw:polygon draw:style-name="gr5" draw:text-style-name="P6" draw:layer="layout" svg:width="0.026cm" svg:height="0.026cm" svg:x="14.902cm" svg:y="6.44cm" svg:viewBox="0 0 27 27" draw:points="0,0 27,0 27,27 0,27">
          <text:p/>
        </draw:polygon>
        <draw:polygon draw:style-name="gr5" draw:text-style-name="P6" draw:layer="layout" svg:width="0.026cm" svg:height="0.026cm" svg:x="14.955cm" svg:y="6.44cm" svg:viewBox="0 0 27 27" draw:points="0,0 27,0 27,27 0,27">
          <text:p/>
        </draw:polygon>
        <draw:polygon draw:style-name="gr5" draw:text-style-name="P6" draw:layer="layout" svg:width="0.026cm" svg:height="0.026cm" svg:x="15.008cm" svg:y="6.44cm" svg:viewBox="0 0 27 27" draw:points="0,0 27,0 27,27 0,27">
          <text:p/>
        </draw:polygon>
        <draw:polygon draw:style-name="gr5" draw:text-style-name="P6" draw:layer="layout" svg:width="0.026cm" svg:height="0.026cm" svg:x="15.061cm" svg:y="6.44cm" svg:viewBox="0 0 27 27" draw:points="0,0 27,0 27,27 0,27">
          <text:p/>
        </draw:polygon>
        <draw:polygon draw:style-name="gr5" draw:text-style-name="P6" draw:layer="layout" svg:width="0.026cm" svg:height="0.026cm" svg:x="15.114cm" svg:y="6.44cm" svg:viewBox="0 0 27 27" draw:points="0,0 27,0 27,27 0,27">
          <text:p/>
        </draw:polygon>
        <draw:polygon draw:style-name="gr5" draw:text-style-name="P6" draw:layer="layout" svg:width="0.026cm" svg:height="0.026cm" svg:x="15.167cm" svg:y="6.44cm" svg:viewBox="0 0 27 27" draw:points="0,0 27,0 27,27 0,27">
          <text:p/>
        </draw:polygon>
        <draw:polygon draw:style-name="gr5" draw:text-style-name="P6" draw:layer="layout" svg:width="0.026cm" svg:height="0.026cm" svg:x="15.22cm" svg:y="6.44cm" svg:viewBox="0 0 27 27" draw:points="0,0 27,0 27,27 0,27">
          <text:p/>
        </draw:polygon>
        <draw:polygon draw:style-name="gr5" draw:text-style-name="P6" draw:layer="layout" svg:width="0.027cm" svg:height="0.026cm" svg:x="15.272cm" svg:y="6.44cm" svg:viewBox="0 0 28 27" draw:points="0,0 28,0 28,27 0,27">
          <text:p/>
        </draw:polygon>
        <draw:polygon draw:style-name="gr5" draw:text-style-name="P6" draw:layer="layout" svg:width="0.027cm" svg:height="0.026cm" svg:x="15.325cm" svg:y="6.44cm" svg:viewBox="0 0 28 27" draw:points="0,0 28,0 28,27 0,27">
          <text:p/>
        </draw:polygon>
        <draw:polygon draw:style-name="gr5" draw:text-style-name="P6" draw:layer="layout" svg:width="0.028cm" svg:height="0.026cm" svg:x="15.378cm" svg:y="6.44cm" svg:viewBox="0 0 29 27" draw:points="0,0 29,0 29,27 0,27">
          <text:p/>
        </draw:polygon>
        <draw:polygon draw:style-name="gr5" draw:text-style-name="P6" draw:layer="layout" svg:width="0.027cm" svg:height="0.026cm" svg:x="15.431cm" svg:y="6.44cm" svg:viewBox="0 0 28 27" draw:points="0,0 28,0 28,27 0,27">
          <text:p/>
        </draw:polygon>
        <draw:polygon draw:style-name="gr5" draw:text-style-name="P6" draw:layer="layout" svg:width="0.027cm" svg:height="0.026cm" svg:x="15.484cm" svg:y="6.44cm" svg:viewBox="0 0 28 27" draw:points="0,0 28,0 28,27 0,27">
          <text:p/>
        </draw:polygon>
        <draw:polygon draw:style-name="gr5" draw:text-style-name="P6" draw:layer="layout" svg:width="0.027cm" svg:height="0.026cm" svg:x="15.537cm" svg:y="6.44cm" svg:viewBox="0 0 28 27" draw:points="0,0 28,0 28,27 0,27">
          <text:p/>
        </draw:polygon>
        <draw:polygon draw:style-name="gr5" draw:text-style-name="P6" draw:layer="layout" svg:width="0.027cm" svg:height="0.026cm" svg:x="15.59cm" svg:y="6.44cm" svg:viewBox="0 0 28 27" draw:points="0,0 28,0 28,27 0,27">
          <text:p/>
        </draw:polygon>
        <draw:polygon draw:style-name="gr5" draw:text-style-name="P6" draw:layer="layout" svg:width="0.027cm" svg:height="0.026cm" svg:x="15.643cm" svg:y="6.44cm" svg:viewBox="0 0 28 27" draw:points="0,0 28,0 28,27 0,27">
          <text:p/>
        </draw:polygon>
        <draw:polygon draw:style-name="gr5" draw:text-style-name="P6" draw:layer="layout" svg:width="0.026cm" svg:height="0.026cm" svg:x="15.696cm" svg:y="6.44cm" svg:viewBox="0 0 27 27" draw:points="0,0 27,0 27,27 0,27">
          <text:p/>
        </draw:polygon>
        <draw:polygon draw:style-name="gr5" draw:text-style-name="P6" draw:layer="layout" svg:width="0.026cm" svg:height="0.026cm" svg:x="15.749cm" svg:y="6.44cm" svg:viewBox="0 0 27 27" draw:points="0,0 27,0 27,27 0,27">
          <text:p/>
        </draw:polygon>
        <draw:polygon draw:style-name="gr5" draw:text-style-name="P6" draw:layer="layout" svg:width="0.026cm" svg:height="0.026cm" svg:x="15.802cm" svg:y="6.44cm" svg:viewBox="0 0 27 27" draw:points="0,0 27,0 27,27 0,27">
          <text:p/>
        </draw:polygon>
        <draw:polygon draw:style-name="gr5" draw:text-style-name="P6" draw:layer="layout" svg:width="0.026cm" svg:height="0.026cm" svg:x="15.855cm" svg:y="6.44cm" svg:viewBox="0 0 27 27" draw:points="0,0 27,0 27,27 0,27">
          <text:p/>
        </draw:polygon>
        <draw:polygon draw:style-name="gr5" draw:text-style-name="P6" draw:layer="layout" svg:width="0.026cm" svg:height="0.026cm" svg:x="15.908cm" svg:y="6.44cm" svg:viewBox="0 0 27 27" draw:points="0,0 27,0 27,27 0,27">
          <text:p/>
        </draw:polygon>
        <draw:polygon draw:style-name="gr5" draw:text-style-name="P6" draw:layer="layout" svg:width="0.026cm" svg:height="0.026cm" svg:x="15.961cm" svg:y="6.44cm" svg:viewBox="0 0 27 27" draw:points="0,0 27,0 27,27 0,27">
          <text:p/>
        </draw:polygon>
        <draw:polygon draw:style-name="gr5" draw:text-style-name="P6" draw:layer="layout" svg:width="0.026cm" svg:height="0.026cm" svg:x="16.014cm" svg:y="6.44cm" svg:viewBox="0 0 27 27" draw:points="0,0 27,0 27,27 0,27">
          <text:p/>
        </draw:polygon>
        <draw:polygon draw:style-name="gr5" draw:text-style-name="P6" draw:layer="layout" svg:width="0.026cm" svg:height="0.026cm" svg:x="16.067cm" svg:y="6.44cm" svg:viewBox="0 0 27 27" draw:points="0,0 27,0 27,27 0,27">
          <text:p/>
        </draw:polygon>
        <draw:polygon draw:style-name="gr5" draw:text-style-name="P6" draw:layer="layout" svg:width="0.026cm" svg:height="0.026cm" svg:x="16.12cm" svg:y="6.44cm" svg:viewBox="0 0 27 27" draw:points="0,0 27,0 27,27 0,27">
          <text:p/>
        </draw:polygon>
        <draw:polygon draw:style-name="gr5" draw:text-style-name="P6" draw:layer="layout" svg:width="0.027cm" svg:height="0.026cm" svg:x="16.172cm" svg:y="6.44cm" svg:viewBox="0 0 28 27" draw:points="0,0 28,0 28,27 0,27">
          <text:p/>
        </draw:polygon>
        <draw:polygon draw:style-name="gr5" draw:text-style-name="P6" draw:layer="layout" svg:width="0.027cm" svg:height="0.026cm" svg:x="16.225cm" svg:y="6.44cm" svg:viewBox="0 0 28 27" draw:points="0,0 28,0 28,27 0,27">
          <text:p/>
        </draw:polygon>
        <draw:polygon draw:style-name="gr5" draw:text-style-name="P6" draw:layer="layout" svg:width="0.027cm" svg:height="0.026cm" svg:x="16.278cm" svg:y="6.44cm" svg:viewBox="0 0 28 27" draw:points="0,0 28,0 28,27 0,27">
          <text:p/>
        </draw:polygon>
        <draw:polygon draw:style-name="gr5" draw:text-style-name="P6" draw:layer="layout" svg:width="0.027cm" svg:height="0.026cm" svg:x="16.331cm" svg:y="6.44cm" svg:viewBox="0 0 28 27" draw:points="0,0 28,0 28,27 0,27">
          <text:p/>
        </draw:polygon>
        <draw:polygon draw:style-name="gr5" draw:text-style-name="P6" draw:layer="layout" svg:width="0.027cm" svg:height="0.026cm" svg:x="16.384cm" svg:y="6.44cm" svg:viewBox="0 0 28 27" draw:points="0,0 28,0 28,27 0,27">
          <text:p/>
        </draw:polygon>
        <draw:polygon draw:style-name="gr5" draw:text-style-name="P6" draw:layer="layout" svg:width="0.027cm" svg:height="0.026cm" svg:x="16.437cm" svg:y="6.44cm" svg:viewBox="0 0 28 27" draw:points="0,0 28,0 28,27 0,27">
          <text:p/>
        </draw:polygon>
        <draw:polygon draw:style-name="gr5" draw:text-style-name="P6" draw:layer="layout" svg:width="0.027cm" svg:height="0.026cm" svg:x="16.49cm" svg:y="6.44cm" svg:viewBox="0 0 28 27" draw:points="0,0 28,0 28,27 0,27">
          <text:p/>
        </draw:polygon>
        <draw:polygon draw:style-name="gr5" draw:text-style-name="P6" draw:layer="layout" svg:width="0.027cm" svg:height="0.026cm" svg:x="16.543cm" svg:y="6.44cm" svg:viewBox="0 0 28 27" draw:points="0,0 28,0 28,27 0,27">
          <text:p/>
        </draw:polygon>
        <draw:polygon draw:style-name="gr5" draw:text-style-name="P6" draw:layer="layout" svg:width="0.026cm" svg:height="0.026cm" svg:x="16.596cm" svg:y="6.44cm" svg:viewBox="0 0 27 27" draw:points="0,0 27,0 27,27 0,27">
          <text:p/>
        </draw:polygon>
        <draw:polygon draw:style-name="gr5" draw:text-style-name="P6" draw:layer="layout" svg:width="0.026cm" svg:height="0.026cm" svg:x="16.649cm" svg:y="6.44cm" svg:viewBox="0 0 27 27" draw:points="0,0 27,0 27,27 0,27">
          <text:p/>
        </draw:polygon>
        <draw:polygon draw:style-name="gr5" draw:text-style-name="P6" draw:layer="layout" svg:width="0.026cm" svg:height="0.026cm" svg:x="16.702cm" svg:y="6.44cm" svg:viewBox="0 0 27 27" draw:points="0,0 27,0 27,27 0,27">
          <text:p/>
        </draw:polygon>
        <draw:polygon draw:style-name="gr5" draw:text-style-name="P6" draw:layer="layout" svg:width="0.026cm" svg:height="0.026cm" svg:x="16.755cm" svg:y="6.44cm" svg:viewBox="0 0 27 27" draw:points="0,0 27,0 27,27 0,27">
          <text:p/>
        </draw:polygon>
        <draw:polygon draw:style-name="gr5" draw:text-style-name="P6" draw:layer="layout" svg:width="0.026cm" svg:height="0.026cm" svg:x="16.808cm" svg:y="6.44cm" svg:viewBox="0 0 27 27" draw:points="0,0 27,0 27,27 0,27">
          <text:p/>
        </draw:polygon>
        <draw:polygon draw:style-name="gr5" draw:text-style-name="P6" draw:layer="layout" svg:width="0.026cm" svg:height="0.026cm" svg:x="16.861cm" svg:y="6.44cm" svg:viewBox="0 0 27 27" draw:points="0,0 27,0 27,27 0,27">
          <text:p/>
        </draw:polygon>
        <draw:polygon draw:style-name="gr5" draw:text-style-name="P6" draw:layer="layout" svg:width="0.026cm" svg:height="0.026cm" svg:x="16.914cm" svg:y="6.44cm" svg:viewBox="0 0 27 27" draw:points="0,0 27,0 27,27 0,27">
          <text:p/>
        </draw:polygon>
        <draw:polygon draw:style-name="gr5" draw:text-style-name="P6" draw:layer="layout" svg:width="0.026cm" svg:height="0.026cm" svg:x="16.967cm" svg:y="6.44cm" svg:viewBox="0 0 27 27" draw:points="0,0 27,0 27,27 0,27">
          <text:p/>
        </draw:polygon>
        <draw:polygon draw:style-name="gr5" draw:text-style-name="P6" draw:layer="layout" svg:width="0.026cm" svg:height="0.026cm" svg:x="17.02cm" svg:y="6.44cm" svg:viewBox="0 0 27 27" draw:points="0,0 27,0 27,27 0,27">
          <text:p/>
        </draw:polygon>
        <draw:polygon draw:style-name="gr5" draw:text-style-name="P6" draw:layer="layout" svg:width="0.027cm" svg:height="0.026cm" svg:x="17.072cm" svg:y="6.44cm" svg:viewBox="0 0 28 27" draw:points="0,0 28,0 28,27 0,27">
          <text:p/>
        </draw:polygon>
        <draw:polygon draw:style-name="gr5" draw:text-style-name="P6" draw:layer="layout" svg:width="0.027cm" svg:height="0.026cm" svg:x="17.125cm" svg:y="6.44cm" svg:viewBox="0 0 28 27" draw:points="0,0 28,0 28,27 0,27">
          <text:p/>
        </draw:polygon>
        <draw:polygon draw:style-name="gr5" draw:text-style-name="P6" draw:layer="layout" svg:width="0.027cm" svg:height="0.026cm" svg:x="17.178cm" svg:y="6.44cm" svg:viewBox="0 0 28 27" draw:points="0,0 28,0 28,27 0,27">
          <text:p/>
        </draw:polygon>
        <draw:polygon draw:style-name="gr5" draw:text-style-name="P6" draw:layer="layout" svg:width="0.027cm" svg:height="0.026cm" svg:x="17.231cm" svg:y="6.44cm" svg:viewBox="0 0 28 27" draw:points="0,0 28,0 28,27 0,27">
          <text:p/>
        </draw:polygon>
        <draw:polygon draw:style-name="gr5" draw:text-style-name="P6" draw:layer="layout" svg:width="0.027cm" svg:height="0.026cm" svg:x="17.284cm" svg:y="6.44cm" svg:viewBox="0 0 28 27" draw:points="0,0 28,0 28,27 0,27">
          <text:p/>
        </draw:polygon>
        <draw:polygon draw:style-name="gr5" draw:text-style-name="P6" draw:layer="layout" svg:width="0.027cm" svg:height="0.026cm" svg:x="17.337cm" svg:y="6.44cm" svg:viewBox="0 0 28 27" draw:points="0,0 28,0 28,27 0,27">
          <text:p/>
        </draw:polygon>
        <draw:polygon draw:style-name="gr5" draw:text-style-name="P6" draw:layer="layout" svg:width="0.027cm" svg:height="0.026cm" svg:x="17.39cm" svg:y="6.44cm" svg:viewBox="0 0 28 27" draw:points="0,0 28,0 28,27 0,27">
          <text:p/>
        </draw:polygon>
        <draw:polygon draw:style-name="gr5" draw:text-style-name="P6" draw:layer="layout" svg:width="0.026cm" svg:height="0.026cm" svg:x="17.443cm" svg:y="6.44cm" svg:viewBox="0 0 27 27" draw:points="0,0 27,0 27,27 0,27">
          <text:p/>
        </draw:polygon>
        <draw:polygon draw:style-name="gr5" draw:text-style-name="P6" draw:layer="layout" svg:width="0.026cm" svg:height="0.026cm" svg:x="17.496cm" svg:y="6.44cm" svg:viewBox="0 0 27 27" draw:points="0,0 27,0 27,27 0,27">
          <text:p/>
        </draw:polygon>
        <draw:polygon draw:style-name="gr5" draw:text-style-name="P6" draw:layer="layout" svg:width="0.026cm" svg:height="0.026cm" svg:x="17.549cm" svg:y="6.44cm" svg:viewBox="0 0 27 27" draw:points="0,0 27,0 27,27 0,27">
          <text:p/>
        </draw:polygon>
        <draw:polygon draw:style-name="gr5" draw:text-style-name="P6" draw:layer="layout" svg:width="0.026cm" svg:height="0.026cm" svg:x="17.602cm" svg:y="6.44cm" svg:viewBox="0 0 27 27" draw:points="0,0 27,0 27,27 0,27">
          <text:p/>
        </draw:polygon>
        <draw:polygon draw:style-name="gr5" draw:text-style-name="P6" draw:layer="layout" svg:width="0.026cm" svg:height="0.026cm" svg:x="17.655cm" svg:y="6.44cm" svg:viewBox="0 0 27 27" draw:points="0,0 27,0 27,27 0,27">
          <text:p/>
        </draw:polygon>
        <draw:polygon draw:style-name="gr5" draw:text-style-name="P6" draw:layer="layout" svg:width="0.026cm" svg:height="0.026cm" svg:x="17.708cm" svg:y="6.44cm" svg:viewBox="0 0 27 27" draw:points="0,0 27,0 27,27 0,27">
          <text:p/>
        </draw:polygon>
        <draw:polygon draw:style-name="gr5" draw:text-style-name="P6" draw:layer="layout" svg:width="0.026cm" svg:height="0.026cm" svg:x="17.761cm" svg:y="6.44cm" svg:viewBox="0 0 27 27" draw:points="0,0 27,0 27,27 0,27">
          <text:p/>
        </draw:polygon>
        <draw:polygon draw:style-name="gr5" draw:text-style-name="P6" draw:layer="layout" svg:width="0.026cm" svg:height="0.026cm" svg:x="17.814cm" svg:y="6.44cm" svg:viewBox="0 0 27 27" draw:points="0,0 27,0 27,27 0,27">
          <text:p/>
        </draw:polygon>
        <draw:polygon draw:style-name="gr5" draw:text-style-name="P6" draw:layer="layout" svg:width="0.026cm" svg:height="0.026cm" svg:x="17.867cm" svg:y="6.44cm" svg:viewBox="0 0 27 27" draw:points="0,0 27,0 27,27 0,27">
          <text:p/>
        </draw:polygon>
        <draw:polygon draw:style-name="gr5" draw:text-style-name="P6" draw:layer="layout" svg:width="0.027cm" svg:height="0.026cm" svg:x="17.919cm" svg:y="6.44cm" svg:viewBox="0 0 28 27" draw:points="0,0 28,0 28,27 0,27">
          <text:p/>
        </draw:polygon>
        <draw:polygon draw:style-name="gr5" draw:text-style-name="P6" draw:layer="layout" svg:width="0.027cm" svg:height="0.026cm" svg:x="17.972cm" svg:y="6.44cm" svg:viewBox="0 0 28 27" draw:points="0,0 28,0 28,27 0,27">
          <text:p/>
        </draw:polygon>
        <draw:polygon draw:style-name="gr5" draw:text-style-name="P6" draw:layer="layout" svg:width="0.027cm" svg:height="0.026cm" svg:x="18.025cm" svg:y="6.44cm" svg:viewBox="0 0 28 27" draw:points="0,0 28,0 28,27 0,27">
          <text:p/>
        </draw:polygon>
        <draw:polygon draw:style-name="gr5" draw:text-style-name="P6" draw:layer="layout" svg:width="0.027cm" svg:height="0.026cm" svg:x="18.078cm" svg:y="6.44cm" svg:viewBox="0 0 28 27" draw:points="0,0 28,0 28,27 0,27">
          <text:p/>
        </draw:polygon>
        <draw:polygon draw:style-name="gr5" draw:text-style-name="P6" draw:layer="layout" svg:width="0.027cm" svg:height="0.026cm" svg:x="18.131cm" svg:y="6.44cm" svg:viewBox="0 0 28 27" draw:points="0,0 28,0 28,27 0,27">
          <text:p/>
        </draw:polygon>
        <draw:polygon draw:style-name="gr5" draw:text-style-name="P6" draw:layer="layout" svg:width="0.027cm" svg:height="0.026cm" svg:x="18.184cm" svg:y="6.44cm" svg:viewBox="0 0 28 27" draw:points="0,0 28,0 28,27 0,27">
          <text:p/>
        </draw:polygon>
        <draw:polygon draw:style-name="gr5" draw:text-style-name="P6" draw:layer="layout" svg:width="0.027cm" svg:height="0.026cm" svg:x="18.237cm" svg:y="6.44cm" svg:viewBox="0 0 28 27" draw:points="0,0 28,0 28,27 0,27">
          <text:p/>
        </draw:polygon>
        <draw:polygon draw:style-name="gr5" draw:text-style-name="P6" draw:layer="layout" svg:width="0.028cm" svg:height="0.026cm" svg:x="18.29cm" svg:y="6.44cm" svg:viewBox="0 0 29 27" draw:points="0,0 29,0 29,27 0,27">
          <text:p/>
        </draw:polygon>
        <draw:polygon draw:style-name="gr5" draw:text-style-name="P6" draw:layer="layout" svg:width="0.026cm" svg:height="0.026cm" svg:x="18.343cm" svg:y="6.44cm" svg:viewBox="0 0 27 27" draw:points="0,0 27,0 27,27 0,27">
          <text:p/>
        </draw:polygon>
        <draw:polygon draw:style-name="gr5" draw:text-style-name="P6" draw:layer="layout" svg:width="0.026cm" svg:height="0.026cm" svg:x="18.396cm" svg:y="6.44cm" svg:viewBox="0 0 27 27" draw:points="0,0 27,0 27,27 0,27">
          <text:p/>
        </draw:polygon>
        <draw:polygon draw:style-name="gr5" draw:text-style-name="P6" draw:layer="layout" svg:width="0.026cm" svg:height="0.026cm" svg:x="18.449cm" svg:y="6.44cm" svg:viewBox="0 0 27 27" draw:points="0,0 27,0 27,27 0,27">
          <text:p/>
        </draw:polygon>
        <draw:polygon draw:style-name="gr5" draw:text-style-name="P6" draw:layer="layout" svg:width="0.026cm" svg:height="0.026cm" svg:x="18.502cm" svg:y="6.44cm" svg:viewBox="0 0 27 27" draw:points="0,0 27,0 27,27 0,27">
          <text:p/>
        </draw:polygon>
        <draw:polygon draw:style-name="gr5" draw:text-style-name="P6" draw:layer="layout" svg:width="0.026cm" svg:height="0.026cm" svg:x="18.555cm" svg:y="6.44cm" svg:viewBox="0 0 27 27" draw:points="0,0 27,0 27,27 0,27">
          <text:p/>
        </draw:polygon>
        <draw:polygon draw:style-name="gr5" draw:text-style-name="P6" draw:layer="layout" svg:width="0.026cm" svg:height="0.026cm" svg:x="18.608cm" svg:y="6.44cm" svg:viewBox="0 0 27 27" draw:points="0,0 27,0 27,27 0,27">
          <text:p/>
        </draw:polygon>
        <draw:polygon draw:style-name="gr5" draw:text-style-name="P6" draw:layer="layout" svg:width="0.026cm" svg:height="0.026cm" svg:x="18.661cm" svg:y="6.44cm" svg:viewBox="0 0 27 27" draw:points="0,0 27,0 27,27 0,27">
          <text:p/>
        </draw:polygon>
        <draw:polygon draw:style-name="gr5" draw:text-style-name="P6" draw:layer="layout" svg:width="0.026cm" svg:height="0.026cm" svg:x="18.714cm" svg:y="6.44cm" svg:viewBox="0 0 27 27" draw:points="0,0 27,0 27,27 0,27">
          <text:p/>
        </draw:polygon>
        <draw:polygon draw:style-name="gr5" draw:text-style-name="P6" draw:layer="layout" svg:width="0.026cm" svg:height="0.026cm" svg:x="18.767cm" svg:y="6.44cm" svg:viewBox="0 0 27 27" draw:points="0,0 27,0 27,27 0,27">
          <text:p/>
        </draw:polygon>
        <draw:polygon draw:style-name="gr5" draw:text-style-name="P6" draw:layer="layout" svg:width="0.027cm" svg:height="0.026cm" svg:x="18.819cm" svg:y="6.44cm" svg:viewBox="0 0 28 27" draw:points="0,0 28,0 28,27 0,27">
          <text:p/>
        </draw:polygon>
        <draw:polygon draw:style-name="gr5" draw:text-style-name="P6" draw:layer="layout" svg:width="0.027cm" svg:height="0.026cm" svg:x="18.872cm" svg:y="6.44cm" svg:viewBox="0 0 28 27" draw:points="0,0 28,0 28,27 0,27">
          <text:p/>
        </draw:polygon>
        <draw:polygon draw:style-name="gr5" draw:text-style-name="P6" draw:layer="layout" svg:width="0.027cm" svg:height="0.026cm" svg:x="18.925cm" svg:y="6.44cm" svg:viewBox="0 0 28 27" draw:points="0,0 28,0 28,27 0,27">
          <text:p/>
        </draw:polygon>
        <draw:polygon draw:style-name="gr5" draw:text-style-name="P6" draw:layer="layout" svg:width="0.027cm" svg:height="0.026cm" svg:x="18.978cm" svg:y="6.44cm" svg:viewBox="0 0 28 27" draw:points="0,0 28,0 28,27 0,27">
          <text:p/>
        </draw:polygon>
        <draw:polygon draw:style-name="gr5" draw:text-style-name="P6" draw:layer="layout" svg:width="0.027cm" svg:height="0.026cm" svg:x="19.031cm" svg:y="6.44cm" svg:viewBox="0 0 28 27" draw:points="0,0 28,0 28,27 0,27">
          <text:p/>
        </draw:polygon>
        <draw:polygon draw:style-name="gr5" draw:text-style-name="P6" draw:layer="layout" svg:width="0.027cm" svg:height="0.026cm" svg:x="19.084cm" svg:y="6.44cm" svg:viewBox="0 0 28 27" draw:points="0,0 28,0 28,27 0,27">
          <text:p/>
        </draw:polygon>
        <draw:polygon draw:style-name="gr5" draw:text-style-name="P6" draw:layer="layout" svg:width="0.027cm" svg:height="0.026cm" svg:x="19.137cm" svg:y="6.44cm" svg:viewBox="0 0 28 27" draw:points="0,0 28,0 28,27 0,27">
          <text:p/>
        </draw:polygon>
        <draw:polygon draw:style-name="gr5" draw:text-style-name="P6" draw:layer="layout" svg:width="0.027cm" svg:height="0.026cm" svg:x="19.19cm" svg:y="6.44cm" svg:viewBox="0 0 28 27" draw:points="0,0 28,0 28,27 0,27">
          <text:p/>
        </draw:polygon>
        <draw:polygon draw:style-name="gr5" draw:text-style-name="P6" draw:layer="layout" svg:width="0.026cm" svg:height="0.026cm" svg:x="19.243cm" svg:y="6.44cm" svg:viewBox="0 0 27 27" draw:points="0,0 27,0 27,27 0,27">
          <text:p/>
        </draw:polygon>
        <draw:polygon draw:style-name="gr5" draw:text-style-name="P6" draw:layer="layout" svg:width="0.026cm" svg:height="0.026cm" svg:x="19.296cm" svg:y="6.44cm" svg:viewBox="0 0 27 27" draw:points="0,0 27,0 27,27 0,27">
          <text:p/>
        </draw:polygon>
        <draw:polygon draw:style-name="gr5" draw:text-style-name="P6" draw:layer="layout" svg:width="0.026cm" svg:height="0.026cm" svg:x="19.349cm" svg:y="6.44cm" svg:viewBox="0 0 27 27" draw:points="0,0 27,0 27,27 0,27">
          <text:p/>
        </draw:polygon>
        <draw:polygon draw:style-name="gr5" draw:text-style-name="P6" draw:layer="layout" svg:width="0.026cm" svg:height="0.026cm" svg:x="19.402cm" svg:y="6.44cm" svg:viewBox="0 0 27 27" draw:points="0,0 27,0 27,27 0,27">
          <text:p/>
        </draw:polygon>
        <draw:polygon draw:style-name="gr5" draw:text-style-name="P6" draw:layer="layout" svg:width="0.026cm" svg:height="0.026cm" svg:x="19.455cm" svg:y="6.44cm" svg:viewBox="0 0 27 27" draw:points="0,0 27,0 27,27 0,27">
          <text:p/>
        </draw:polygon>
        <draw:polygon draw:style-name="gr5" draw:text-style-name="P6" draw:layer="layout" svg:width="0.026cm" svg:height="0.026cm" svg:x="19.508cm" svg:y="6.44cm" svg:viewBox="0 0 27 27" draw:points="0,0 27,0 27,27 0,27">
          <text:p/>
        </draw:polygon>
        <draw:polygon draw:style-name="gr5" draw:text-style-name="P6" draw:layer="layout" svg:width="0.026cm" svg:height="0.026cm" svg:x="19.561cm" svg:y="6.44cm" svg:viewBox="0 0 27 27" draw:points="0,0 27,0 27,27 0,27">
          <text:p/>
        </draw:polygon>
        <draw:polygon draw:style-name="gr5" draw:text-style-name="P6" draw:layer="layout" svg:width="0.026cm" svg:height="0.026cm" svg:x="19.614cm" svg:y="6.44cm" svg:viewBox="0 0 27 27" draw:points="0,0 27,0 27,27 0,27">
          <text:p/>
        </draw:polygon>
        <draw:polygon draw:style-name="gr5" draw:text-style-name="P6" draw:layer="layout" svg:width="0.026cm" svg:height="0.026cm" svg:x="19.667cm" svg:y="6.44cm" svg:viewBox="0 0 27 27" draw:points="0,0 27,0 27,27 0,27">
          <text:p/>
        </draw:polygon>
        <draw:polygon draw:style-name="gr5" draw:text-style-name="P6" draw:layer="layout" svg:width="0.027cm" svg:height="0.026cm" svg:x="19.719cm" svg:y="6.44cm" svg:viewBox="0 0 28 27" draw:points="0,0 28,0 28,27 0,27">
          <text:p/>
        </draw:polygon>
        <draw:polygon draw:style-name="gr5" draw:text-style-name="P6" draw:layer="layout" svg:width="0.028cm" svg:height="0.026cm" svg:x="19.772cm" svg:y="6.44cm" svg:viewBox="0 0 29 27" draw:points="0,0 29,0 29,27 0,27">
          <text:p/>
        </draw:polygon>
        <draw:polygon draw:style-name="gr5" draw:text-style-name="P6" draw:layer="layout" svg:width="0.027cm" svg:height="0.026cm" svg:x="19.825cm" svg:y="6.44cm" svg:viewBox="0 0 28 27" draw:points="0,0 28,0 28,27 0,27">
          <text:p/>
        </draw:polygon>
        <draw:polygon draw:style-name="gr5" draw:text-style-name="P6" draw:layer="layout" svg:width="0.053cm" svg:height="0.026cm" svg:x="0.793cm" svg:y="6.44cm" svg:viewBox="0 0 54 27" draw:points="0,0 54,0 54,27 0,27">
          <text:p/>
        </draw:polygon>
        <draw:polygon draw:style-name="gr5" draw:text-style-name="P6" draw:layer="layout" svg:width="0.026cm" svg:height="0.026cm" svg:x="0.873cm" svg:y="6.44cm" svg:viewBox="0 0 27 27" draw:points="0,0 27,0 27,27 0,27">
          <text:p/>
        </draw:polygon>
        <draw:polygon draw:style-name="gr5" draw:text-style-name="P6" draw:layer="layout" svg:width="0.026cm" svg:height="0.026cm" svg:x="0.926cm" svg:y="6.44cm" svg:viewBox="0 0 27 27" draw:points="0,0 27,0 27,27 0,27">
          <text:p/>
        </draw:polygon>
        <draw:polygon draw:style-name="gr5" draw:text-style-name="P6" draw:layer="layout" svg:width="0.026cm" svg:height="0.026cm" svg:x="0.979cm" svg:y="6.44cm" svg:viewBox="0 0 27 27" draw:points="0,0 27,0 27,27 0,27">
          <text:p/>
        </draw:polygon>
        <draw:polygon draw:style-name="gr5" draw:text-style-name="P6" draw:layer="layout" svg:width="0.026cm" svg:height="0.026cm" svg:x="1.032cm" svg:y="6.44cm" svg:viewBox="0 0 27 27" draw:points="0,0 27,0 27,27 0,27">
          <text:p/>
        </draw:polygon>
        <draw:polygon draw:style-name="gr5" draw:text-style-name="P6" draw:layer="layout" svg:width="0.026cm" svg:height="0.026cm" svg:x="1.085cm" svg:y="6.44cm" svg:viewBox="0 0 27 27" draw:points="0,0 27,0 27,27 0,27">
          <text:p/>
        </draw:polygon>
        <draw:polygon draw:style-name="gr5" draw:text-style-name="P6" draw:layer="layout" svg:width="0.027cm" svg:height="0.026cm" svg:x="1.137cm" svg:y="6.44cm" svg:viewBox="0 0 28 27" draw:points="0,0 28,0 28,27 0,27">
          <text:p/>
        </draw:polygon>
        <draw:polygon draw:style-name="gr5" draw:text-style-name="P6" draw:layer="layout" svg:width="0.027cm" svg:height="0.026cm" svg:x="1.19cm" svg:y="6.44cm" svg:viewBox="0 0 28 27" draw:points="0,0 28,0 28,27 0,27">
          <text:p/>
        </draw:polygon>
        <draw:polygon draw:style-name="gr5" draw:text-style-name="P6" draw:layer="layout" svg:width="0.027cm" svg:height="0.026cm" svg:x="1.243cm" svg:y="6.44cm" svg:viewBox="0 0 28 27" draw:points="0,0 28,0 28,27 0,27">
          <text:p/>
        </draw:polygon>
        <draw:polygon draw:style-name="gr5" draw:text-style-name="P6" draw:layer="layout" svg:width="0.027cm" svg:height="0.026cm" svg:x="1.296cm" svg:y="6.44cm" svg:viewBox="0 0 28 27" draw:points="0,0 28,0 28,27 0,27">
          <text:p/>
        </draw:polygon>
        <draw:polygon draw:style-name="gr5" draw:text-style-name="P6" draw:layer="layout" svg:width="0.027cm" svg:height="0.026cm" svg:x="1.349cm" svg:y="6.44cm" svg:viewBox="0 0 28 27" draw:points="0,0 28,0 28,27 0,27">
          <text:p/>
        </draw:polygon>
        <draw:polygon draw:style-name="gr5" draw:text-style-name="P6" draw:layer="layout" svg:width="0.027cm" svg:height="0.026cm" svg:x="1.402cm" svg:y="6.44cm" svg:viewBox="0 0 28 27" draw:points="0,0 28,0 28,27 0,27">
          <text:p/>
        </draw:polygon>
        <draw:polygon draw:style-name="gr5" draw:text-style-name="P6" draw:layer="layout" svg:width="0.027cm" svg:height="0.026cm" svg:x="1.455cm" svg:y="6.44cm" svg:viewBox="0 0 28 27" draw:points="0,0 28,0 28,27 0,27">
          <text:p/>
        </draw:polygon>
        <draw:polygon draw:style-name="gr5" draw:text-style-name="P6" draw:layer="layout" svg:width="0.027cm" svg:height="0.026cm" svg:x="1.508cm" svg:y="6.44cm" svg:viewBox="0 0 28 27" draw:points="0,0 28,0 28,27 0,27">
          <text:p/>
        </draw:polygon>
        <draw:polygon draw:style-name="gr5" draw:text-style-name="P6" draw:layer="layout" svg:width="0.026cm" svg:height="0.026cm" svg:x="1.561cm" svg:y="6.44cm" svg:viewBox="0 0 27 27" draw:points="0,0 27,0 27,27 0,27">
          <text:p/>
        </draw:polygon>
        <draw:polygon draw:style-name="gr5" draw:text-style-name="P6" draw:layer="layout" svg:width="0.026cm" svg:height="0.026cm" svg:x="1.614cm" svg:y="6.44cm" svg:viewBox="0 0 27 27" draw:points="0,0 27,0 27,27 0,27">
          <text:p/>
        </draw:polygon>
        <draw:polygon draw:style-name="gr5" draw:text-style-name="P6" draw:layer="layout" svg:width="0.026cm" svg:height="0.026cm" svg:x="1.667cm" svg:y="6.44cm" svg:viewBox="0 0 27 27" draw:points="0,0 27,0 27,27 0,27">
          <text:p/>
        </draw:polygon>
        <draw:polygon draw:style-name="gr5" draw:text-style-name="P6" draw:layer="layout" svg:width="0.026cm" svg:height="0.026cm" svg:x="1.72cm" svg:y="6.44cm" svg:viewBox="0 0 27 27" draw:points="0,0 27,0 27,27 0,27">
          <text:p/>
        </draw:polygon>
        <draw:polygon draw:style-name="gr5" draw:text-style-name="P6" draw:layer="layout" svg:width="0.026cm" svg:height="0.026cm" svg:x="1.773cm" svg:y="6.44cm" svg:viewBox="0 0 27 27" draw:points="0,0 27,0 27,27 0,27">
          <text:p/>
        </draw:polygon>
        <draw:polygon draw:style-name="gr5" draw:text-style-name="P6" draw:layer="layout" svg:width="0.026cm" svg:height="0.026cm" svg:x="1.826cm" svg:y="6.44cm" svg:viewBox="0 0 27 27" draw:points="0,0 27,0 27,27 0,27">
          <text:p/>
        </draw:polygon>
        <draw:polygon draw:style-name="gr5" draw:text-style-name="P6" draw:layer="layout" svg:width="0.026cm" svg:height="0.026cm" svg:x="1.879cm" svg:y="6.44cm" svg:viewBox="0 0 27 27" draw:points="0,0 27,0 27,27 0,27">
          <text:p/>
        </draw:polygon>
        <draw:polygon draw:style-name="gr5" draw:text-style-name="P6" draw:layer="layout" svg:width="0.026cm" svg:height="0.026cm" svg:x="1.932cm" svg:y="6.44cm" svg:viewBox="0 0 27 27" draw:points="0,0 27,0 27,27 0,27">
          <text:p/>
        </draw:polygon>
        <draw:polygon draw:style-name="gr5" draw:text-style-name="P6" draw:layer="layout" svg:width="0.026cm" svg:height="0.026cm" svg:x="1.985cm" svg:y="6.44cm" svg:viewBox="0 0 27 27" draw:points="0,0 27,0 27,27 0,27">
          <text:p/>
        </draw:polygon>
        <draw:polygon draw:style-name="gr5" draw:text-style-name="P6" draw:layer="layout" svg:width="0.027cm" svg:height="0.026cm" svg:x="2.037cm" svg:y="6.44cm" svg:viewBox="0 0 28 27" draw:points="0,0 28,0 28,27 0,27">
          <text:p/>
        </draw:polygon>
        <draw:polygon draw:style-name="gr5" draw:text-style-name="P6" draw:layer="layout" svg:width="0.027cm" svg:height="0.026cm" svg:x="2.09cm" svg:y="6.44cm" svg:viewBox="0 0 28 27" draw:points="0,0 28,0 28,27 0,27">
          <text:p/>
        </draw:polygon>
        <draw:polygon draw:style-name="gr5" draw:text-style-name="P6" draw:layer="layout" svg:width="0.027cm" svg:height="0.026cm" svg:x="2.143cm" svg:y="6.44cm" svg:viewBox="0 0 28 27" draw:points="0,0 28,0 28,27 0,27">
          <text:p/>
        </draw:polygon>
        <draw:polygon draw:style-name="gr5" draw:text-style-name="P6" draw:layer="layout" svg:width="0.028cm" svg:height="0.026cm" svg:x="2.196cm" svg:y="6.44cm" svg:viewBox="0 0 29 27" draw:points="0,0 29,0 29,27 0,27">
          <text:p/>
        </draw:polygon>
        <draw:polygon draw:style-name="gr5" draw:text-style-name="P6" draw:layer="layout" svg:width="0.027cm" svg:height="0.026cm" svg:x="2.249cm" svg:y="6.44cm" svg:viewBox="0 0 28 27" draw:points="0,0 28,0 28,27 0,27">
          <text:p/>
        </draw:polygon>
        <draw:polygon draw:style-name="gr5" draw:text-style-name="P6" draw:layer="layout" svg:width="0.027cm" svg:height="0.026cm" svg:x="2.302cm" svg:y="6.44cm" svg:viewBox="0 0 28 27" draw:points="0,0 28,0 28,27 0,27">
          <text:p/>
        </draw:polygon>
        <draw:polygon draw:style-name="gr5" draw:text-style-name="P6" draw:layer="layout" svg:width="0.027cm" svg:height="0.026cm" svg:x="2.355cm" svg:y="6.44cm" svg:viewBox="0 0 28 27" draw:points="0,0 28,0 28,27 0,27">
          <text:p/>
        </draw:polygon>
        <draw:polygon draw:style-name="gr5" draw:text-style-name="P6" draw:layer="layout" svg:width="0.027cm" svg:height="0.026cm" svg:x="2.408cm" svg:y="6.44cm" svg:viewBox="0 0 28 27" draw:points="0,0 28,0 28,27 0,27">
          <text:p/>
        </draw:polygon>
        <draw:polygon draw:style-name="gr5" draw:text-style-name="P6" draw:layer="layout" svg:width="0.026cm" svg:height="0.026cm" svg:x="2.461cm" svg:y="6.44cm" svg:viewBox="0 0 27 27" draw:points="0,0 27,0 27,27 0,27">
          <text:p/>
        </draw:polygon>
        <draw:polygon draw:style-name="gr5" draw:text-style-name="P6" draw:layer="layout" svg:width="0.026cm" svg:height="0.026cm" svg:x="2.514cm" svg:y="6.44cm" svg:viewBox="0 0 27 27" draw:points="0,0 27,0 27,27 0,27">
          <text:p/>
        </draw:polygon>
        <draw:polygon draw:style-name="gr5" draw:text-style-name="P6" draw:layer="layout" svg:width="0.026cm" svg:height="0.026cm" svg:x="2.567cm" svg:y="6.44cm" svg:viewBox="0 0 27 27" draw:points="0,0 27,0 27,27 0,27">
          <text:p/>
        </draw:polygon>
        <draw:polygon draw:style-name="gr5" draw:text-style-name="P6" draw:layer="layout" svg:width="0.026cm" svg:height="0.026cm" svg:x="2.62cm" svg:y="6.44cm" svg:viewBox="0 0 27 27" draw:points="0,0 27,0 27,27 0,27">
          <text:p/>
        </draw:polygon>
        <draw:polygon draw:style-name="gr5" draw:text-style-name="P6" draw:layer="layout" svg:width="0.026cm" svg:height="0.026cm" svg:x="2.673cm" svg:y="6.44cm" svg:viewBox="0 0 27 27" draw:points="0,0 27,0 27,27 0,27">
          <text:p/>
        </draw:polygon>
        <draw:polygon draw:style-name="gr5" draw:text-style-name="P6" draw:layer="layout" svg:width="0.026cm" svg:height="0.026cm" svg:x="2.726cm" svg:y="6.44cm" svg:viewBox="0 0 27 27" draw:points="0,0 27,0 27,27 0,27">
          <text:p/>
        </draw:polygon>
        <draw:polygon draw:style-name="gr5" draw:text-style-name="P6" draw:layer="layout" svg:width="0.026cm" svg:height="0.026cm" svg:x="2.779cm" svg:y="6.44cm" svg:viewBox="0 0 27 27" draw:points="0,0 27,0 27,27 0,27">
          <text:p/>
        </draw:polygon>
        <draw:polygon draw:style-name="gr5" draw:text-style-name="P6" draw:layer="layout" svg:width="0.026cm" svg:height="0.026cm" svg:x="2.832cm" svg:y="6.44cm" svg:viewBox="0 0 27 27" draw:points="0,0 27,0 27,27 0,27">
          <text:p/>
        </draw:polygon>
        <draw:polygon draw:style-name="gr5" draw:text-style-name="P6" draw:layer="layout" svg:width="0.026cm" svg:height="0.026cm" svg:x="2.885cm" svg:y="6.44cm" svg:viewBox="0 0 27 27" draw:points="0,0 27,0 27,27 0,27">
          <text:p/>
        </draw:polygon>
        <draw:polygon draw:style-name="gr5" draw:text-style-name="P6" draw:layer="layout" svg:width="0.027cm" svg:height="0.026cm" svg:x="2.937cm" svg:y="6.44cm" svg:viewBox="0 0 28 27" draw:points="0,0 28,0 28,27 0,27">
          <text:p/>
        </draw:polygon>
        <draw:polygon draw:style-name="gr5" draw:text-style-name="P6" draw:layer="layout" svg:width="0.027cm" svg:height="0.026cm" svg:x="2.99cm" svg:y="6.44cm" svg:viewBox="0 0 28 27" draw:points="0,0 28,0 28,27 0,27">
          <text:p/>
        </draw:polygon>
        <draw:polygon draw:style-name="gr5" draw:text-style-name="P6" draw:layer="layout" svg:width="0.027cm" svg:height="0.026cm" svg:x="3.043cm" svg:y="6.44cm" svg:viewBox="0 0 28 27" draw:points="0,0 28,0 28,27 0,27">
          <text:p/>
        </draw:polygon>
        <draw:polygon draw:style-name="gr5" draw:text-style-name="P6" draw:layer="layout" svg:width="0.027cm" svg:height="0.026cm" svg:x="3.096cm" svg:y="6.44cm" svg:viewBox="0 0 28 27" draw:points="0,0 28,0 28,27 0,27">
          <text:p/>
        </draw:polygon>
        <draw:polygon draw:style-name="gr5" draw:text-style-name="P6" draw:layer="layout" svg:width="0.027cm" svg:height="0.026cm" svg:x="3.149cm" svg:y="6.44cm" svg:viewBox="0 0 28 27" draw:points="0,0 28,0 28,27 0,27">
          <text:p/>
        </draw:polygon>
        <draw:polygon draw:style-name="gr5" draw:text-style-name="P6" draw:layer="layout" svg:width="0.027cm" svg:height="0.026cm" svg:x="3.202cm" svg:y="6.44cm" svg:viewBox="0 0 28 27" draw:points="0,0 28,0 28,27 0,27">
          <text:p/>
        </draw:polygon>
        <draw:polygon draw:style-name="gr5" draw:text-style-name="P6" draw:layer="layout" svg:width="0.027cm" svg:height="0.026cm" svg:x="3.255cm" svg:y="6.44cm" svg:viewBox="0 0 28 27" draw:points="0,0 28,0 28,27 0,27">
          <text:p/>
        </draw:polygon>
        <draw:polygon draw:style-name="gr5" draw:text-style-name="P6" draw:layer="layout" svg:width="0.026cm" svg:height="0.026cm" svg:x="3.308cm" svg:y="6.44cm" svg:viewBox="0 0 27 27" draw:points="0,0 27,0 27,27 0,27">
          <text:p/>
        </draw:polygon>
        <draw:polygon draw:style-name="gr5" draw:text-style-name="P6" draw:layer="layout" svg:width="0.026cm" svg:height="0.026cm" svg:x="3.361cm" svg:y="6.44cm" svg:viewBox="0 0 27 27" draw:points="0,0 27,0 27,27 0,27">
          <text:p/>
        </draw:polygon>
        <draw:polygon draw:style-name="gr5" draw:text-style-name="P6" draw:layer="layout" svg:width="0.026cm" svg:height="0.026cm" svg:x="3.414cm" svg:y="6.44cm" svg:viewBox="0 0 27 27" draw:points="0,0 27,0 27,27 0,27">
          <text:p/>
        </draw:polygon>
        <draw:polygon draw:style-name="gr5" draw:text-style-name="P6" draw:layer="layout" svg:width="0.026cm" svg:height="0.026cm" svg:x="3.467cm" svg:y="6.44cm" svg:viewBox="0 0 27 27" draw:points="0,0 27,0 27,27 0,27">
          <text:p/>
        </draw:polygon>
        <draw:polygon draw:style-name="gr5" draw:text-style-name="P6" draw:layer="layout" svg:width="0.026cm" svg:height="0.026cm" svg:x="3.52cm" svg:y="6.44cm" svg:viewBox="0 0 27 27" draw:points="0,0 27,0 27,27 0,27">
          <text:p/>
        </draw:polygon>
        <draw:polygon draw:style-name="gr5" draw:text-style-name="P6" draw:layer="layout" svg:width="0.026cm" svg:height="0.026cm" svg:x="3.573cm" svg:y="6.44cm" svg:viewBox="0 0 27 27" draw:points="0,0 27,0 27,27 0,27">
          <text:p/>
        </draw:polygon>
        <draw:polygon draw:style-name="gr5" draw:text-style-name="P6" draw:layer="layout" svg:width="0.026cm" svg:height="0.026cm" svg:x="3.626cm" svg:y="6.44cm" svg:viewBox="0 0 27 27" draw:points="0,0 27,0 27,27 0,27">
          <text:p/>
        </draw:polygon>
        <draw:polygon draw:style-name="gr5" draw:text-style-name="P6" draw:layer="layout" svg:width="0.026cm" svg:height="0.026cm" svg:x="3.679cm" svg:y="6.44cm" svg:viewBox="0 0 27 27" draw:points="0,0 27,0 27,27 0,27">
          <text:p/>
        </draw:polygon>
        <draw:polygon draw:style-name="gr5" draw:text-style-name="P6" draw:layer="layout" svg:width="0.026cm" svg:height="0.026cm" svg:x="3.732cm" svg:y="6.44cm" svg:viewBox="0 0 27 27" draw:points="0,0 27,0 27,27 0,27">
          <text:p/>
        </draw:polygon>
        <draw:polygon draw:style-name="gr5" draw:text-style-name="P6" draw:layer="layout" svg:width="0.027cm" svg:height="0.026cm" svg:x="3.784cm" svg:y="6.44cm" svg:viewBox="0 0 28 27" draw:points="0,0 28,0 28,27 0,27">
          <text:p/>
        </draw:polygon>
        <draw:polygon draw:style-name="gr5" draw:text-style-name="P6" draw:layer="layout" svg:width="0.027cm" svg:height="0.026cm" svg:x="3.837cm" svg:y="6.44cm" svg:viewBox="0 0 28 27" draw:points="0,0 28,0 28,27 0,27">
          <text:p/>
        </draw:polygon>
        <draw:polygon draw:style-name="gr5" draw:text-style-name="P6" draw:layer="layout" svg:width="0.027cm" svg:height="0.026cm" svg:x="3.89cm" svg:y="6.44cm" svg:viewBox="0 0 28 27" draw:points="0,0 28,0 28,27 0,27">
          <text:p/>
        </draw:polygon>
        <draw:frame draw:style-name="gr6" draw:text-style-name="P7" draw:layer="layout" svg:width="4.066cm" svg:height="0.319cm" svg:x="15.882cm" svg:y="2.401cm">
          <draw:text-box>
            <text:p text:style-name="P3"><text:span text:style-name="T2">列印時間：</text:span><text:span text:style-name="T2">107.10.29 15:16</text:span></text:p>
          </draw:text-box>
        </draw:frame>
        <draw:frame draw:style-name="gr7" draw:text-style-name="P8" draw:layer="layout" svg:width="2.119cm" svg:height="0.53cm" svg:x="0.953cm" svg:y="3.447cm">
          <draw:text-box>
            <text:p text:style-name="P3"><text:span text:style-name="T3">法規內容</text:span></text:p>
          </draw:text-box>
        </draw:frame>
        <draw:frame draw:style-name="gr7" draw:text-style-name="P8" draw:layer="layout" svg:width="8.604cm" svg:height="0.53cm" svg:x="1.164cm" svg:y="5.593cm">
          <draw:text-box>
            <text:p text:style-name="P3"><text:span text:style-name="T4">法規名稱： 教育部設置國家講座辦法</text:span></text:p>
          </draw:text-box>
        </draw:frame>
        <draw:frame draw:style-name="gr7" draw:text-style-name="P8" draw:layer="layout" svg:width="8.866cm" svg:height="0.53cm" svg:x="1.164cm" svg:y="6.784cm">
          <draw:text-box>
            <text:p text:style-name="P3"><text:span text:style-name="T4">公發布日： 民國 </text:span><text:span text:style-name="T4">86 </text:span><text:span text:style-name="T4">年 </text:span><text:span text:style-name="T4">05 </text:span><text:span text:style-name="T4">月 </text:span><text:span text:style-name="T4">28 </text:span><text:span text:style-name="T4">日</text:span></text:p>
          </draw:text-box>
        </draw:frame>
        <draw:frame draw:style-name="gr7" draw:text-style-name="P8" draw:layer="layout" svg:width="9.133cm" svg:height="0.53cm" svg:x="1.164cm" svg:y="7.975cm">
          <draw:text-box>
            <text:p text:style-name="P3"><text:span text:style-name="T4">修正日期： 民國 </text:span><text:span text:style-name="T4">106 </text:span><text:span text:style-name="T4">年 </text:span><text:span text:style-name="T4">03 </text:span><text:span text:style-name="T4">月 </text:span><text:span text:style-name="T4">23 </text:span><text:span text:style-name="T4">日</text:span></text:p>
          </draw:text-box>
        </draw:frame>
        <draw:frame draw:style-name="gr7" draw:text-style-name="P8" draw:layer="layout" svg:width="11.25cm" svg:height="0.53cm" svg:x="1.164cm" svg:y="9.166cm">
          <draw:text-box>
            <text:p text:style-name="P3"><text:span text:style-name="T4">發文字號： 臺教高</text:span><text:span text:style-name="T4">(</text:span><text:span text:style-name="T4">五</text:span><text:span text:style-name="T4">)</text:span><text:span text:style-name="T4">字第</text:span><text:span text:style-name="T4">1060027005B</text:span><text:span text:style-name="T4">號 令</text:span></text:p>
          </draw:text-box>
        </draw:frame>
        <draw:frame draw:style-name="gr7" draw:text-style-name="P8" draw:layer="layout" svg:width="4.9cm" svg:height="0.53cm" svg:x="1.164cm" svg:y="10.358cm">
          <draw:text-box>
            <text:p text:style-name="P3"><text:span text:style-name="T4">法規體系： 高等教育</text:span></text:p>
          </draw:text-box>
        </draw:frame>
        <draw:frame draw:style-name="gr7" draw:text-style-name="P8" draw:layer="layout" svg:width="12.028cm" svg:height="0.53cm" svg:x="1.164cm" svg:y="11.549cm">
          <draw:text-box>
            <text:p text:style-name="P3"><text:span text:style-name="T4">立法理由： 教育部設置國家講座辦法 立法理由</text:span><text:span text:style-name="T4">.txt</text:span></text:p>
          </draw:text-box>
        </draw:frame>
        <draw:frame draw:style-name="gr7" draw:text-style-name="P8" draw:layer="layout" svg:width="5.263cm" svg:height="0.53cm" svg:x="4.023cm" svg:y="12.184cm">
          <draw:text-box>
            <text:p text:style-name="P3"><text:span text:style-name="T4">0951003</text:span><text:span text:style-name="T4">立法理由</text:span><text:span text:style-name="T4">.pdf</text:span></text:p>
          </draw:text-box>
        </draw:frame>
        <draw:frame draw:style-name="gr7" draw:text-style-name="P8" draw:layer="layout" svg:width="5.263cm" svg:height="0.53cm" svg:x="4.023cm" svg:y="12.819cm">
          <draw:text-box>
            <text:p text:style-name="P3"><text:span text:style-name="T4">0970108</text:span><text:span text:style-name="T4">立法理由</text:span><text:span text:style-name="T4">.pdf</text:span></text:p>
          </draw:text-box>
        </draw:frame>
        <draw:frame draw:style-name="gr7" draw:text-style-name="P8" draw:layer="layout" svg:width="5.263cm" svg:height="0.53cm" svg:x="4.023cm" svg:y="13.454cm">
          <draw:text-box>
            <text:p text:style-name="P3"><text:span text:style-name="T4">1020319</text:span><text:span text:style-name="T4">立法理由</text:span><text:span text:style-name="T4">.pdf</text:span></text:p>
          </draw:text-box>
        </draw:frame>
        <draw:frame draw:style-name="gr7" draw:text-style-name="P8" draw:layer="layout" svg:width="15.732cm" svg:height="0.53cm" svg:x="4.023cm" svg:y="14.09cm">
          <draw:text-box>
            <text:p text:style-name="P3"><text:span text:style-name="T4">1060323</text:span><text:span text:style-name="T4">教育部設置國家講座辦法第三條、第八條之一總說明及對照</text:span></text:p>
          </draw:text-box>
        </draw:frame>
        <draw:frame draw:style-name="gr7" draw:text-style-name="P8" draw:layer="layout" svg:width="1.703cm" svg:height="0.53cm" svg:x="4.023cm" svg:y="14.725cm">
          <draw:text-box>
            <text:p text:style-name="P3"><text:span text:style-name="T4">表</text:span><text:span text:style-name="T4">.pdf</text:span></text:p>
          </draw:text-box>
        </draw:frame>
        <draw:frame draw:style-name="gr8" draw:text-style-name="P9" draw:layer="layout" svg:width="1.492cm" svg:height="0.475cm" svg:x="0.794cm" svg:y="16.486cm">
          <draw:text-box>
            <text:p text:style-name="P3"><text:span text:style-name="T5">第 </text:span><text:span text:style-name="T5">1 </text:span><text:span text:style-name="T5">條</text:span></text:p>
          </draw:text-box>
        </draw:frame>
        <draw:frame draw:style-name="gr7" draw:text-style-name="P8" draw:layer="layout" svg:width="0.528cm" svg:height="0.53cm" svg:x="2.301cm" svg:y="16.446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17.272cm">
          <draw:text-box>
            <text:p text:style-name="P3"><text:span text:style-name="T6">教育部（以下簡稱本部）為獎勵學術發展，提昇教學與研究水準，並促進</text:span></text:p>
          </draw:text-box>
        </draw:frame>
        <draw:frame draw:style-name="gr8" draw:text-style-name="P9" draw:layer="layout" svg:width="13.549cm" svg:height="0.425cm" svg:x="0.794cm" svg:y="18.039cm">
          <draw:text-box>
            <text:p text:style-name="P3"><text:span text:style-name="T6">大學發展其特色，特依大學法第十七條第二項規定設置國家講座，並訂定</text:span></text:p>
          </draw:text-box>
        </draw:frame>
        <draw:frame draw:style-name="gr8" draw:text-style-name="P9" draw:layer="layout" svg:width="1.695cm" svg:height="0.425cm" svg:x="0.794cm" svg:y="18.807cm">
          <draw:text-box>
            <text:p text:style-name="P3"><text:span text:style-name="T6">本辦法。</text:span></text:p>
          </draw:text-box>
        </draw:frame>
        <draw:frame draw:style-name="gr8" draw:text-style-name="P9" draw:layer="layout" svg:width="1.492cm" svg:height="0.475cm" svg:x="0.794cm" svg:y="19.477cm">
          <draw:text-box>
            <text:p text:style-name="P3"><text:span text:style-name="T5">第 </text:span><text:span text:style-name="T5">2 </text:span><text:span text:style-name="T5">條</text:span></text:p>
          </draw:text-box>
        </draw:frame>
        <draw:frame draw:style-name="gr7" draw:text-style-name="P8" draw:layer="layout" svg:width="0.528cm" svg:height="0.53cm" svg:x="2.301cm" svg:y="19.437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20.263cm">
          <draw:text-box>
            <text:p text:style-name="P3"><text:span text:style-name="T6">國家講座應由大學專任教授，且於受推薦或遴選時仍持續積極從事學術研</text:span></text:p>
          </draw:text-box>
        </draw:frame>
        <draw:frame draw:style-name="gr8" draw:text-style-name="P9" draw:layer="layout" svg:width="13.549cm" svg:height="0.425cm" svg:x="0.794cm" svg:y="21.03cm">
          <draw:text-box>
            <text:p text:style-name="P3"><text:span text:style-name="T6">究與教學，聲望卓著，具引導學術思潮，樹立學術典範，並有下列資格之</text:span></text:p>
          </draw:text-box>
        </draw:frame>
        <draw:frame draw:style-name="gr8" draw:text-style-name="P9" draw:layer="layout" svg:width="2.119cm" svg:height="0.425cm" svg:x="0.794cm" svg:y="21.798cm">
          <draw:text-box>
            <text:p text:style-name="P3"><text:span text:style-name="T6">一者主持：</text:span></text:p>
          </draw:text-box>
        </draw:frame>
        <draw:frame draw:style-name="gr8" draw:text-style-name="P9" draw:layer="layout" svg:width="4.235cm" svg:height="0.425cm" svg:x="0.794cm" svg:y="22.566cm">
          <draw:text-box>
            <text:p text:style-name="P3"><text:span text:style-name="T6">一、中央研究院院士。</text:span></text:p>
          </draw:text-box>
        </draw:frame>
        <draw:frame draw:style-name="gr8" draw:text-style-name="P9" draw:layer="layout" svg:width="4.659cm" svg:height="0.425cm" svg:x="0.794cm" svg:y="23.333cm">
          <draw:text-box>
            <text:p text:style-name="P3"><text:span text:style-name="T6">二、曾獲得本部學術獎。</text:span></text:p>
          </draw:text-box>
        </draw:frame>
        <draw:frame draw:style-name="gr8" draw:text-style-name="P9" draw:layer="layout" svg:width="11.432cm" svg:height="0.425cm" svg:x="0.794cm" svg:y="24.101cm">
          <draw:text-box>
            <text:p text:style-name="P3"><text:span text:style-name="T6">三、在國內外學術或專業領域上有與前二款相當之傑出貢獻。</text:span></text:p>
          </draw:text-box>
        </draw:frame>
        <draw:frame draw:style-name="gr8" draw:text-style-name="P9" draw:layer="layout" svg:width="1.492cm" svg:height="0.475cm" svg:x="0.794cm" svg:y="24.772cm">
          <draw:text-box>
            <text:p text:style-name="P3"><text:span text:style-name="T5">第 </text:span><text:span text:style-name="T5">3 </text:span><text:span text:style-name="T5">條</text:span></text:p>
          </draw:text-box>
        </draw:frame>
        <draw:frame draw:style-name="gr7" draw:text-style-name="P8" draw:layer="layout" svg:width="0.528cm" svg:height="0.53cm" svg:x="2.301cm" svg:y="24.731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25.557cm">
          <draw:text-box>
            <text:p text:style-name="P3"><text:span text:style-name="T6">國家講座主持人由大學就具有前條資格者，於校內進行實質審核，並提報</text:span></text:p>
          </draw:text-box>
        </draw:frame>
        <draw:frame draw:style-name="gr8" draw:text-style-name="P9" draw:layer="layout" svg:width="13.549cm" svg:height="0.425cm" svg:x="0.794cm" svg:y="26.324cm">
          <draw:text-box>
            <text:p text:style-name="P3"><text:span text:style-name="T6">校級教師評審委員會通過後，報本部推薦；各大學每一類科至多以推薦三</text:span></text:p>
          </draw:text-box>
        </draw:frame>
        <draw:frame draw:style-name="gr8" draw:text-style-name="P9" draw:layer="layout" svg:width="5.082cm" svg:height="0.425cm" svg:x="0.794cm" svg:y="27.092cm">
          <draw:text-box>
            <text:p text:style-name="P3"><text:span text:style-name="T6">人為限，並由本部遴選之。</text:span></text:p>
          </draw:text-box>
        </draw:frame>
      </draw:page>
      <draw:page draw:name="page2" draw:style-name="dp1" draw:master-page-name="master-page40">
        <draw:polygon draw:style-name="gr1" draw:text-style-name="P1" draw:layer="layout" svg:width="19.932cm" svg:height="76.764cm" svg:x="0.529cm" svg:y="-25.748cm" svg:viewBox="0 0 19933 76765" draw:points="0,0 19933,0 19933,76765 0,76765">
          <text:p/>
        </draw:polygon>
        <draw:frame draw:style-name="gr8" draw:text-style-name="P9" draw:layer="layout" svg:width="7.199cm" svg:height="0.425cm" svg:x="0.794cm" svg:y="1.495cm">
          <draw:text-box>
            <text:p text:style-name="P3"><text:span text:style-name="T6">本部遴選國家講座主持人之程序如下：</text:span></text:p>
          </draw:text-box>
        </draw:frame>
        <draw:frame draw:style-name="gr8" draw:text-style-name="P9" draw:layer="layout" svg:width="13.549cm" svg:height="0.425cm" svg:x="0.794cm" svg:y="2.263cm">
          <draw:text-box>
            <text:p text:style-name="P3"><text:span text:style-name="T6">一、依學術領域設置人文及藝術、社會科學、數學及自然科學、生物及醫</text:span></text:p>
          </draw:text-box>
        </draw:frame>
        <draw:frame draw:style-name="gr8" draw:text-style-name="P9" draw:layer="layout" svg:width="13.226cm" svg:height="0.425cm" svg:x="0.794cm" svg:y="3.031cm">
          <draw:text-box>
            <text:p text:style-name="P3"><text:span text:style-name="T6"><text:s text:c="4"/></text:span><text:span text:style-name="T6">農科學、工程及應用科學五類科，分別組成審議小組，聘請聲望卓著</text:span></text:p>
          </draw:text-box>
        </draw:frame>
        <draw:frame draw:style-name="gr8" draw:text-style-name="P9" draw:layer="layout" svg:width="13.226cm" svg:height="0.425cm" svg:x="0.794cm" svg:y="3.798cm">
          <draw:text-box>
            <text:p text:style-name="P3"><text:span text:style-name="T6"><text:s text:c="4"/></text:span><text:span text:style-name="T6">之學者、專家九人至十一人擔任委員，並由本部學術審議會（以下簡</text:span></text:p>
          </draw:text-box>
        </draw:frame>
        <draw:frame draw:style-name="gr8" draw:text-style-name="P9" draw:layer="layout" svg:width="7.299cm" svg:height="0.425cm" svg:x="0.794cm" svg:y="4.566cm">
          <draw:text-box>
            <text:p text:style-name="P3"><text:span text:style-name="T6"><text:s text:c="4"/></text:span><text:span text:style-name="T6">稱學審會）之工作小組指定召集人。</text:span></text:p>
          </draw:text-box>
        </draw:frame>
        <draw:frame draw:style-name="gr8" draw:text-style-name="P9" draw:layer="layout" svg:width="13.549cm" svg:height="0.425cm" svg:x="0.794cm" svg:y="5.334cm">
          <draw:text-box>
            <text:p text:style-name="P3"><text:span text:style-name="T6">二、審議小組就推薦案件學術研究及教學表現詳細審閱並充分討論後，進</text:span></text:p>
          </draw:text-box>
        </draw:frame>
        <draw:frame draw:style-name="gr8" draw:text-style-name="P9" draw:layer="layout" svg:width="2.219cm" svg:height="0.425cm" svg:x="0.794cm" svg:y="6.101cm">
          <draw:text-box>
            <text:p text:style-name="P3"><text:span text:style-name="T6"><text:s text:c="4"/></text:span><text:span text:style-name="T6">行初審。</text:span></text:p>
          </draw:text-box>
        </draw:frame>
        <draw:frame draw:style-name="gr8" draw:text-style-name="P9" draw:layer="layout" svg:width="13.549cm" svg:height="0.425cm" svg:x="0.794cm" svg:y="6.869cm">
          <draw:text-box>
            <text:p text:style-name="P3"><text:span text:style-name="T6">三、初審通過者由審議小組將每一被推薦人之相關資料，分別送請學者、</text:span></text:p>
          </draw:text-box>
        </draw:frame>
        <draw:frame draw:style-name="gr8" draw:text-style-name="P9" draw:layer="layout" svg:width="13.226cm" svg:height="0.425cm" svg:x="0.794cm" svg:y="7.636cm">
          <draw:text-box>
            <text:p text:style-name="P3"><text:span text:style-name="T6"><text:s text:c="4"/></text:span><text:span text:style-name="T6">專家三人或四人評審後，再由審議小組進行複審，並向工作小組推薦</text:span></text:p>
          </draw:text-box>
        </draw:frame>
        <draw:frame draw:style-name="gr8" draw:text-style-name="P9" draw:layer="layout" svg:width="3.066cm" svg:height="0.425cm" svg:x="0.794cm" svg:y="8.404cm">
          <draw:text-box>
            <text:p text:style-name="P3"><text:span text:style-name="T6"><text:s text:c="4"/></text:span><text:span text:style-name="T6">講座候選人。</text:span></text:p>
          </draw:text-box>
        </draw:frame>
        <draw:frame draw:style-name="gr8" draw:text-style-name="P9" draw:layer="layout" svg:width="13.549cm" svg:height="0.425cm" svg:x="0.794cm" svg:y="9.172cm">
          <draw:text-box>
            <text:p text:style-name="P3"><text:span text:style-name="T6">四、工作小組應就前款被推薦講座候選人各項審查結果審議後，擬具講座</text:span></text:p>
          </draw:text-box>
        </draw:frame>
        <draw:frame draw:style-name="gr8" draw:text-style-name="P9" draw:layer="layout" svg:width="8.993cm" svg:height="0.425cm" svg:x="0.794cm" svg:y="9.939cm">
          <draw:text-box>
            <text:p text:style-name="P3"><text:span text:style-name="T6"><text:s text:c="4"/></text:span><text:span text:style-name="T6">候選人名單，提請學審會全體委員會議審議。</text:span></text:p>
          </draw:text-box>
        </draw:frame>
        <draw:frame draw:style-name="gr8" draw:text-style-name="P9" draw:layer="layout" svg:width="13.549cm" svg:height="0.425cm" svg:x="0.794cm" svg:y="10.707cm">
          <draw:text-box>
            <text:p text:style-name="P3"><text:span text:style-name="T6">五、學審會全體委員會議審議結果，應有全體委員二分之一以上之出席及</text:span></text:p>
          </draw:text-box>
        </draw:frame>
        <draw:frame draw:style-name="gr8" draw:text-style-name="P9" draw:layer="layout" svg:width="13.226cm" svg:height="0.425cm" svg:x="0.794cm" svg:y="11.475cm">
          <draw:text-box>
            <text:p text:style-name="P3"><text:span text:style-name="T6"><text:s text:c="4"/></text:span><text:span text:style-name="T6">經出席委員三分之二之同意為通過，並依得票數高低遴選講座主持人</text:span></text:p>
          </draw:text-box>
        </draw:frame>
        <draw:frame draw:style-name="gr8" draw:text-style-name="P9" draw:layer="layout" svg:width="0.949cm" svg:height="0.425cm" svg:x="0.794cm" svg:y="12.242cm">
          <draw:text-box>
            <text:p text:style-name="P3"><text:span text:style-name="T6"><text:s text:c="4"/></text:span><text:span text:style-name="T6">。</text:span></text:p>
          </draw:text-box>
        </draw:frame>
        <draw:frame draw:style-name="gr8" draw:text-style-name="P9" draw:layer="layout" svg:width="13.549cm" svg:height="0.425cm" svg:x="0.794cm" svg:y="13.01cm">
          <draw:text-box>
            <text:p text:style-name="P3"><text:span text:style-name="T6">六、遴選之講座主持人數未足額時，經學審會全體委員會議二分之一以上</text:span></text:p>
          </draw:text-box>
        </draw:frame>
        <draw:frame draw:style-name="gr8" draw:text-style-name="P9" draw:layer="layout" svg:width="13.226cm" svg:height="0.425cm" svg:x="0.794cm" svg:y="13.778cm">
          <draw:text-box>
            <text:p text:style-name="P3"><text:span text:style-name="T6"><text:s text:c="4"/></text:span><text:span text:style-name="T6">之委員出席及出席委員過半數之同意，得繼續進行投票一次；其投票</text:span></text:p>
          </draw:text-box>
        </draw:frame>
        <draw:frame draw:style-name="gr8" draw:text-style-name="P9" draw:layer="layout" svg:width="10.263cm" svg:height="0.425cm" svg:x="0.794cm" svg:y="14.545cm">
          <draw:text-box>
            <text:p text:style-name="P3"><text:span text:style-name="T6"><text:s text:c="4"/></text:span><text:span text:style-name="T6">結果仍未達前款所定同意數者，該部分之名額從缺。</text:span></text:p>
          </draw:text-box>
        </draw:frame>
        <draw:frame draw:style-name="gr8" draw:text-style-name="P9" draw:layer="layout" svg:width="13.549cm" svg:height="0.425cm" svg:x="0.794cm" svg:y="15.313cm">
          <draw:text-box>
            <text:p text:style-name="P3"><text:span text:style-name="T6">學審會委員被推薦為講座候選人時，對於一切審議及投票程序均應迴避。</text:span></text:p>
          </draw:text-box>
        </draw:frame>
        <draw:frame draw:style-name="gr8" draw:text-style-name="P9" draw:layer="layout" svg:width="1.492cm" svg:height="0.475cm" svg:x="0.794cm" svg:y="15.983cm">
          <draw:text-box>
            <text:p text:style-name="P3"><text:span text:style-name="T5">第 </text:span><text:span text:style-name="T5">4 </text:span><text:span text:style-name="T5">條</text:span></text:p>
          </draw:text-box>
        </draw:frame>
        <draw:frame draw:style-name="gr7" draw:text-style-name="P8" draw:layer="layout" svg:width="0.528cm" svg:height="0.53cm" svg:x="2.301cm" svg:y="15.943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16.769cm">
          <draw:text-box>
            <text:p text:style-name="P3"><text:span text:style-name="T6">國家講座主持人每年核准名額，以十三名為限，依前條第二項第一款所定</text:span></text:p>
          </draw:text-box>
        </draw:frame>
        <draw:frame draw:style-name="gr8" draw:text-style-name="P9" draw:layer="layout" svg:width="13.549cm" svg:height="0.425cm" svg:x="0.794cm" svg:y="17.536cm">
          <draw:text-box>
            <text:p text:style-name="P3"><text:span text:style-name="T6">類科分配名額，除人文及藝術、社會科學類科各分配二名外，其餘三類科</text:span></text:p>
          </draw:text-box>
        </draw:frame>
        <draw:frame draw:style-name="gr8" draw:text-style-name="P9" draw:layer="layout" svg:width="2.542cm" svg:height="0.425cm" svg:x="0.794cm" svg:y="18.304cm">
          <draw:text-box>
            <text:p text:style-name="P3"><text:span text:style-name="T6">各分配三名。</text:span></text:p>
          </draw:text-box>
        </draw:frame>
        <draw:frame draw:style-name="gr8" draw:text-style-name="P9" draw:layer="layout" svg:width="1.492cm" svg:height="0.475cm" svg:x="0.794cm" svg:y="18.975cm">
          <draw:text-box>
            <text:p text:style-name="P3"><text:span text:style-name="T5">第 </text:span><text:span text:style-name="T5">5 </text:span><text:span text:style-name="T5">條</text:span></text:p>
          </draw:text-box>
        </draw:frame>
        <draw:frame draw:style-name="gr7" draw:text-style-name="P8" draw:layer="layout" svg:width="0.528cm" svg:height="0.53cm" svg:x="2.301cm" svg:y="18.934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19.76cm">
          <draw:text-box>
            <text:p text:style-name="P3"><text:span text:style-name="T6">國家講座之設置期限為三年。期滿後，有繼續設置之必要者，應於期限屆</text:span></text:p>
          </draw:text-box>
        </draw:frame>
        <draw:frame draw:style-name="gr8" draw:text-style-name="P9" draw:layer="layout" svg:width="5.505cm" svg:height="0.425cm" svg:x="0.794cm" svg:y="20.527cm">
          <draw:text-box>
            <text:p text:style-name="P3"><text:span text:style-name="T6">滿前依第三條規定程序辦理。</text:span></text:p>
          </draw:text-box>
        </draw:frame>
        <draw:frame draw:style-name="gr8" draw:text-style-name="P9" draw:layer="layout" svg:width="13.125cm" svg:height="0.425cm" svg:x="0.794cm" svg:y="21.295cm">
          <draw:text-box>
            <text:p text:style-name="P3"><text:span text:style-name="T6">曾獲二屆國家講座主持人者，即成為終生榮譽，不再接受推薦或遴選。</text:span></text:p>
          </draw:text-box>
        </draw:frame>
        <draw:frame draw:style-name="gr8" draw:text-style-name="P9" draw:layer="layout" svg:width="1.492cm" svg:height="0.475cm" svg:x="0.794cm" svg:y="21.966cm">
          <draw:text-box>
            <text:p text:style-name="P3"><text:span text:style-name="T5">第 </text:span><text:span text:style-name="T5">6 </text:span><text:span text:style-name="T5">條</text:span></text:p>
          </draw:text-box>
        </draw:frame>
        <draw:frame draw:style-name="gr7" draw:text-style-name="P8" draw:layer="layout" svg:width="0.528cm" svg:height="0.53cm" svg:x="2.301cm" svg:y="21.925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22.751cm">
          <draw:text-box>
            <text:p text:style-name="P3"><text:span text:style-name="T6">國家講座主持人於獎助期間，應開設跨校性選修課程、辦理全國巡迴講座</text:span></text:p>
          </draw:text-box>
        </draw:frame>
        <draw:frame draw:style-name="gr8" draw:text-style-name="P9" draw:layer="layout" svg:width="12.702cm" svg:height="0.425cm" svg:x="0.794cm" svg:y="23.519cm">
          <draw:text-box>
            <text:p text:style-name="P3"><text:span text:style-name="T6">，並宣揚研究及教學成果，以提昇國內學術研究及教學水準與風氣。</text:span></text:p>
          </draw:text-box>
        </draw:frame>
        <draw:frame draw:style-name="gr8" draw:text-style-name="P9" draw:layer="layout" svg:width="1.492cm" svg:height="0.475cm" svg:x="0.794cm" svg:y="24.189cm">
          <draw:text-box>
            <text:p text:style-name="P3"><text:span text:style-name="T5">第 </text:span><text:span text:style-name="T5">7 </text:span><text:span text:style-name="T5">條</text:span></text:p>
          </draw:text-box>
        </draw:frame>
        <draw:frame draw:style-name="gr7" draw:text-style-name="P8" draw:layer="layout" svg:width="0.528cm" svg:height="0.53cm" svg:x="2.301cm" svg:y="24.148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24.974cm">
          <draw:text-box>
            <text:p text:style-name="P3"><text:span text:style-name="T6">國家講座除由推薦學校配合提供該講座主持人所需之資源外，本部每年獎</text:span></text:p>
          </draw:text-box>
        </draw:frame>
        <draw:frame draw:style-name="gr8" draw:text-style-name="P9" draw:layer="layout" svg:width="10.585cm" svg:height="0.425cm" svg:x="0.794cm" svg:y="25.742cm">
          <draw:text-box>
            <text:p text:style-name="P3"><text:span text:style-name="T6">助新臺幣一百萬元，按年度撥給；其獎助金額分配如下：</text:span></text:p>
          </draw:text-box>
        </draw:frame>
        <draw:frame draw:style-name="gr8" draw:text-style-name="P9" draw:layer="layout" svg:width="11.009cm" svg:height="0.425cm" svg:x="0.794cm" svg:y="26.51cm">
          <draw:text-box>
            <text:p text:style-name="P3"><text:span text:style-name="T6">一、講座主持人個人獎金：以不超過新臺幣五十萬元為限。</text:span></text:p>
          </draw:text-box>
        </draw:frame>
        <draw:frame draw:style-name="gr8" draw:text-style-name="P9" draw:layer="layout" svg:width="12.279cm" svg:height="0.425cm" svg:x="0.794cm" svg:y="27.277cm">
          <draw:text-box>
            <text:p text:style-name="P3"><text:span text:style-name="T6">二、教學研究經費：包括延聘助理、業務費、旅運費、設備費等。</text:span></text:p>
          </draw:text-box>
        </draw:frame>
      </draw:page>
      <draw:page draw:name="page3" draw:style-name="dp1" draw:master-page-name="master-page40">
        <draw:polygon draw:style-name="gr1" draw:text-style-name="P1" draw:layer="layout" svg:width="19.932cm" svg:height="76.763cm" svg:x="0.529cm" svg:y="-52.8cm" svg:viewBox="0 0 19933 76764" draw:points="0,0 19933,0 19933,76764 0,76764">
          <text:p/>
        </draw:polygon>
        <draw:polygon draw:style-name="gr2" draw:text-style-name="P2" draw:layer="layout" svg:width="19.059cm" svg:height="0.026cm" svg:x="0.793cm" svg:y="23.328cm" svg:viewBox="0 0 19060 27" draw:points="0,0 19060,0 19060,27 0,27">
          <text:p/>
        </draw:polygon>
        <draw:frame draw:style-name="gr6" draw:text-style-name="P7" draw:layer="layout" svg:width="5.082cm" svg:height="0.319cm" svg:x="0.794cm" svg:y="23.497cm">
          <draw:text-box>
            <text:p text:style-name="P3"><text:span text:style-name="T7">資料來源：教育部主管法規共用系統</text:span></text:p>
          </draw:text-box>
        </draw:frame>
        <draw:frame draw:style-name="gr8" draw:text-style-name="P9" draw:layer="layout" svg:width="13.549cm" svg:height="0.425cm" svg:x="0.794cm" svg:y="1.495cm">
          <draw:text-box>
            <text:p text:style-name="P3"><text:span text:style-name="T6">獲選為國家講座主持人者，不得重複領取其他政府機關（構）公務預算所</text:span></text:p>
          </draw:text-box>
        </draw:frame>
        <draw:frame draw:style-name="gr8" draw:text-style-name="P9" draw:layer="layout" svg:width="2.542cm" svg:height="0.425cm" svg:x="0.794cm" svg:y="2.263cm">
          <draw:text-box>
            <text:p text:style-name="P3"><text:span text:style-name="T6">提供之獎金。</text:span></text:p>
          </draw:text-box>
        </draw:frame>
        <draw:frame draw:style-name="gr8" draw:text-style-name="P9" draw:layer="layout" svg:width="1.492cm" svg:height="0.475cm" svg:x="0.794cm" svg:y="2.934cm">
          <draw:text-box>
            <text:p text:style-name="P3"><text:span text:style-name="T5">第 </text:span><text:span text:style-name="T5">8 </text:span><text:span text:style-name="T5">條</text:span></text:p>
          </draw:text-box>
        </draw:frame>
        <draw:frame draw:style-name="gr7" draw:text-style-name="P8" draw:layer="layout" svg:width="0.528cm" svg:height="0.53cm" svg:x="2.301cm" svg:y="2.893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1.009cm" svg:height="0.425cm" svg:x="0.794cm" svg:y="3.719cm">
          <draw:text-box>
            <text:p text:style-name="P3"><text:span text:style-name="T6">國家講座主持人有下列情形之一者，其獎助依其規定辦理：</text:span></text:p>
          </draw:text-box>
        </draw:frame>
        <draw:frame draw:style-name="gr8" draw:text-style-name="P9" draw:layer="layout" svg:width="13.549cm" svg:height="0.425cm" svg:x="0.794cm" svg:y="4.487cm">
          <draw:text-box>
            <text:p text:style-name="P3"><text:span text:style-name="T6">一、未擔任原任職大學專任教授者，自次一學期起停止獎助。但新任職大</text:span></text:p>
          </draw:text-box>
        </draw:frame>
        <draw:frame draw:style-name="gr8" draw:text-style-name="P9" draw:layer="layout" svg:width="13.226cm" svg:height="0.425cm" svg:x="0.794cm" svg:y="5.254cm">
          <draw:text-box>
            <text:p text:style-name="P3"><text:span text:style-name="T6"><text:s text:c="4"/></text:span><text:span text:style-name="T6">學得繼續提供相類似之行政資源、研究環境及開設講座課程者，不在</text:span></text:p>
          </draw:text-box>
        </draw:frame>
        <draw:frame draw:style-name="gr8" draw:text-style-name="P9" draw:layer="layout" svg:width="1.796cm" svg:height="0.425cm" svg:x="0.794cm" svg:y="6.022cm">
          <draw:text-box>
            <text:p text:style-name="P3"><text:span text:style-name="T6"><text:s text:c="4"/></text:span><text:span text:style-name="T6">此限。</text:span></text:p>
          </draw:text-box>
        </draw:frame>
        <draw:frame draw:style-name="gr8" draw:text-style-name="P9" draw:layer="layout" svg:width="13.549cm" svg:height="0.425cm" svg:x="0.794cm" svg:y="6.789cm">
          <draw:text-box>
            <text:p text:style-name="P3"><text:span text:style-name="T6">二、休假研究者，自休假研究之次月起，應報本部停止獎助，並於休假研</text:span></text:p>
          </draw:text-box>
        </draw:frame>
        <draw:frame draw:style-name="gr8" draw:text-style-name="P9" draw:layer="layout" svg:width="11.109cm" svg:height="0.425cm" svg:x="0.794cm" svg:y="7.557cm">
          <draw:text-box>
            <text:p text:style-name="P3"><text:span text:style-name="T6"><text:s text:c="4"/></text:span><text:span text:style-name="T6">究期間屆滿後，繼續予以獎助至講座設置期限屆滿為止。</text:span></text:p>
          </draw:text-box>
        </draw:frame>
        <draw:frame draw:style-name="gr8" draw:text-style-name="P9" draw:layer="layout" svg:width="13.549cm" svg:height="0.425cm" svg:x="0.794cm" svg:y="8.325cm">
          <draw:text-box>
            <text:p text:style-name="P3"><text:span text:style-name="T6">三、依規定辦理借調，且其期限未超過二年者，自借調之次月起，停止獎</text:span></text:p>
          </draw:text-box>
        </draw:frame>
        <draw:frame draw:style-name="gr8" draw:text-style-name="P9" draw:layer="layout" svg:width="13.226cm" svg:height="0.425cm" svg:x="0.794cm" svg:y="9.092cm">
          <draw:text-box>
            <text:p text:style-name="P3"><text:span text:style-name="T6"><text:s text:c="4"/></text:span><text:span text:style-name="T6">助，並於借調期限屆滿後，繼續予以獎助至講座設置期限屆滿為止。</text:span></text:p>
          </draw:text-box>
        </draw:frame>
        <draw:frame draw:style-name="gr8" draw:text-style-name="P9" draw:layer="layout" svg:width="1.868cm" svg:height="0.475cm" svg:x="0.794cm" svg:y="9.763cm">
          <draw:text-box>
            <text:p text:style-name="P3"><text:span text:style-name="T5">第 </text:span><text:span text:style-name="T5">8-1 </text:span><text:span text:style-name="T5">條</text:span></text:p>
          </draw:text-box>
        </draw:frame>
        <draw:frame draw:style-name="gr7" draw:text-style-name="P8" draw:layer="layout" svg:width="0.528cm" svg:height="0.53cm" svg:x="2.741cm" svg:y="9.722cm">
          <draw:text-box>
            <text:p text:style-name="P3"><text:span text:style-name="T4"><text:s/></text:span></text:p>
          </draw:text-box>
        </draw:frame>
        <draw:frame draw:style-name="gr8" draw:text-style-name="P9" draw:layer="layout" svg:width="13.549cm" svg:height="0.425cm" svg:x="0.794cm" svg:y="10.548cm">
          <draw:text-box>
            <text:p text:style-name="P3"><text:span text:style-name="T6">國家講座主持人得獎前，有違反學術倫理情事，足以影響遴選結果，或其</text:span></text:p>
          </draw:text-box>
        </draw:frame>
        <draw:frame draw:style-name="gr8" draw:text-style-name="P9" draw:layer="layout" svg:width="13.549cm" svg:height="0.425cm" svg:x="0.794cm" svg:y="11.316cm">
          <draw:text-box>
            <text:p text:style-name="P3"><text:span text:style-name="T6">遴薦過程及資料有不實、舛錯者，本部應撤銷其資格，並追回依第七條第</text:span></text:p>
          </draw:text-box>
        </draw:frame>
        <draw:frame draw:style-name="gr8" draw:text-style-name="P9" draw:layer="layout" svg:width="8.469cm" svg:height="0.425cm" svg:x="0.794cm" svg:y="12.083cm">
          <draw:text-box>
            <text:p text:style-name="P3"><text:span text:style-name="T6">一項第一款規定撥給之講座主持人個人獎金。</text:span></text:p>
          </draw:text-box>
        </draw:frame>
        <draw:frame draw:style-name="gr8" draw:text-style-name="P9" draw:layer="layout" svg:width="13.549cm" svg:height="0.425cm" svg:x="0.794cm" svg:y="12.851cm">
          <draw:text-box>
            <text:p text:style-name="P3"><text:span text:style-name="T6">國家講座主持人得獎後，有違反學術倫理情事，且情節重大者，本部應廢</text:span></text:p>
          </draw:text-box>
        </draw:frame>
        <draw:frame draw:style-name="gr8" draw:text-style-name="P9" draw:layer="layout" svg:width="13.549cm" svg:height="0.425cm" svg:x="0.794cm" svg:y="13.619cm">
          <draw:text-box>
            <text:p text:style-name="P3"><text:span text:style-name="T6">止其資格，並停止撥給第七條第一項第一款規定之講座主持人個人獎金。</text:span></text:p>
          </draw:text-box>
        </draw:frame>
        <draw:frame draw:style-name="gr8" draw:text-style-name="P9" draw:layer="layout" svg:width="13.549cm" svg:height="0.425cm" svg:x="0.794cm" svg:y="14.386cm">
          <draw:text-box>
            <text:p text:style-name="P3"><text:span text:style-name="T6">於獎助期間，經本部撤銷或廢止國家講座主持人資格者，本部應停止依第</text:span></text:p>
          </draw:text-box>
        </draw:frame>
        <draw:frame draw:style-name="gr8" draw:text-style-name="P9" draw:layer="layout" svg:width="13.549cm" svg:height="0.425cm" svg:x="0.794cm" svg:y="15.154cm">
          <draw:text-box>
            <text:p text:style-name="P3"><text:span text:style-name="T6">七條第一項第二款撥給教學研究經費；已撥給且尚未執行者，應即停止執</text:span></text:p>
          </draw:text-box>
        </draw:frame>
        <draw:frame draw:style-name="gr8" draw:text-style-name="P9" draw:layer="layout" svg:width="2.119cm" svg:height="0.425cm" svg:x="0.794cm" svg:y="15.922cm">
          <draw:text-box>
            <text:p text:style-name="P3"><text:span text:style-name="T6">行並繳回。</text:span></text:p>
          </draw:text-box>
        </draw:frame>
        <draw:frame draw:style-name="gr8" draw:text-style-name="P9" draw:layer="layout" svg:width="11.432cm" svg:height="0.425cm" svg:x="0.794cm" svg:y="16.689cm">
          <draw:text-box>
            <text:p text:style-name="P3"><text:span text:style-name="T6">第一項及第二項撤銷或廢止國家講座主持人資格之程序如下：</text:span></text:p>
          </draw:text-box>
        </draw:frame>
        <draw:frame draw:style-name="gr8" draw:text-style-name="P9" draw:layer="layout" svg:width="13.549cm" svg:height="0.425cm" svg:x="0.794cm" svg:y="17.457cm">
          <draw:text-box>
            <text:p text:style-name="P3"><text:span text:style-name="T6">一、經檢舉或發現國家講座主持人有第一項或第二項情形時，由本部組成</text:span></text:p>
          </draw:text-box>
        </draw:frame>
        <draw:frame draw:style-name="gr8" draw:text-style-name="P9" draw:layer="layout" svg:width="3.489cm" svg:height="0.425cm" svg:x="0.794cm" svg:y="18.225cm">
          <draw:text-box>
            <text:p text:style-name="P3"><text:span text:style-name="T6"><text:s text:c="4"/></text:span><text:span text:style-name="T6">調查小組調查。</text:span></text:p>
          </draw:text-box>
        </draw:frame>
        <draw:frame draw:style-name="gr8" draw:text-style-name="P9" draw:layer="layout" svg:width="13.549cm" svg:height="0.425cm" svg:x="0.794cm" svg:y="18.992cm">
          <draw:text-box>
            <text:p text:style-name="P3"><text:span text:style-name="T6">二、調查小組作成專業判斷後，擬具審查報告書，提請學審會全體委員會</text:span></text:p>
          </draw:text-box>
        </draw:frame>
        <draw:frame draw:style-name="gr8" draw:text-style-name="P9" draw:layer="layout" svg:width="2.219cm" svg:height="0.425cm" svg:x="0.794cm" svg:y="19.76cm">
          <draw:text-box>
            <text:p text:style-name="P3"><text:span text:style-name="T6"><text:s text:c="4"/></text:span><text:span text:style-name="T6">議審議。</text:span></text:p>
          </draw:text-box>
        </draw:frame>
        <draw:frame draw:style-name="gr8" draw:text-style-name="P9" draw:layer="layout" svg:width="13.549cm" svg:height="0.425cm" svg:x="0.794cm" svg:y="20.527cm">
          <draw:text-box>
            <text:p text:style-name="P3"><text:span text:style-name="T6">三、學審會全體委員會議審議結果，應有全體委員二分之一以上出席及經</text:span></text:p>
          </draw:text-box>
        </draw:frame>
        <draw:frame draw:style-name="gr8" draw:text-style-name="P9" draw:layer="layout" svg:width="6.876cm" svg:height="0.425cm" svg:x="0.794cm" svg:y="21.295cm">
          <draw:text-box>
            <text:p text:style-name="P3"><text:span text:style-name="T6"><text:s text:c="4"/></text:span><text:span text:style-name="T6">出席委員三分之二之同意為通過。</text:span></text:p>
          </draw:text-box>
        </draw:frame>
        <draw:frame draw:style-name="gr8" draw:text-style-name="P9" draw:layer="layout" svg:width="1.492cm" svg:height="0.475cm" svg:x="0.794cm" svg:y="21.966cm">
          <draw:text-box>
            <text:p text:style-name="P3"><text:span text:style-name="T5">第 </text:span><text:span text:style-name="T5">9 </text:span><text:span text:style-name="T5">條</text:span></text:p>
          </draw:text-box>
        </draw:frame>
        <draw:frame draw:style-name="gr8" draw:text-style-name="P9" draw:layer="layout" svg:width="0.423cm" svg:height="0.425cm" svg:x="2.301cm" svg:y="22.01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4.235cm" svg:height="0.425cm" svg:x="0.794cm" svg:y="22.698cm">
          <draw:text-box>
            <text:p text:style-name="P3"><text:span text:style-name="T6">本辦法自發布日施行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JhengHei1" svg:font-family="MicrosoftJhengHei"/>
    <style:font-face style:name="MingLiU1" svg:font-family="MingLiU"/>
    <style:font-face style:name="Arial" svg:font-family="Arial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5cm" fo:margin-right="0.5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77"/>
    <meta:generator>LibreOffice/6.2.8.2$Windows_X86_64 LibreOffice_project/f82ddfca21ebc1e222a662a32b25c0c9d20169ee</meta:generator>
  </office:meta>
</office:document-meta>
</file>