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lackadder ITC" svg:font-family="Blackadder ITC" style:font-family-generic="decorative" style:font-pitch="variable" svg:panose-1="4 2 5 5 5 16 7 2 13 2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0527in" fo:text-indent="-0.177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line-break="normal" fo:text-align="end" fo:line-height="0.1388in" fo:margin-left="-0.0541in" fo:margin-right="-0.5715in" fo:text-indent="-0.0708in">
        <style:tab-stops/>
      </style:paragraph-properties>
      <style:text-properties style:font-name="標楷體" style:font-name-asian="細明體" fo:font-size="8pt" style:font-size-asian="8pt" style:font-size-complex="8pt"/>
    </style:style>
    <style:style style:name="TableColumn10" style:family="table-column">
      <style:table-column-properties style:column-width="0.6708in"/>
    </style:style>
    <style:style style:name="TableColumn11" style:family="table-column">
      <style:table-column-properties style:column-width="0.827in"/>
    </style:style>
    <style:style style:name="TableColumn12" style:family="table-column">
      <style:table-column-properties style:column-width="0.6in"/>
    </style:style>
    <style:style style:name="TableColumn13" style:family="table-column">
      <style:table-column-properties style:column-width="0.7243in"/>
    </style:style>
    <style:style style:name="TableColumn14" style:family="table-column">
      <style:table-column-properties style:column-width="0.0048in"/>
    </style:style>
    <style:style style:name="TableColumn15" style:family="table-column">
      <style:table-column-properties style:column-width="0.4868in"/>
    </style:style>
    <style:style style:name="TableColumn16" style:family="table-column">
      <style:table-column-properties style:column-width="0.1854in"/>
    </style:style>
    <style:style style:name="TableColumn17" style:family="table-column">
      <style:table-column-properties style:column-width="0.5236in"/>
    </style:style>
    <style:style style:name="TableColumn18" style:family="table-column">
      <style:table-column-properties style:column-width="0.5069in"/>
    </style:style>
    <style:style style:name="TableColumn19" style:family="table-column">
      <style:table-column-properties style:column-width="0.5916in"/>
    </style:style>
    <style:style style:name="TableColumn20" style:family="table-column">
      <style:table-column-properties style:column-width="0.2534in"/>
    </style:style>
    <style:style style:name="TableColumn21" style:family="table-column">
      <style:table-column-properties style:column-width="0.625in"/>
    </style:style>
    <style:style style:name="TableColumn22" style:family="table-column">
      <style:table-column-properties style:column-width="1in"/>
    </style:style>
    <style:style style:name="Table9" style:family="table">
      <style:table-properties style:width="7in" fo:margin-left="-0.3555in" table:align="left"/>
    </style:style>
    <style:style style:name="TableRow23" style:family="table-row">
      <style:table-row-properties style:min-row-height="0.5777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666in" fo:text-indent="0.1666in"/>
      <style:text-properties style:font-name="標楷體" style:font-name-asian="標楷體"/>
    </style:style>
    <style:style style:name="TableRow38" style:family="table-row">
      <style:table-row-properties style:min-row-height="0.5861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666in" fo:text-indent="0.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>
        <style:tab-stops>
          <style:tab-stop style:type="left" style:position="0.1576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 fo:text-indent="0.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list-style-name="LFO1" style:family="paragraph">
      <style:paragraph-properties fo:text-align="justify" fo:line-height="0.1666in" fo:text-indent="-0.1645in"/>
      <style:text-properties style:font-name="標楷體" style:font-name-asian="標楷體"/>
    </style:style>
    <style:style style:name="P53" style:parent-style-name="內文" style:list-style-name="LFO1" style:family="paragraph">
      <style:paragraph-properties fo:text-align="justify" fo:line-height="0.1666in" fo:text-indent="-0.1645in"/>
      <style:text-properties style:font-name="標楷體" style:font-name-asian="標楷體"/>
    </style:style>
    <style:style style:name="TableRow54" style:family="table-row">
      <style:table-row-properties style:min-row-height="0.584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 fo:margin-left="0in" fo:margin-right="-0.143in" fo:text-indent="-0.268in">
        <style:tab-stops>
          <style:tab-stop style:type="left" style:position="-0.0194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666in" fo:text-indent="0.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3" style:family="table-row">
      <style:table-row-properties style:min-row-height="0.5743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Row73" style:family="table-row">
      <style:table-row-properties style:min-row-height="0.4743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4201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25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07" style:family="table-row">
      <style:table-row-properties style:min-row-height="0.25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5201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58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585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Row151" style:family="table-row">
      <style:table-row-properties style:min-row-height="1.4583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5in" fo:margin-left="0.8319in" fo:text-indent="-0.8319in">
        <style:tab-stops>
          <style:tab-stop style:type="left" style:position="0.293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 fo:line-height="0.1944in" fo:margin-left="0.0013in" fo:text-indent="-0.0013in">
        <style:tab-stops>
          <style:tab-stop style:type="left" style:position="1.1236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P164" style:parent-style-name="內文" style:family="paragraph">
      <style:paragraph-properties fo:margin-top="0.125in" fo:line-height="0.25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margin-top="0.125in" fo:line-height="0.25in"/>
      <style:text-properties style:font-name="標楷體" style:font-name-asian="標楷體" fo:color="#0000FF" fo:font-size="13pt" style:font-size-asian="13pt" style:font-size-complex="13pt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P183" style:parent-style-name="內文" style:family="paragraph">
      <style:paragraph-properties fo:line-height="0.2777in"/>
      <style:text-properties style:font-name="標楷體" style:font-name-asian="標楷體" fo:color="#0000FF" fo:font-size="13pt" style:font-size-asian="13pt" style:font-size-complex="13pt"/>
    </style:style>
    <style:style style:name="P184" style:parent-style-name="內文" style:family="paragraph">
      <style:paragraph-properties fo:line-height="0.2777in" fo:text-indent="0.2326in"/>
      <style:text-properties style:font-name="標楷體" style:font-name-asian="標楷體" fo:font-weight="bold" style:font-weight-asian="bold" fo:font-size="11pt" style:font-size-asian="11pt" style:font-size-complex="13pt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P194" style:parent-style-name="內文" style:family="paragraph">
      <style:paragraph-properties fo:line-height="0.2777in"/>
      <style:text-properties style:font-name="標楷體" style:font-name-asian="標楷體" fo:color="#0000FF" fo:font-size="13pt" style:font-size-asian="13pt" style:font-size-complex="13pt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P202" style:parent-style-name="內文" style:family="paragraph">
      <style:paragraph-properties fo:line-height="0.2777in" fo:text-indent="0.993in"/>
    </style:style>
    <style:style style:name="T203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P212" style:parent-style-name="內文" style:family="paragraph">
      <style:paragraph-properties fo:line-height="0.2777in" fo:text-indent="0.2736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P223" style:parent-style-name="內文" style:family="paragraph">
      <style:paragraph-properties fo:line-height="0.2777in"/>
      <style:text-properties style:font-name="標楷體" style:font-name-asian="標楷體" fo:color="#0000FF" fo:font-size="13pt" style:font-size-asian="13pt" style:font-size-complex="13pt"/>
    </style:style>
    <style:style style:name="P224" style:parent-style-name="內文" style:family="paragraph">
      <style:paragraph-properties fo:line-height="0.25in"/>
      <style:text-properties style:font-name="標楷體" style:font-name-asian="標楷體" fo:color="#0000FF" fo:font-size="13pt" style:font-size-asian="13pt" style:font-size-complex="13pt"/>
    </style:style>
    <style:style style:name="P225" style:parent-style-name="內文" style:family="paragraph">
      <style:paragraph-properties fo:margin-top="0.125in" fo:line-height="0.1944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新細明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新細明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新細明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1.4583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top="0.125in" fo:margin-bottom="0.0833in" fo:line-height="0.2222in"/>
      <style:text-properties style:font-name="標楷體" style:font-name-asian="標楷體" fo:color="#0000FF"/>
    </style:style>
    <style:style style:name="P243" style:parent-style-name="內文" style:family="paragraph">
      <style:paragraph-properties fo:text-align="justify" fo:margin-bottom="0.0833in" fo:line-height="0.2222in"/>
    </style:style>
    <style:style style:name="T244" style:parent-style-name="預設段落字型" style:family="text">
      <style:text-properties style:font-name="標楷體" style:font-name-asian="標楷體" fo:color="#0000FF"/>
    </style:style>
    <style:style style:name="TableRow245" style:family="table-row">
      <style:table-row-properties style:min-row-height="1.6673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125in" fo:line-height="0.1666in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center" fo:margin-top="0.125in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9" style:parent-style-name="內文" style:family="paragraph">
      <style:paragraph-properties fo:text-align="center" fo:line-height="0.1666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125in" fo:margin-bottom="0.0833in" fo:line-height="0.2222in"/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text-align="justify" fo:margin-top="0.125in" fo:margin-bottom="0.0833in" fo:line-height="0.2222in"/>
      <style:text-properties style:font-name="標楷體" style:font-name-asian="標楷體" fo:color="#0000FF"/>
    </style:style>
    <style:style style:name="P254" style:parent-style-name="內文" style:family="paragraph">
      <style:paragraph-properties fo:text-align="justify" fo:margin-bottom="0.0833in" fo:line-height="0.2222in"/>
    </style:style>
    <style:style style:name="T255" style:parent-style-name="預設段落字型" style:family="text">
      <style:text-properties style:font-name="標楷體" style:font-name-asian="標楷體" fo:color="#0000FF"/>
    </style:style>
    <style:style style:name="T256" style:parent-style-name="預設段落字型" style:family="text">
      <style:text-properties style:font-name="標楷體" style:font-name-asian="標楷體" fo:color="#0000FF"/>
    </style:style>
    <style:style style:name="T257" style:parent-style-name="預設段落字型" style:family="text">
      <style:text-properties style:font-name="標楷體" style:font-name-asian="標楷體" fo:color="#0000FF"/>
    </style:style>
    <style:style style:name="TableRow258" style:family="table-row">
      <style:table-row-properties style:min-row-height="1.3715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bottom="0.0833in" fo:line-height="0.1666in"/>
      <style:text-properties style:font-name="標楷體" style:font-name-asian="標楷體" fo:font-size="9pt" style:font-size-asian="9pt" style:font-size-complex="9pt"/>
    </style:style>
    <style:style style:name="TableRow263" style:family="table-row">
      <style:table-row-properties style:min-row-height="0.7048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top="0.0833in" fo:line-height="0.1666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C00000"/>
    </style:style>
    <style:style style:name="T273" style:parent-style-name="預設段落字型" style:family="text">
      <style:text-properties style:font-name="標楷體" style:font-name-asian="標楷體" fo:color="#C00000"/>
    </style:style>
    <style:style style:name="T274" style:parent-style-name="預設段落字型" style:family="text">
      <style:text-properties style:font-name="標楷體" style:font-name-asian="標楷體" fo:color="#C00000"/>
    </style:style>
    <style:style style:name="T275" style:parent-style-name="預設段落字型" style:family="text">
      <style:text-properties style:font-name="標楷體" style:font-name-asian="標楷體" fo:color="#C00000"/>
    </style:style>
    <style:style style:name="T276" style:parent-style-name="預設段落字型" style:family="text">
      <style:text-properties style:font-name="標楷體" style:font-name-asian="標楷體" fo:color="#C00000"/>
    </style:style>
    <style:style style:name="T277" style:parent-style-name="預設段落字型" style:family="text">
      <style:text-properties style:font-name="標楷體" style:font-name-asian="標楷體" fo:color="#C00000"/>
    </style:style>
    <style:style style:name="T278" style:parent-style-name="預設段落字型" style:family="text">
      <style:text-properties style:font-name="標楷體" style:font-name-asian="標楷體" fo:color="#C00000"/>
    </style:style>
  </office:automatic-styles>
  <office:body>
    <office:text text:use-soft-page-breaks="true">
      <text:p text:style-name="P1"><text:span text:style-name="T3">國立中山大學</text:span><text:span text:style-name="T4"><text:s text:c="4"/>學年度</text:span><text:span text:style-name="T5">榮譽講座</text:span><text:span text:style-name="T6">新續聘</text:span><text:span text:style-name="T7">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提聘</text:p>
            <text:p text:style-name="P26">單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申請人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聘任</text:p>
            <text:p text:style-name="P35">狀態</text:p>
          </table:table-cell>
          <table:table-cell table:style-name="TableCell36" table:number-columns-spanned="3">
            <text:p text:style-name="P37">□新聘<text:s text:c="2"/>□續聘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中文</text:p>
            <text:p text:style-name="P41">姓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英文</text:p>
            <text:p text:style-name="P46">姓名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性別</text:p>
          </table:table-cell>
          <table:table-cell table:style-name="TableCell51">
            <text:list text:style-name="LFO1" text:continue-numbering="true">
              <text:list-item>
                <text:p text:style-name="P52">男</text:p>
              </text:list-item>
              <text:list-item>
                <text:p text:style-name="P53">女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<text:s/>生日</text:p>
          </table:table-cell>
          <table:table-cell table:style-name="TableCell57" table:number-columns-spanned="3">
            <text:p text:style-name="P58">年 <text:s text:c="5"/>月 <text:s text:c="5"/>日</text:p>
          </table:table-cell>
          <table:covered-table-cell/>
          <table:covered-table-cell/>
          <table:table-cell table:style-name="TableCell59" table:number-columns-spanned="3">
            <text:p text:style-name="P60">現職</text:p>
          </table:table-cell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聘期</text:p>
            <text:p text:style-name="P66">起迄</text:p>
          </table:table-cell>
          <table:table-cell table:style-name="TableCell67" table:number-columns-spanned="8">
            <text:p text:style-name="P68">自 <text:s text:c="2"/>年 <text:s text:c="2"/>月 <text:s text:c="2"/>日起至 <text:s text:c="2"/>年 <text:s text:c="2"/>月 <text:s text:c="3"/>日止<text:line-break/>(至多3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國籍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學歷與專長</text:p>
            <text:p text:style-name="P76">(請以中文填寫)</text:p>
          </table:table-cell>
          <table:table-cell table:style-name="TableCell77">
            <text:p text:style-name="P78">最高學歷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獲得年月</text:p>
          </table:table-cell>
          <table:covered-table-cell/>
          <table:table-cell table:style-name="TableCell83" table:number-columns-spanned="3">
            <text:p text:style-name="P84"><text:s text:c="6"/>年 <text:s text:c="4"/>月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專長</text:p>
          </table:table-cell>
          <table:table-cell table:style-name="TableCell89" table:number-columns-spanned="11">
            <text:p text:style-name="P90"/>
            <text:p text:style-name="P9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符合資格</text:p>
          </table:table-cell>
          <table:table-cell table:style-name="TableCell95" table:number-columns-spanned="12">
            <text:p text:style-name="P96">□<text:s/>諾貝爾獎或相當之全球性殊榮者</text:p>
            <text:p text:style-name="P97">□<text:s/>國家級院士或中央研究院院士<text:s/></text:p>
            <text:p text:style-name="P98">□<text:s/>國內外有崇高學術地位學者<text:s/></text:p>
            <text:p text:style-name="P99">□<text:s/>曾獲科技部傑出獎(三次)、教育部學術獎或國家講座者<text:s/></text:p>
            <text:p text:style-name="P100">□<text:s/>曾任或現任國內、外大學校長<text:s/></text:p>
            <text:p text:style-name="P101">□<text:s/>對文化、學術、產學合作、教育、研究或世界和平有重大貢獻者</text:p>
            <text:p text:style-name="P102">請舉證或說明符合上述勾選之項目:</text:p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/>
            <text:p text:style-name="P110">重要</text:p>
            <text:p text:style-name="P111">經歷</text:p>
            <text:p text:style-name="P112">(請以中文填寫)</text:p>
          </table:table-cell>
          <table:table-cell table:style-name="TableCell113" table:number-columns-spanned="5">
            <text:p text:style-name="P114">服務單位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專(兼)任</text:p>
          </table:table-cell>
          <table:covered-table-cell/>
          <table:table-cell table:style-name="TableCell117" table:number-columns-spanned="2">
            <text:p text:style-name="P118">職稱</text:p>
          </table:table-cell>
          <table:covered-table-cell/>
          <table:table-cell table:style-name="TableCell119" table:number-columns-spanned="3">
            <text:p text:style-name="P120">任職起迄日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經費</text:p>
            <text:p text:style-name="P154">申請</text:p>
          </table:table-cell>
          <table:table-cell table:style-name="TableCell155" table:number-columns-spanned="12">
            <text:p text:style-name="P156">經費申請狀況：</text:p>
            <text:p text:style-name="P157"><text:span text:style-name="T158">依本校榮譽講座教授設置要點第八點規定：</text:span><text:span text:style-name="T159">有關國外學者蒞校申請案，所需經費應由邀請單位先向校外申請</text:span><text:span text:style-name="T160">(</text:span><text:span text:style-name="T161">如：科技部、業界等機關、機構或其他單位</text:span><text:span text:style-name="T162">)，若有</text:span><text:span text:style-name="T163">不足部份再提出申請。</text:span></text:p>
            <text:p text:style-name="P164">□ 已申請校外補助，說明：__________________________________________</text:p>
            <text:p text:style-name="P165">□ 未申請校外補助，</text:p>
            <text:p text:style-name="P166">□ 單位配合款科目_____________。</text:p>
            <text:p text:style-name="P167"/>
            <text:soft-page-break/>
            <text:p text:style-name="P168"><text:span text:style-name="T169">申請</text:span><text:span text:style-name="T170">本校補助經費</text:span><text:span text:style-name="T171">項目及總金額：</text:span><text:span text:style-name="T172"><text:s text:c="11"/></text:span><text:span text:style-name="T173">元</text:span></text:p>
            <text:p text:style-name="P174"><text:span text:style-name="T175">□ 日支費：</text:span><text:span text:style-name="T176">(單日金額)</text:span><text:span text:style-name="T177"><text:s text:c="8"/></text:span><text:span text:style-name="T178">*</text:span><text:span text:style-name="T179"><text:s text:c="4"/></text:span><text:span text:style-name="T180">天=<text:s/></text:span><text:span text:style-name="T181"><text:s text:c="8"/></text:span><text:span text:style-name="T182">元</text:span></text:p>
            <text:p text:style-name="P183"><text:s text:c="5"/>天數：　年　月　日～<text:s text:c="3"/>年　月　日共　　　日</text:p>
            <text:p text:style-name="P184">(申請日支費者，不得同時再申請演講、住宿費用)</text:p>
            <text:p text:style-name="P185"><text:span text:style-name="T186">□ 演講費：</text:span><text:span text:style-name="T187">(單場金額)</text:span><text:span text:style-name="T188"><text:s text:c="7"/></text:span><text:span text:style-name="T189">*</text:span><text:span text:style-name="T190"><text:s text:c="4"/></text:span><text:span text:style-name="T191">場=</text:span><text:span text:style-name="T192"><text:s text:c="8"/></text:span><text:span text:style-name="T193">元</text:span></text:p>
            <text:p text:style-name="P194"><text:s text:c="5"/>日期：　年　月　日</text:p>
            <text:p text:style-name="P195"><text:span text:style-name="T196">□ 交通費：□國際機票(須來校七天以上)：</text:span><text:span text:style-name="T197"><text:s text:c="8"/></text:span><text:span text:style-name="T198">元</text:span><text:span text:style-name="T199">(往返地點:</text:span><text:span text:style-name="T200"><text:s text:c="7"/></text:span><text:span text:style-name="T201">)</text:span></text:p>
            <text:p text:style-name="P202"><text:span text:style-name="T203">□高鐵：</text:span><text:span text:style-name="T204">(單趟金額)</text:span><text:span text:style-name="T205"><text:s text:c="5"/></text:span><text:span text:style-name="T206"><text:s/></text:span><text:span text:style-name="T207">*</text:span><text:span text:style-name="T208"><text:s text:c="4"/></text:span><text:span text:style-name="T209">趟=</text:span><text:span text:style-name="T210"><text:s text:c="8"/></text:span><text:span text:style-name="T211">元</text:span></text:p>
            <text:p text:style-name="P212"><text:span text:style-name="T213">(申請日支費者，</text:span><text:span text:style-name="T214">僅能申請來訪期間一趟來回高鐵車費</text:span><text:span text:style-name="T215">)</text:span></text:p>
            <text:p text:style-name="P216"><text:span text:style-name="T217">□<text:s/></text:span><text:span text:style-name="T218">補充保費或意外事故保險</text:span><text:span text:style-name="T219">：</text:span><text:span text:style-name="T220">總計</text:span><text:span text:style-name="T221"><text:s text:c="7"/></text:span><text:span text:style-name="T222">元</text:span></text:p>
            <text:p text:style-name="P223">□<text:s/>其他：</text:p>
            <text:p text:style-name="P224">□<text:s/>無經費需求</text:p>
            <text:p text:style-name="P225"><text:span text:style-name="T226">上述日支/演講/交通費用，請</text:span><text:span text:style-name="T227">優先</text:span><text:span text:style-name="T228">參考</text:span><text:span text:style-name="T229">「</text:span><text:span text:style-name="T230">行政院各機關聘請國外學者來臺支付費用最高標準表</text:span><text:span text:style-name="T231">」規劃辦理，若無適用標準請再參考</text:span><text:span text:style-name="T232">「</text:span><text:span text:style-name="T233">科技部補助國外學者專家來臺從事科技合作研究活動支付</text:span><text:span text:style-name="T234">費用最高標準表」、</text:span><text:span text:style-name="T235">「</text:span><text:span text:style-name="T236">科技部補助延攬客座科技人才教學研究費支給基準表」</text:span><text:span text:style-name="T237">等規定規劃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>
            <text:p text:style-name="P240">本次來校預期成效與貢獻</text:p>
          </table:table-cell>
          <table:table-cell table:style-name="TableCell241" table:number-columns-spanned="12">
            <text:p text:style-name="P242">□演講□開課□共同指導研究生□接待研究生□共同合作計畫□共同發表論文□其他</text:p>
            <text:p text:style-name="P243"><text:span text:style-name="T244">請詳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上次來校之成效與貢獻說明</text:p>
            <text:p text:style-name="P248">(請檢附</text:p>
            <text:p text:style-name="P249"><text:span text:style-name="T250">佐證資料)</text:span></text:p>
          </table:table-cell>
          <table:table-cell table:style-name="TableCell251" table:number-columns-spanned="12">
            <text:p text:style-name="P252">(新聘本欄無需填寫)</text:p>
            <text:p text:style-name="P253">□演講□開課□共同指導研究生□接待研究生□共同合作計畫□共同發表論文□其他</text:p>
            <text:p text:style-name="P254"><text:span text:style-name="T255">請詳述</text:span><text:span text:style-name="T256">實際成果(作為續聘之重要參考)</text:span><text:span text:style-name="T25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推薦 <text:s/>理由</text:p>
          </table:table-cell>
          <table:table-cell table:style-name="TableCell261" table:number-columns-spanned="12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推薦單位</text:span><text:span text:style-name="T267">核</text:span><text:span text:style-name="T268">章</text:span></text:p>
          </table:table-cell>
          <table:table-cell table:style-name="TableCell269" table:number-columns-spanned="12">
            <text:p text:style-name="P270">申請人： <text:s text:c="15"/>系所主管： <text:s text:c="16"/>院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71">★</text:span><text:span text:style-name="T272">新聘者須製作3-5頁之PPT，</text:span><text:span text:style-name="T273">說明</text:span><text:span text:style-name="T274">授聘者之學經歷、符合本校榮譽講座之資格</text:span><text:span text:style-name="T275">、與本校合作之規劃及推薦理由</text:span><text:span text:style-name="T276">、對本校之預期貢獻。如推薦委員會議需要，另會請聘用教師與會</text:span><text:span text:style-name="T277">進行</text:span><text:span text:style-name="T278">推薦報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lackadder ITC" svg:font-family="Blackadder ITC" style:font-family-generic="decorative" style:font-pitch="variable" svg:panose-1="4 2 5 5 5 16 7 2 13 2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416in" fo:margin-bottom="0.327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>
        <style:tab-stops>
          <style:tab-stop style:type="left" style:position="0.7416in"/>
        </style:tab-stops>
      </style:paragraph-properties>
      <style:text-properties style:font-name="Blackadder ITC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llas</meta:initial-creator>
    <dc:creator>Man Fei Chen</dc:creator>
    <meta:creation-date>2020-05-15T01:44:00Z</meta:creation-date>
    <dc:date>2020-05-15T01:44:00Z</dc:date>
    <meta:print-date>2013-06-21T05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5" meta:row-count="9" meta:non-whitespace-character-count="1138"/>
  </office:meta>
</office:document-meta>
</file>