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list-style-name="LFO4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2" style:family="paragraph">
      <style:paragraph-properties fo:margin-top="0.125in" fo:line-height="0.2777in" fo:margin-left="0.8194in" fo:text-indent="-0.4861in">
        <style:tab-stops>
          <style:tab-stop style:type="left" style:position="-0.0694in"/>
          <style:tab-stop style:type="left" style:position="0.499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1666in" fo:text-indent="0.7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margin-top="0.125in" fo:line-height="0.2777in" fo:margin-left="0.8194in" fo:text-indent="-0.4861in">
        <style:tab-stops>
          <style:tab-stop style:type="left" style:position="-0.0694in"/>
          <style:tab-stop style:type="left" style:position="0.499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list-style-name="LFO2" style:family="paragraph">
      <style:paragraph-properties fo:margin-top="0.125in" fo:line-height="0.2777in" fo:margin-left="0.7472in" fo:text-indent="-0.4138in">
        <style:tab-stops>
          <style:tab-stop style:type="left" style:position="0.0027in"/>
          <style:tab-stop style:type="left" style:position="0.5715in"/>
        </style:tab-stops>
      </style:paragraph-properties>
    </style:style>
    <style:style style:name="T38" style:parent-style-name="rvts9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margin-left="0.9986in" fo:text-inden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 fo:margin-left="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 fo:margin-left="0.9986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margin-left="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margin-left="1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0.9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list-style-name="LFO2" style:family="paragraph">
      <style:paragraph-properties fo:text-align="justify" fo:margin-top="0.125in" fo:line-height="0.2777in" fo:margin-left="0.7569in" fo:text-indent="-0.4236in">
        <style:tab-stops>
          <style:tab-stop style:type="left" style:position="-0.0069in"/>
          <style:tab-stop style:type="left" style:position="2.038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widows="2" fo:orphans="2" fo:margin-top="0.125in" fo:line-height="0.2777in" fo:margin-left="0.6881in" fo:text-indent="-0.3965in">
        <style:tab-stops/>
      </style:paragraph-properties>
    </style:style>
    <style:style style:name="T72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6881in" fo:text-indent="-0.3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margin-top="0.125in" fo:line-height="0.2777in" fo:text-indent="0.2916in"/>
    </style:style>
    <style:style style:name="T85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 fo:text-indent="0.2916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margin-top="0.125in" fo:line-height="0.2777in" fo:text-indent="0.2958in"/>
    </style:style>
    <style:style style:name="T101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margin-top="0.125in" fo:line-height="0.2777in" fo:text-indent="0.2958in"/>
    </style:style>
    <style:style style:name="T117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top="0.125in" fo:line-height="0.2638in" fo:text-indent="0.2916in"/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2638in" fo:text-indent="0.7777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line-height="0.2638in" fo:margin-left="-0.0013in" fo:text-indent="-0.0972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2638in" fo:text-indent="0.7875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638in" fo:text-indent="1.1805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margin-top="0.125in" fo:line-height="0.2638in" fo:text-indent="0.2916in"/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2638in" fo:text-indent="0.7777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line-height="0.2638in" fo:margin-left="1.0833in" fo:margin-right="-0.0513in" fo:text-indent="-0.30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4pt" style:font-size-asian="14pt" style:font-size-complex="14pt"/>
    </style:style>
    <style:style style:name="P195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2638in" fo:text-indent="0.7777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margin-top="0.125in" fo:line-height="0.2777in" fo:margin-left="0.777in" fo:text-indent="-0.4659in">
        <style:tab-stops/>
      </style:paragraph-properties>
    </style:style>
    <style:style style:name="T209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13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margin-top="0.125in" fo:line-height="0.2638in" fo:margin-left="0.8222in" fo:text-indent="-0.5111in">
        <style:tab-stops/>
      </style:paragraph-properties>
    </style:style>
    <style:style style:name="T222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26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fo:margin-top="0.125in" fo:line-height="0.2638in" fo:margin-left="0.7861in" fo:text-indent="-0.475in">
        <style:tab-stops>
          <style:tab-stop style:type="left" style:position="-0.1951in"/>
        </style:tab-stops>
      </style:paragraph-properties>
    </style:style>
    <style:style style:name="T236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40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P241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243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傑出講座」申請表</text:p>
      <text:p text:style-name="P2"/>
      <text:p text:style-name="P3">壹、基本資料</text:p>
      <text:p text:style-name="P4"><text:span text:style-name="T5">申請人：</text:span><text:span text:style-name="T6"><text:s text:c="8"/></text:span><text:span text:style-name="T7">職稱：</text:span><text:span text:style-name="T8"><text:s text:c="8"/></text:span><text:span text:style-name="T9">所屬系所</text:span><text:span text:style-name="T10">：</text:span><text:span text:style-name="T11"><text:s text:c="8"/></text:span><text:span text:style-name="T12">學門領域：</text:span><text:span text:style-name="T13"><text:s text:c="10"/></text:span></text:p>
      <text:list text:style-name="LFO4" text:continue-numbering="true">
        <text:list-item>
          <text:p text:style-name="P14">本校專任教授</text:p>
        </text:list-item>
        <text:list-item>
          <text:p text:style-name="P15"><text:span text:style-name="T16">尚未報到，</text:span><text:span text:style-name="T17">已通過聘任之</text:span><text:span text:style-name="T18">專任</text:span><text:span text:style-name="T19">教授，起聘日期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</text:list-item>
      </text:list>
      <text:p text:style-name="P26">貳、個人填寫部份</text:p>
      <text:list text:style-name="LFO2" text:continue-numbering="true">
        <text:list-item>
          <text:p text:style-name="P27"><text:span text:style-name="T28">□</text:span><text:span text:style-name="T29">經校長、副校長、各學院推薦，或校內外院士、講座教授三人連署</text:span><text:span text:style-name="T30">之</text:span></text:p>
        </text:list-item>
      </text:list>
      <text:p text:style-name="P31"><text:span text:style-name="T32">推薦</text:span><text:span text:style-name="T33">文件</text:span><text:span text:style-name="T34">。</text:span></text:p>
      <text:list text:style-name="LFO2" text:continue-numbering="true">
        <text:list-item>
          <text:p text:style-name="P35"><text:span text:style-name="T36">□近三年內已參加學術倫理課程講習。(請附證明)</text:span></text:p>
        </text:list-item>
        <text:list-item>
          <text:p text:style-name="P37"><text:span text:style-name="T38">依</text:span><text:span text:style-name="T39">「國立中山大學教師學術倫理實施方案」申請人應檢具近三年內參加學術倫理課程講習證明並</text:span><text:span text:style-name="T40">具備下列基本資格之一者，得申請傑出講</text:span><text:span text:style-name="T41">座：</text:span><text:span text:style-name="T42">(請附證明)</text:span></text:p>
        </text:list-item>
      </text:list>
      <text:p text:style-name="P43">1.□諾貝爾獎或與其相當之國際性獎項</text:p>
      <text:p text:style-name="P44"><text:span text:style-name="T45">(請說明:</text:span><text:span text:style-name="T46"><text:s text:c="38"/></text:span><text:span text:style-name="T47">)</text:span></text:p>
      <text:p text:style-name="P48">2.□中央研究院院士或先進國家國家級院士</text:p>
      <text:p text:style-name="P49"><text:span text:style-name="T50">(請說明:</text:span><text:span text:style-name="T51"><text:s text:c="38"/></text:span><text:span text:style-name="T52">)</text:span></text:p>
      <text:p text:style-name="P53">3.□教育部國家講座終生榮譽主持人</text:p>
      <text:p text:style-name="P54">4.□曾獲教育部國家講座</text:p>
      <text:p text:style-name="P55">5.□在學術上有其他相當於前第1項至第4項之傑出貢獻者</text:p>
      <text:p text:style-name="P56"><text:span text:style-name="T57">(請說明:</text:span><text:span text:style-name="T58"><text:s text:c="38"/></text:span><text:span text:style-name="T59">)</text:span></text:p>
      <text:list text:style-name="LFO2" text:continue-numbering="true">
        <text:list-item>
          <text:p text:style-name="P60"><text:span text:style-name="T61">學術成就具體說明</text:span><text:span text:style-name="T62">(</text:span><text:span text:style-name="T63">已獲本獎項得獎人</text:span><text:span text:style-name="T64">再</text:span><text:span text:style-name="T65">提申請時，請著重申請者獲獎期間之學術績效</text:span><text:span text:style-name="T66">。)(</text:span><text:span text:style-name="T67">若篇幅不足，請另頁說明</text:span><text:span text:style-name="T68">。</text:span><text:span text:style-name="T69">下列選項請勾選</text:span><text:span text:style-name="T70">)</text:span></text:p>
        </text:list-item>
      </text:list>
      <text:p text:style-name="P71"><text:span text:style-name="T72">(一)</text:span><text:span text:style-name="T73"><text:s/></text:span><text:span text:style-name="T74">「</text:span><text:span text:style-name="T75">營運中的</text:span><text:span text:style-name="T76">研究團隊」</text:span><text:span text:style-name="T77">(請檢附團隊人員基本資料)</text:span></text:p>
      <text:p text:style-name="P78"><text:span text:style-name="T79">   <text:s text:c="2"/>□有 (成立年度</text:span><text:span text:style-name="T80">   </text:span><text:span text:style-name="T81">年</text:span><text:span text:style-name="T82">；其他說明： <text:s text:c="17"/>)</text:span></text:p>
      <text:p text:style-name="P83">    <text:s text:c="4"/>□無<text:s/></text:p>
      <text:p text:style-name="P84"><text:span text:style-name="T85">(二)「</text:span><text:span text:style-name="T86">指導研究生人數</text:span><text:span text:style-name="T87">」</text:span><text:span text:style-name="T88">(106-108年)</text:span></text:p>
      <text:p text:style-name="P89"><text:span text:style-name="T90">   <text:s/>  <text:s text:c="2"/>□有<text:s/></text:span><text:span text:style-name="T91">(說明：</text:span><text:span text:style-name="T92">博士生</text:span><text:span text:style-name="T93">   </text:span><text:span text:style-name="T94">人;碩士生</text:span><text:span text:style-name="T95">   </text:span><text:span text:style-name="T96">人</text:span><text:span text:style-name="T97">)</text:span></text:p>
      <text:p text:style-name="P98"><text:span text:style-name="T99">    <text:s/>□無</text:span></text:p>
      <text:p text:style-name="P100"><text:span text:style-name="T101">(</text:span><text:span text:style-name="T102">三</text:span><text:span text:style-name="T103">)「</text:span><text:span text:style-name="T104">西灣學院</text:span><text:span text:style-name="T105">開課」</text:span><text:span text:style-name="T106">(106-108學年度)</text:span></text:p>
      <text:p text:style-name="P107"><text:span text:style-name="T108">   <text:s/>  <text:s text:c="2"/>□有 (參與</text:span><text:span text:style-name="T109">學</text:span><text:span text:style-name="T110">年度</text:span><text:span text:style-name="T111">   </text:span><text:span text:style-name="T112">；課程名稱：</text:span><text:span text:style-name="T113">   </text:span><text:span text:style-name="T114">；其他說明： <text:s/>)</text:span></text:p>
      <text:p text:style-name="P115">    <text:s text:c="4"/>□無<text:s/></text:p>
      <text:soft-page-break/>
      <text:p text:style-name="P116"><text:span text:style-name="T117">(</text:span><text:span text:style-name="T118">四</text:span><text:span text:style-name="T119">)「</text:span><text:span text:style-name="T120">西灣學院</text:span><text:span text:style-name="T121">演講」</text:span><text:span text:style-name="T122">(106-108年)</text:span></text:p>
      <text:p text:style-name="P123"><text:span text:style-name="T124">    <text:s text:c="4"/>□有 (參與年度</text:span><text:span text:style-name="T125">   </text:span><text:span text:style-name="T126">年；講題：</text:span><text:span text:style-name="T127">   </text:span><text:span text:style-name="T128">；其他說明：   <text:s text:c="3"/>)</text:span></text:p>
      <text:p text:style-name="P129">    <text:s text:c="4"/>□無<text:s/></text:p>
      <text:p text:style-name="P130">(五)「引進校外資源」</text:p>
      <text:p text:style-name="P131">  <text:s/>  <text:s/>1.科技部計畫整合型(106-108年，請依計畫個別列出)</text:p>
      <text:p text:style-name="P132"><text:span text:style-name="T133">□有 (</text:span><text:span text:style-name="T134">參與年度</text:span><text:span text:style-name="T135">   </text:span><text:span text:style-name="T136">年，共</text:span><text:span text:style-name="T137">   </text:span><text:span text:style-name="T138">件，總經費共</text:span><text:span text:style-name="T139">  <text:s text:c="3"/>  </text:span><text:span text:style-name="T140">萬：請檢附核定清單</text:span><text:span text:style-name="T141">)</text:span></text:p>
      <text:p text:style-name="P142"><text:span text:style-name="T143">    <text:s text:c="9"/></text:span><text:span text:style-name="T144"><text:s/></text:span><text:span text:style-name="T145">(請說明共同主持人所屬學校、姓名及職稱:</text:span><text:span text:style-name="T146"><text:s text:c="18"/></text:span><text:span text:style-name="T147">)</text:span></text:p>
      <text:p text:style-name="P148"><text:s text:c="3"/>□無<text:s/></text:p>
      <text:p text:style-name="P149">  <text:s text:c="4"/>2.產學計畫整合型(106-108年，請依計畫個別列出)</text:p>
      <text:p text:style-name="P150"><text:span text:style-name="T151">□有</text:span><text:span text:style-name="T152"><text:s/></text:span><text:span text:style-name="T153">(</text:span><text:span text:style-name="T154">參與年度</text:span><text:span text:style-name="T155">   </text:span><text:span text:style-name="T156">年，共</text:span><text:span text:style-name="T157">   </text:span><text:span text:style-name="T158">件，總經費共</text:span><text:span text:style-name="T159">   </text:span><text:span text:style-name="T160">萬：請檢附相關證明文件</text:span><text:span text:style-name="T161">)</text:span></text:p>
      <text:p text:style-name="P162"><text:span text:style-name="T163"><text:s/></text:span><text:span text:style-name="T164">(請說明共同主持人所屬學校、姓名及職稱:</text:span><text:span text:style-name="T165"><text:s text:c="17"/></text:span><text:span text:style-name="T166">)</text:span></text:p>
      <text:p text:style-name="P167">    <text:s text:c="4"/>□無</text:p>
      <text:p text:style-name="P168">(六)「個人計畫」</text:p>
      <text:p text:style-name="P169">  <text:s/>  <text:s text:c="2"/>1.科技部專題計畫(106-108年，請依計畫個別列出)</text:p>
      <text:p text:style-name="P170"><text:span text:style-name="T171"><text:s/>□有 (</text:span><text:span text:style-name="T172">參與年度</text:span><text:span text:style-name="T173">   </text:span><text:span text:style-name="T174">年，共</text:span><text:span text:style-name="T175">   </text:span><text:span text:style-name="T176">件，總經費共</text:span><text:span text:style-name="T177">  <text:s text:c="2"/>  </text:span><text:span text:style-name="T178">萬：請檢附核定清單</text:span><text:span text:style-name="T179">)</text:span></text:p>
      <text:p text:style-name="P180"><text:s text:c="9"/>□無<text:s/></text:p>
      <text:p text:style-name="P181"><text:s text:c="7"/>2.產學計畫(106-108年，請依計畫個別列出)</text:p>
      <text:p text:style-name="P182"><text:span text:style-name="T183"><text:s/>□有 (</text:span><text:span text:style-name="T184">參與年度</text:span><text:span text:style-name="T185">    </text:span><text:span text:style-name="T186">年，共</text:span><text:span text:style-name="T187">    </text:span><text:span text:style-name="T188">件，總經費共</text:span><text:span text:style-name="T189">  </text:span><text:span text:style-name="T190"><text:s/></text:span><text:span text:style-name="T191"> </text:span><text:span text:style-name="T192">萬：</text:span><text:span text:style-name="T193">請檢附相關證明文</text:span><text:span text:style-name="T194">件，例如產學處已核章之建教合作計畫資料表影本、合約書相關頁數影本)</text:span></text:p>
      <text:p text:style-name="P195">    <text:s text:c="5"/>□無</text:p>
      <text:p text:style-name="P196"><text:s text:c="7"/>3.專利及技轉(106-108年，請依計畫個別列出)</text:p>
      <text:p text:style-name="P197"><text:span text:style-name="T198"><text:s/>□有 (</text:span><text:span text:style-name="T199">年度</text:span><text:span text:style-name="T200">   </text:span><text:span text:style-name="T201">年，共</text:span><text:span text:style-name="T202">   </text:span><text:span text:style-name="T203">件，技轉總經費共</text:span><text:span text:style-name="T204">   </text:span><text:span text:style-name="T205">萬：請檢附相關證明文件</text:span><text:span text:style-name="T206">)</text:span></text:p>
      <text:p text:style-name="P207">    <text:s text:c="5"/>□無</text:p>
      <text:p text:style-name="P208"><text:span text:style-name="T209">(</text:span><text:span text:style-name="T210">七</text:span><text:span text:style-name="T211">)「</text:span><text:span text:style-name="T212">學術成果</text:span><text:span text:style-name="T213">」</text:span><text:span text:style-name="T214">具體說明如下</text:span><text:span text:style-name="T215">：</text:span><text:span text:style-name="T216">(例如：論文、獲獎情形等</text:span><text:span text:style-name="T217">…</text:span><text:span text:style-name="T218">，另</text:span><text:span text:style-name="T219">請列五年內重要論著10篇，並說明其重要性。獲獎後再次提申請時，之前所列之重要論著不能重覆提出。</text:span><text:span text:style-name="T220">)</text:span></text:p>
      <text:p text:style-name="P221"><text:span text:style-name="T222">(</text:span><text:span text:style-name="T223">八</text:span><text:span text:style-name="T224">)「</text:span><text:span text:style-name="T225">學術界影響力</text:span><text:span text:style-name="T226">」</text:span><text:span text:style-name="T227">、「國際影響力」、「曝光度」</text:span><text:span text:style-name="T228">具體說明如下</text:span><text:span text:style-name="T229">：</text:span><text:span text:style-name="T230">(例如：</text:span><text:span text:style-name="T231">主持國際會議、</text:span><text:span text:style-name="T232">審查委員、期刊編輯、召集人</text:span><text:span text:style-name="T233">…</text:span><text:span text:style-name="T234">)</text:span></text:p>
      <text:p text:style-name="P235"><text:span text:style-name="T236">(</text:span><text:span text:style-name="T237">九</text:span><text:span text:style-name="T238">)</text:span><text:span text:style-name="T239"><text:s/></text:span><text:span text:style-name="T240">請申請人提供申請資料之投影片(10頁為限)，由研發處於會議上播放。</text:span></text:p>
      <text:p text:style-name="P241">參、請附上完整著作目錄、論著被引用相關統計資訊、重要論著抽印本、具體學術成就證明及其他相關之證明文件。</text:p>
      <text:p text:style-name="P242"/>
      <text:p text:style-name="P243"><text:span text:style-name="T244">申請人簽章：</text:span><text:span text:style-name="T245">　　　　　　</text:span><text:span text:style-name="T246">　　　　</text:span><text:span text:style-name="T247">日期:</text:span><text:span text:style-name="T248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Man Fei Chen</dc:creator>
    <meta:creation-date>2020-01-13T07:23:00Z</meta:creation-date>
    <dc:date>2020-01-13T07:23:00Z</dc:date>
    <meta:print-date>2014-10-30T09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2" meta:character-count="1687" meta:row-count="11" meta:non-whitespace-character-count="1438"/>
  </office:meta>
</office:document-meta>
</file>