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text-outline="true" style:font-name="DFKaiShuSBEstdBF1" fo:font-size="20.1000003814697pt" style:font-size-asian="20.1000003814697pt" style:font-name-complex="DFKaiShuSBEstdBF1" style:font-size-complex="20.1000003814697pt"/>
    </style:style>
    <style:style style:name="T3" style:family="text">
      <style:text-properties fo:color="#000000" style:font-name="TimesNewRomanPS1" fo:font-size="20.1000003814697pt" fo:font-weight="bold" style:font-size-asian="20.1000003814697pt" style:font-name-complex="TimesNewRomanPS1" style:font-size-complex="20.1000003814697pt" style:font-weight-complex="bold"/>
    </style:style>
    <style:style style:name="T4" style:family="text">
      <style:text-properties fo:color="#000000" style:font-name="TimesNewRoman1" fo:font-size="9pt" style:font-size-asian="9pt" style:font-name-complex="TimesNewRoman1" style:font-size-complex="9pt"/>
    </style:style>
    <style:style style:name="T5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6" style:family="text">
      <style:text-properties fo:color="#000000" style:font-name="DFKaiShuSBEstdBF1" fo:font-size="9pt" style:font-size-asian="9pt" style:font-name-complex="DFKaiShuSBEstdBF1" style:font-size-complex="9pt"/>
    </style:style>
    <style:style style:name="T7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8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9" style:family="text">
      <style:text-properties fo:color="#000000" style:font-name="TimesNewRoman1" fo:font-size="16pt" style:font-size-asian="16pt" style:font-name-complex="TimesNewRoman1" style:font-size-complex="16pt"/>
    </style:style>
    <style:style style:name="T10" style:family="text">
      <style:text-properties fo:color="#000000" style:font-name="TimesNewRoman1" fo:font-size="10pt" style:font-size-asian="10pt" style:font-name-complex="TimesNewRoman1" style:font-size-complex="10pt"/>
    </style:style>
    <style:style style:name="T11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12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3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48cm" svg:height="0.708cm" svg:x="3.332cm" svg:y="2.597cm">
          <draw:text-box>
            <text:p text:style-name="P1"><text:span text:style-name="T2">科技部補助延攬研究學者暨執行專題研究計畫作</text:span></text:p>
          </draw:text-box>
        </draw:frame>
        <draw:frame draw:style-name="gr2" draw:text-style-name="P3" draw:layer="layout" svg:width="2.123cm" svg:height="0.708cm" svg:x="9.69cm" svg:y="3.867cm">
          <draw:text-box>
            <text:p text:style-name="P1"><text:span text:style-name="T2">業要點</text:span></text:p>
          </draw:text-box>
        </draw:frame>
        <draw:frame draw:style-name="gr2" draw:text-style-name="P3" draw:layer="layout" svg:width="0.706cm" svg:height="0.708cm" svg:x="11.811cm" svg:y="3.9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7cm" svg:height="0.319cm" svg:x="18.5cm" svg:y="5.0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921cm" svg:height="0.568cm" svg:x="6.011cm" svg:y="5.356cm">
          <draw:text-box>
            <text:p text:style-name="P1"><text:span text:style-name="T5">中華民國</text:span><text:span text:style-name="T5">92</text:span><text:span text:style-name="T5">年</text:span><text:span text:style-name="T5">3</text:span><text:span text:style-name="T5">月</text:span><text:span text:style-name="T5">24</text:span><text:span text:style-name="T5">日國科會臺會綜一字第</text:span><text:span text:style-name="T5">0920014883</text:span><text:span text:style-name="T5">號函公布 </text:span></text:p>
          </draw:text-box>
        </draw:frame>
        <draw:frame draw:style-name="gr4" draw:text-style-name="P5" draw:layer="layout" svg:width="12.921cm" svg:height="0.568cm" svg:x="6.011cm" svg:y="5.906cm">
          <draw:text-box>
            <text:p text:style-name="P1"><text:span text:style-name="T5">中華民國</text:span><text:span text:style-name="T5">95</text:span><text:span text:style-name="T5">年</text:span><text:span text:style-name="T5">9</text:span><text:span text:style-name="T5">月</text:span><text:span text:style-name="T5">15</text:span><text:span text:style-name="T5">日國科會臺會綜一字第</text:span><text:span text:style-name="T5">0950048349</text:span><text:span text:style-name="T5">號函修正 </text:span></text:p>
          </draw:text-box>
        </draw:frame>
        <draw:frame draw:style-name="gr4" draw:text-style-name="P5" draw:layer="layout" svg:width="12.921cm" svg:height="0.568cm" svg:x="6.011cm" svg:y="6.456cm">
          <draw:text-box>
            <text:p text:style-name="P1"><text:span text:style-name="T5">中華民國</text:span><text:span text:style-name="T5">98</text:span><text:span text:style-name="T5">年</text:span><text:span text:style-name="T5">8</text:span><text:span text:style-name="T5">月</text:span><text:span text:style-name="T5">12</text:span><text:span text:style-name="T5">日國科會臺會綜一字第</text:span><text:span text:style-name="T5">0980059324</text:span><text:span text:style-name="T5">號函修正 </text:span></text:p>
          </draw:text-box>
        </draw:frame>
        <draw:frame draw:style-name="gr4" draw:text-style-name="P5" draw:layer="layout" svg:width="13.441cm" svg:height="0.568cm" svg:x="5.588cm" svg:y="7.007cm">
          <draw:text-box>
            <text:p text:style-name="P1"><text:span text:style-name="T5">中華民國</text:span><text:span text:style-name="T5">100</text:span><text:span text:style-name="T5">年</text:span><text:span text:style-name="T5">3</text:span><text:span text:style-name="T5">月</text:span><text:span text:style-name="T5">10</text:span><text:span text:style-name="T5">日國科會臺會綜一字第</text:span><text:span text:style-name="T5">1000017370A</text:span><text:span text:style-name="T5">號函修正 </text:span></text:p>
          </draw:text-box>
        </draw:frame>
        <draw:frame draw:style-name="gr4" draw:text-style-name="P5" draw:layer="layout" svg:width="13.441cm" svg:height="0.568cm" svg:x="5.588cm" svg:y="7.557cm">
          <draw:text-box>
            <text:p text:style-name="P1"><text:span text:style-name="T5">中華民國</text:span><text:span text:style-name="T5">101</text:span><text:span text:style-name="T5">年</text:span><text:span text:style-name="T5">2</text:span><text:span text:style-name="T5">月</text:span><text:span text:style-name="T5">13</text:span><text:span text:style-name="T5">日國科會臺會綜一字第</text:span><text:span text:style-name="T5">1010009958A</text:span><text:span text:style-name="T5">號函修正 </text:span></text:p>
          </draw:text-box>
        </draw:frame>
        <draw:frame draw:style-name="gr4" draw:text-style-name="P5" draw:layer="layout" svg:width="13.395cm" svg:height="0.568cm" svg:x="5.588cm" svg:y="8.107cm">
          <draw:text-box>
            <text:p text:style-name="P1"><text:span text:style-name="T5">中華民國</text:span><text:span text:style-name="T5">102</text:span><text:span text:style-name="T5">年</text:span><text:span text:style-name="T5">10</text:span><text:span text:style-name="T5">月</text:span><text:span text:style-name="T5">29</text:span><text:span text:style-name="T5">日國科會臺會綜一字第</text:span><text:span text:style-name="T5">1020072822</text:span><text:span text:style-name="T5">號函修正 </text:span></text:p>
          </draw:text-box>
        </draw:frame>
        <draw:frame draw:style-name="gr4" draw:text-style-name="P5" draw:layer="layout" svg:width="12.735cm" svg:height="0.568cm" svg:x="6.223cm" svg:y="8.662cm">
          <draw:text-box>
            <text:p text:style-name="P1"><text:span text:style-name="T5">中華民國</text:span><text:span text:style-name="T5">103</text:span><text:span text:style-name="T5">年</text:span><text:span text:style-name="T5">8</text:span><text:span text:style-name="T5">月</text:span><text:span text:style-name="T5">25</text:span><text:span text:style-name="T5">日科技部科部科字第</text:span><text:span text:style-name="T5">1030063309</text:span><text:span text:style-name="T5">號函修正 </text:span></text:p>
          </draw:text-box>
        </draw:frame>
        <draw:frame draw:style-name="gr4" draw:text-style-name="P5" draw:layer="layout" svg:width="12.972cm" svg:height="0.568cm" svg:x="6.011cm" svg:y="9.212cm">
          <draw:text-box>
            <text:p text:style-name="P1"><text:span text:style-name="T5">中華民國</text:span><text:span text:style-name="T5">103</text:span><text:span text:style-name="T5">年</text:span><text:span text:style-name="T5">12</text:span><text:span text:style-name="T5">月</text:span><text:span text:style-name="T5">17</text:span><text:span text:style-name="T5">日科技部科部科字第</text:span><text:span text:style-name="T5">1030088996</text:span><text:span text:style-name="T5">號函修正 </text:span></text:p>
          </draw:text-box>
        </draw:frame>
        <draw:frame draw:style-name="gr4" draw:text-style-name="P5" draw:layer="layout" svg:width="12.735cm" svg:height="0.568cm" svg:x="6.223cm" svg:y="9.762cm">
          <draw:text-box>
            <text:p text:style-name="P1"><text:span text:style-name="T5">中華民國</text:span><text:span text:style-name="T5">107</text:span><text:span text:style-name="T5">年</text:span><text:span text:style-name="T5">7</text:span><text:span text:style-name="T5">月</text:span><text:span text:style-name="T5">31</text:span><text:span text:style-name="T5">日科技部科部科字第</text:span><text:span text:style-name="T5">1070054010</text:span><text:span text:style-name="T5">號函修正 </text:span></text:p>
          </draw:text-box>
        </draw:frame>
        <draw:frame draw:style-name="gr4" draw:text-style-name="P5" draw:layer="layout" svg:width="12.735cm" svg:height="0.568cm" svg:x="6.223cm" svg:y="10.313cm">
          <draw:text-box>
            <text:p text:style-name="P1"><text:span text:style-name="T5">中華民國</text:span><text:span text:style-name="T5">109</text:span><text:span text:style-name="T5">年</text:span><text:span text:style-name="T5">1</text:span><text:span text:style-name="T5">月</text:span><text:span text:style-name="T5">14</text:span><text:span text:style-name="T5">日科技部科部科字第</text:span><text:span text:style-name="T5">1090003760</text:span><text:span text:style-name="T5">號函修正 </text:span></text:p>
          </draw:text-box>
        </draw:frame>
        <draw:frame draw:style-name="gr3" draw:text-style-name="P4" draw:layer="layout" svg:width="0.317cm" svg:height="0.319cm" svg:x="18.5cm" svg:y="10.87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5.656cm" svg:height="0.666cm" svg:x="3.001cm" svg:y="11.442cm">
          <draw:text-box>
            <text:p text:style-name="P1"><text:span text:style-name="T7">一、科技部</text:span><text:span text:style-name="T7">(</text:span><text:span text:style-name="T7">以下簡稱本部</text:span><text:span text:style-name="T7">)</text:span><text:span text:style-name="T7">為充實公私立大專院校及學術研究機構之學</text:span></text:p>
          </draw:text-box>
        </draw:frame>
        <draw:frame draw:style-name="gr5" draw:text-style-name="P6" draw:layer="layout" svg:width="14.366cm" svg:height="0.496cm" svg:x="3.987cm" svg:y="12.255cm">
          <draw:text-box>
            <text:p text:style-name="P1"><text:span text:style-name="T7">術研究人力，補助延攬研究學者在國內執行中長期研究計畫或在國</text:span></text:p>
          </draw:text-box>
        </draw:frame>
        <draw:frame draw:style-name="gr5" draw:text-style-name="P6" draw:layer="layout" svg:width="14.366cm" svg:height="0.496cm" svg:x="3.987cm" svg:y="13.068cm">
          <draw:text-box>
            <text:p text:style-name="P1"><text:span text:style-name="T7">外執行與本部簽訂雙邊合作協定之重大國際合作計畫之相關計畫，</text:span></text:p>
          </draw:text-box>
        </draw:frame>
        <draw:frame draw:style-name="gr5" draw:text-style-name="P6" draw:layer="layout" svg:width="9.54cm" svg:height="0.496cm" svg:x="3.987cm" svg:y="13.876cm">
          <draw:text-box>
            <text:p text:style-name="P1"><text:span text:style-name="T7">以提升我國學術研究水準，特訂定本要點。 </text:span></text:p>
          </draw:text-box>
        </draw:frame>
        <draw:frame draw:style-name="gr5" draw:text-style-name="P6" draw:layer="layout" svg:width="4.587cm" svg:height="0.496cm" svg:x="3cm" svg:y="14.689cm">
          <draw:text-box>
            <text:p text:style-name="P1"><text:span text:style-name="T7">二、申請機構如下： </text:span></text:p>
          </draw:text-box>
        </draw:frame>
        <draw:frame draw:style-name="gr5" draw:text-style-name="P6" draw:layer="layout" svg:width="8.749cm" svg:height="0.666cm" svg:x="4.012cm" svg:y="15.502cm">
          <draw:text-box>
            <text:p text:style-name="P1"><text:span text:style-name="T7">(</text:span><text:span text:style-name="T7">一</text:span><text:span text:style-name="T7">)</text:span><text:span text:style-name="T7">公私立大專院校及公立研究機構。 </text:span></text:p>
          </draw:text-box>
        </draw:frame>
        <draw:frame draw:style-name="gr5" draw:text-style-name="P6" draw:layer="layout" svg:width="14.565cm" svg:height="0.666cm" svg:x="4.012cm" svg:y="16.31cm">
          <draw:text-box>
            <text:p text:style-name="P1"><text:span text:style-name="T7">(</text:span><text:span text:style-name="T7">二</text:span><text:span text:style-name="T7">)</text:span><text:span text:style-name="T7">經本部認可之行政法人學術研究機構、財團法人學術研究機構</text:span></text:p>
          </draw:text-box>
        </draw:frame>
        <draw:frame draw:style-name="gr5" draw:text-style-name="P6" draw:layer="layout" svg:width="7.063cm" svg:height="0.496cm" svg:x="4.999cm" svg:y="17.123cm">
          <draw:text-box>
            <text:p text:style-name="P1"><text:span text:style-name="T7">及醫療社團法人學術研究機構。 </text:span></text:p>
          </draw:text-box>
        </draw:frame>
        <draw:frame draw:style-name="gr5" draw:text-style-name="P6" draw:layer="layout" svg:width="15.356cm" svg:height="0.496cm" svg:x="3.001cm" svg:y="17.936cm">
          <draw:text-box>
            <text:p text:style-name="P1"><text:span text:style-name="T7">三、本要點補助之受延攬人，分科技部講座及研究學者二類，並由本部</text:span></text:p>
          </draw:text-box>
        </draw:frame>
        <draw:frame draw:style-name="gr5" draw:text-style-name="P6" draw:layer="layout" svg:width="11.658cm" svg:height="0.666cm" svg:x="3.988cm" svg:y="18.744cm">
          <draw:text-box>
            <text:p text:style-name="P1"><text:span text:style-name="T7">審定其補助資格，受延攬人在研究學者專題研究計畫</text:span><text:span text:style-name="T7">(</text:span></text:p>
          </draw:text-box>
        </draw:frame>
        <draw:frame draw:style-name="gr5" draw:text-style-name="P6" draw:layer="layout" svg:width="2.974cm" svg:height="0.496cm" svg:x="15.541cm" svg:y="18.745cm">
          <draw:text-box>
            <text:p text:style-name="P1"><text:span text:style-name="T7">以下簡稱研究</text:span></text:p>
          </draw:text-box>
        </draw:frame>
        <draw:frame draw:style-name="gr5" draw:text-style-name="P6" draw:layer="layout" svg:width="14.268cm" svg:height="0.666cm" svg:x="3.988cm" svg:y="19.558cm">
          <draw:text-box>
            <text:p text:style-name="P1"><text:span text:style-name="T7">計畫</text:span><text:span text:style-name="T7">)</text:span><text:span text:style-name="T7">執行期間應不得為國內任一機構編制內或按月支給待遇之專</text:span></text:p>
          </draw:text-box>
        </draw:frame>
        <draw:frame draw:style-name="gr5" draw:text-style-name="P6" draw:layer="layout" svg:width="9.54cm" svg:height="0.496cm" svg:x="3.988cm" svg:y="20.37cm">
          <draw:text-box>
            <text:p text:style-name="P1"><text:span text:style-name="T7">任教學、研究人員，並分別符合下列規定： </text:span></text:p>
          </draw:text-box>
        </draw:frame>
        <draw:frame draw:style-name="gr5" draw:text-style-name="P6" draw:layer="layout" svg:width="14.565cm" svg:height="0.666cm" svg:x="4.013cm" svg:y="21.179cm">
          <draw:text-box>
            <text:p text:style-name="P1"><text:span text:style-name="T7">(</text:span><text:span text:style-name="T7">一</text:span><text:span text:style-name="T7">)</text:span><text:span text:style-name="T7">科技部講座，其資格應符合下列條件之一之國外專家、學者。</text:span></text:p>
          </draw:text-box>
        </draw:frame>
        <draw:frame draw:style-name="gr5" draw:text-style-name="P6" draw:layer="layout" svg:width="8.549cm" svg:height="0.496cm" svg:x="5cm" svg:y="21.992cm">
          <draw:text-box>
            <text:p text:style-name="P1"><text:span text:style-name="T7">但諾貝爾獎得主，不限國外科技人才： </text:span></text:p>
          </draw:text-box>
        </draw:frame>
        <draw:frame draw:style-name="gr5" draw:text-style-name="P6" draw:layer="layout" svg:width="0.494cm" svg:height="0.666cm" svg:x="4.996cm" svg:y="22.804cm">
          <draw:text-box>
            <text:p text:style-name="P1"><text:span text:style-name="T7">1.</text:span></text:p>
          </draw:text-box>
        </draw:frame>
        <draw:frame draw:style-name="gr5" draw:text-style-name="P6" draw:layer="layout" svg:width="13.502cm" svg:height="0.496cm" svg:x="5.491cm" svg:y="22.805cm">
          <draw:text-box>
            <text:p text:style-name="P1"><text:span text:style-name="T7">諾貝爾獎得主、國家科學院院士或具相當資格之專家、學者。 </text:span></text:p>
          </draw:text-box>
        </draw:frame>
        <draw:frame draw:style-name="gr5" draw:text-style-name="P6" draw:layer="layout" svg:width="13.428cm" svg:height="0.666cm" svg:x="4.995cm" svg:y="23.613cm">
          <draw:text-box>
            <text:p text:style-name="P1"><text:span text:style-name="T7">2.</text:span><text:span text:style-name="T7">現任或曾任國外著名大學教授或研究機構之研究員，最近三</text:span></text:p>
          </draw:text-box>
        </draw:frame>
        <draw:frame draw:style-name="gr5" draw:text-style-name="P6" draw:layer="layout" svg:width="9.044cm" svg:height="0.496cm" svg:x="5.5cm" svg:y="24.426cm">
          <draw:text-box>
            <text:p text:style-name="P1"><text:span text:style-name="T7">年內有研究成果發表，為國際所推崇者。 </text:span></text:p>
          </draw:text-box>
        </draw:frame>
        <draw:frame draw:style-name="gr5" draw:text-style-name="P6" draw:layer="layout" svg:width="14.05cm" svg:height="0.666cm" svg:x="4.996cm" svg:y="25.239cm">
          <draw:text-box>
            <text:p text:style-name="P1"><text:span text:style-name="T7">3.</text:span><text:span text:style-name="T7">在學術上有崇高地位具國際知名度，而為國內學術界所無者。 </text:span></text:p>
          </draw:text-box>
        </draw:frame>
        <draw:frame draw:style-name="gr5" draw:text-style-name="P6" draw:layer="layout" svg:width="13.428cm" svg:height="0.666cm" svg:x="4.995cm" svg:y="26.047cm">
          <draw:text-box>
            <text:p text:style-name="P1"><text:span text:style-name="T7">4.</text:span><text:span text:style-name="T7">在應用科學或技術上有特殊成就，並曾在國外擔任相同性質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091cm" svg:height="0.496cm" svg:x="5.499cm" svg:y="2.62cm">
          <draw:text-box>
            <text:p text:style-name="P1"><text:span text:style-name="T7">工作一定期間者。 </text:span></text:p>
          </draw:text-box>
        </draw:frame>
        <draw:frame draw:style-name="gr5" draw:text-style-name="P6" draw:layer="layout" svg:width="10.374cm" svg:height="0.666cm" svg:x="4.013cm" svg:y="3.428cm">
          <draw:text-box>
            <text:p text:style-name="P1"><text:span text:style-name="T7">(</text:span><text:span text:style-name="T7">二</text:span><text:span text:style-name="T7">) </text:span><text:span text:style-name="T7">研究學者，其資格應符合下列條件之一： </text:span></text:p>
          </draw:text-box>
        </draw:frame>
        <draw:frame draw:style-name="gr5" draw:text-style-name="P6" draw:layer="layout" svg:width="13.428cm" svg:height="0.666cm" svg:x="4.995cm" svg:y="4.241cm">
          <draw:text-box>
            <text:p text:style-name="P1"><text:span text:style-name="T7">1.</text:span><text:span text:style-name="T7">現任或曾任國內外大學教授、副教授、助理教授或研究機構</text:span></text:p>
          </draw:text-box>
        </draw:frame>
        <draw:frame draw:style-name="gr5" draw:text-style-name="P6" draw:layer="layout" svg:width="12.88cm" svg:height="0.496cm" svg:x="5.5cm" svg:y="5.054cm">
          <draw:text-box>
            <text:p text:style-name="P1"><text:span text:style-name="T7">研究員、副研究員、助理研究員之國內外科技人才，最近三</text:span></text:p>
          </draw:text-box>
        </draw:frame>
        <draw:frame draw:style-name="gr5" draw:text-style-name="P6" draw:layer="layout" svg:width="7.559cm" svg:height="0.496cm" svg:x="5.5cm" svg:y="5.862cm">
          <draw:text-box>
            <text:p text:style-name="P1"><text:span text:style-name="T7">年內曾發表有價值之研究成果者。 </text:span></text:p>
          </draw:text-box>
        </draw:frame>
        <draw:frame draw:style-name="gr5" draw:text-style-name="P6" draw:layer="layout" svg:width="13.428cm" svg:height="0.666cm" svg:x="4.996cm" svg:y="6.675cm">
          <draw:text-box>
            <text:p text:style-name="P1"><text:span text:style-name="T7">2.</text:span><text:span text:style-name="T7">獲得博士學位後，至申請截止日前於國內外教學研究機構從</text:span></text:p>
          </draw:text-box>
        </draw:frame>
        <draw:frame draw:style-name="gr5" draw:text-style-name="P6" draw:layer="layout" svg:width="12.88cm" svg:height="0.496cm" svg:x="5.5cm" svg:y="7.488cm">
          <draw:text-box>
            <text:p text:style-name="P1"><text:span text:style-name="T7">事研究工作三年以上，最近三年內曾發表有價值之研究成果</text:span></text:p>
          </draw:text-box>
        </draw:frame>
        <draw:frame draw:style-name="gr5" draw:text-style-name="P6" draw:layer="layout" svg:width="12.88cm" svg:height="0.496cm" svg:x="5.5cm" svg:y="8.296cm">
          <draw:text-box>
            <text:p text:style-name="P1"><text:span text:style-name="T7">者；或至申請截止日前最近三年內獲得博士學位，成績傑出</text:span></text:p>
          </draw:text-box>
        </draw:frame>
        <draw:frame draw:style-name="gr5" draw:text-style-name="P6" draw:layer="layout" svg:width="12.88cm" svg:height="0.496cm" svg:x="5.5cm" svg:y="9.109cm">
          <draw:text-box>
            <text:p text:style-name="P1"><text:span text:style-name="T7">且具有發展潛力之本國籍人士、專長為國內所欠缺之國外科</text:span></text:p>
          </draw:text-box>
        </draw:frame>
        <draw:frame draw:style-name="gr5" draw:text-style-name="P6" draw:layer="layout" svg:width="2.11cm" svg:height="0.496cm" svg:x="5.5cm" svg:y="9.922cm">
          <draw:text-box>
            <text:p text:style-name="P1"><text:span text:style-name="T7">技人才。 </text:span></text:p>
          </draw:text-box>
        </draw:frame>
        <draw:frame draw:style-name="gr5" draw:text-style-name="P6" draw:layer="layout" svg:width="14.366cm" svg:height="0.496cm" svg:x="3.865cm" svg:y="10.731cm">
          <draw:text-box>
            <text:p text:style-name="P1"><text:span text:style-name="T7">符合前項第二款第二目至申請截止日前最近三年內獲得博士學位之</text:span></text:p>
          </draw:text-box>
        </draw:frame>
        <draw:frame draw:style-name="gr5" draw:text-style-name="P6" draw:layer="layout" svg:width="14.861cm" svg:height="0.496cm" svg:x="3.865cm" svg:y="11.544cm">
          <draw:text-box>
            <text:p text:style-name="P1"><text:span text:style-name="T7">女性受延攬人，於獲得博士學位後，曾有生育事實者，每生育一胎次</text:span></text:p>
          </draw:text-box>
        </draw:frame>
        <draw:frame draw:style-name="gr5" draw:text-style-name="P6" draw:layer="layout" svg:width="3.101cm" svg:height="0.496cm" svg:x="3.865cm" svg:y="12.357cm">
          <draw:text-box>
            <text:p text:style-name="P1"><text:span text:style-name="T7">得延長二年。 </text:span></text:p>
          </draw:text-box>
        </draw:frame>
        <draw:frame draw:style-name="gr5" draw:text-style-name="P6" draw:layer="layout" svg:width="14.366cm" svg:height="0.496cm" svg:x="3.865cm" svg:y="13.165cm">
          <draw:text-box>
            <text:p text:style-name="P1"><text:span text:style-name="T7">第一項各款受延攬人不含在大陸地區設有戶籍或大陸地區人民旅居</text:span></text:p>
          </draw:text-box>
        </draw:frame>
        <draw:frame draw:style-name="gr5" draw:text-style-name="P6" draw:layer="layout" svg:width="3.101cm" svg:height="0.496cm" svg:x="3.865cm" svg:y="13.978cm">
          <draw:text-box>
            <text:p text:style-name="P1"><text:span text:style-name="T7">國外之人士。 </text:span></text:p>
          </draw:text-box>
        </draw:frame>
        <draw:frame draw:style-name="gr5" draw:text-style-name="P6" draw:layer="layout" svg:width="13.997cm" svg:height="0.496cm" svg:x="3.865cm" svg:y="14.791cm">
          <draw:text-box>
            <text:p text:style-name="P1"><text:span text:style-name="T7">第一項各款之國內外科技人才於申請時，應符合下列條件之一： </text:span></text:p>
          </draw:text-box>
        </draw:frame>
        <draw:frame draw:style-name="gr5" draw:text-style-name="P6" draw:layer="layout" svg:width="14.565cm" svg:height="0.666cm" svg:x="4.014cm" svg:y="15.599cm">
          <draw:text-box>
            <text:p text:style-name="P1"><text:span text:style-name="T7">(</text:span><text:span text:style-name="T7">一</text:span><text:span text:style-name="T7">)</text:span><text:span text:style-name="T7">不得為國內任一大學或研究機構退休人員；且國外科技人才須</text:span></text:p>
          </draw:text-box>
        </draw:frame>
        <draw:frame draw:style-name="gr5" draw:text-style-name="P6" draw:layer="layout" svg:width="13.375cm" svg:height="0.496cm" svg:x="5cm" svg:y="16.412cm">
          <draw:text-box>
            <text:p text:style-name="P1"><text:span text:style-name="T7">任職於中華民國以外國家或地區之大學或研究機構，連續服務</text:span></text:p>
          </draw:text-box>
        </draw:frame>
        <draw:frame draw:style-name="gr5" draw:text-style-name="P6" draw:layer="layout" svg:width="2.606cm" svg:height="0.496cm" svg:x="5cm" svg:y="17.225cm">
          <draw:text-box>
            <text:p text:style-name="P1"><text:span text:style-name="T7">一年以上。 </text:span></text:p>
          </draw:text-box>
        </draw:frame>
        <draw:frame draw:style-name="gr5" draw:text-style-name="P6" draw:layer="layout" svg:width="14.565cm" svg:height="0.666cm" svg:x="4.014cm" svg:y="18.033cm">
          <draw:text-box>
            <text:p text:style-name="P1"><text:span text:style-name="T7">(</text:span><text:span text:style-name="T7">二</text:span><text:span text:style-name="T7">)</text:span><text:span text:style-name="T7">現為本部依本要點補助執行研究計畫之受延攬人且符合第八點</text:span></text:p>
          </draw:text-box>
        </draw:frame>
        <draw:frame draw:style-name="gr5" draw:text-style-name="P6" draw:layer="layout" svg:width="2.11cm" svg:height="0.496cm" svg:x="5.001cm" svg:y="18.846cm">
          <draw:text-box>
            <text:p text:style-name="P1"><text:span text:style-name="T7">規定者。 </text:span></text:p>
          </draw:text-box>
        </draw:frame>
        <draw:frame draw:style-name="gr5" draw:text-style-name="P6" draw:layer="layout" svg:width="14.366cm" svg:height="0.496cm" svg:x="3.866cm" svg:y="19.659cm">
          <draw:text-box>
            <text:p text:style-name="P1"><text:span text:style-name="T7">第一項第二款第二目本國籍男性受延攬人，須義務兵役服役期滿退</text:span></text:p>
          </draw:text-box>
        </draw:frame>
        <draw:frame draw:style-name="gr5" draw:text-style-name="P6" draw:layer="layout" svg:width="6.371cm" svg:height="0.666cm" svg:x="3.866cm" svg:y="20.467cm">
          <draw:text-box>
            <text:p text:style-name="P1"><text:span text:style-name="T7">伍、退役</text:span><text:span text:style-name="T7">(</text:span><text:span text:style-name="T7">替代役</text:span><text:span text:style-name="T7">)</text:span><text:span text:style-name="T7">或免役。 </text:span></text:p>
          </draw:text-box>
        </draw:frame>
        <draw:frame draw:style-name="gr5" draw:text-style-name="P6" draw:layer="layout" svg:width="14.861cm" svg:height="0.496cm" svg:x="3.865cm" svg:y="21.281cm">
          <draw:text-box>
            <text:p text:style-name="P1"><text:span text:style-name="T7">申請機構對第一項各款受延攬人之申請補助資格，應依相關審查程序</text:span></text:p>
          </draw:text-box>
        </draw:frame>
        <draw:frame draw:style-name="gr5" draw:text-style-name="P6" draw:layer="layout" svg:width="15.483cm" svg:height="0.496cm" svg:x="3.865cm" svg:y="22.093cm">
          <draw:text-box>
            <text:p text:style-name="P1"><text:span text:style-name="T7">審定後予以推薦。經本部審查後未符合原申請補助資格者，不予補助。 </text:span></text:p>
          </draw:text-box>
        </draw:frame>
        <draw:frame draw:style-name="gr5" draw:text-style-name="P6" draw:layer="layout" svg:width="14.366cm" svg:height="0.496cm" svg:x="3.865cm" svg:y="22.902cm">
          <draw:text-box>
            <text:p text:style-name="P1"><text:span text:style-name="T7">第一項各款受延攬人於符合本部補助專題研究計畫作業要點第三點</text:span></text:p>
          </draw:text-box>
        </draw:frame>
        <draw:frame draw:style-name="gr5" draw:text-style-name="P6" draw:layer="layout" svg:width="14.861cm" svg:height="0.496cm" svg:x="3.865cm" svg:y="23.715cm">
          <draw:text-box>
            <text:p text:style-name="P1"><text:span text:style-name="T7">規定之計畫主持人或共同主持人資格，或同時執行本部專題研究計畫</text:span></text:p>
          </draw:text-box>
        </draw:frame>
        <draw:frame draw:style-name="gr5" draw:text-style-name="P6" draw:layer="layout" svg:width="12.016cm" svg:height="0.496cm" svg:x="3.865cm" svg:y="24.528cm">
          <draw:text-box>
            <text:p text:style-name="P1"><text:span text:style-name="T7">者，不得依本要點提出研究學者專題研究計畫申請案。 </text:span></text:p>
          </draw:text-box>
        </draw:frame>
        <draw:frame draw:style-name="gr5" draw:text-style-name="P6" draw:layer="layout" svg:width="15.356cm" svg:height="0.496cm" svg:x="2.976cm" svg:y="25.336cm">
          <draw:text-box>
            <text:p text:style-name="P1"><text:span text:style-name="T7">四、受延攬人應至本部學術研發服務網內「專題研究計畫」之「研究學</text:span></text:p>
          </draw:text-box>
        </draw:frame>
        <draw:frame draw:style-name="gr5" draw:text-style-name="P6" draw:layer="layout" svg:width="14.366cm" svg:height="0.496cm" svg:x="3.996cm" svg:y="26.149cm">
          <draw:text-box>
            <text:p text:style-name="P1"><text:span text:style-name="T7">者專題研究計畫」項下，線上製作下列文件後，送至申請機構，經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4.366cm" svg:height="0.496cm" svg:x="3.996cm" svg:y="2.62cm">
          <draw:text-box>
            <text:p text:style-name="P1"><text:span text:style-name="T7">申請機構審核通過後送出並造具申請名冊一式二份，於規定期限內</text:span></text:p>
          </draw:text-box>
        </draw:frame>
        <draw:frame draw:style-name="gr5" draw:text-style-name="P6" draw:layer="layout" svg:width="13.502cm" svg:height="0.496cm" svg:x="3.996cm" svg:y="3.428cm">
          <draw:text-box>
            <text:p text:style-name="P1"><text:span text:style-name="T7">函送本部申請；逾期、文件不全或不符合規定者，不予受理： </text:span></text:p>
          </draw:text-box>
        </draw:frame>
        <draw:frame draw:style-name="gr5" draw:text-style-name="P6" draw:layer="layout" svg:width="7.263cm" svg:height="0.666cm" svg:x="4.014cm" svg:y="4.241cm">
          <draw:text-box>
            <text:p text:style-name="P1"><text:span text:style-name="T7">(</text:span><text:span text:style-name="T7">一</text:span><text:span text:style-name="T7">)</text:span><text:span text:style-name="T7">補助延攬研究學者申請書。 </text:span></text:p>
          </draw:text-box>
        </draw:frame>
        <draw:frame draw:style-name="gr5" draw:text-style-name="P6" draw:layer="layout" svg:width="4.291cm" svg:height="0.666cm" svg:x="4.014cm" svg:y="5.054cm">
          <draw:text-box>
            <text:p text:style-name="P1"><text:span text:style-name="T7">(</text:span><text:span text:style-name="T7">二</text:span><text:span text:style-name="T7">)</text:span><text:span text:style-name="T7">個人資料表。 </text:span></text:p>
          </draw:text-box>
        </draw:frame>
        <draw:frame draw:style-name="gr5" draw:text-style-name="P6" draw:layer="layout" svg:width="10.234cm" svg:height="0.666cm" svg:x="4.015cm" svg:y="5.862cm">
          <draw:text-box>
            <text:p text:style-name="P1"><text:span text:style-name="T7">(</text:span><text:span text:style-name="T7">三</text:span><text:span text:style-name="T7">)</text:span><text:span text:style-name="T7">補助延攬研究學者專題研究計畫申請書。 </text:span></text:p>
          </draw:text-box>
        </draw:frame>
        <draw:frame draw:style-name="gr5" draw:text-style-name="P6" draw:layer="layout" svg:width="10.234cm" svg:height="0.666cm" svg:x="4.015cm" svg:y="6.675cm">
          <draw:text-box>
            <text:p text:style-name="P1"><text:span text:style-name="T7">(</text:span><text:span text:style-name="T7">四</text:span><text:span text:style-name="T7">)</text:span><text:span text:style-name="T7">申請機構完成審查程序之相關證明文件。 </text:span></text:p>
          </draw:text-box>
        </draw:frame>
        <draw:frame draw:style-name="gr5" draw:text-style-name="P6" draw:layer="layout" svg:width="14.864cm" svg:height="0.666cm" svg:x="4.016cm" svg:y="7.488cm">
          <draw:text-box>
            <text:p text:style-name="P1"><text:span text:style-name="T7">(</text:span><text:span text:style-name="T7">五</text:span><text:span text:style-name="T7">)</text:span><text:span text:style-name="T7">現職、學經歷及身分證明文件</text:span><text:span text:style-name="T7">(</text:span><text:span text:style-name="T7">本國籍者應提供身分證影本</text:span><text:span text:style-name="T7">)</text:span><text:span text:style-name="T7">。</text:span></text:p>
          </draw:text-box>
        </draw:frame>
        <draw:frame draw:style-name="gr5" draw:text-style-name="P6" draw:layer="layout" svg:width="13.375cm" svg:height="0.496cm" svg:x="5.002cm" svg:y="8.296cm">
          <draw:text-box>
            <text:p text:style-name="P1"><text:span text:style-name="T7">國外科技人才應於申請時、報到時或研究計畫開始執行時檢附</text:span></text:p>
          </draw:text-box>
        </draw:frame>
        <draw:frame draw:style-name="gr5" draw:text-style-name="P6" draw:layer="layout" svg:width="13.235cm" svg:height="0.666cm" svg:x="5.002cm" svg:y="9.109cm">
          <draw:text-box>
            <text:p text:style-name="P1"><text:span text:style-name="T7">現職機構提供之正式留職停薪</text:span><text:span text:style-name="T7">(leave of absence)</text:span><text:span text:style-name="T7">、休假研究</text:span></text:p>
          </draw:text-box>
        </draw:frame>
        <draw:frame draw:style-name="gr5" draw:text-style-name="P6" draw:layer="layout" svg:width="12.94cm" svg:height="0.666cm" svg:x="5.002cm" svg:y="9.922cm">
          <draw:text-box>
            <text:p text:style-name="P1"><text:span text:style-name="T7">(sabbatical leave)</text:span><text:span text:style-name="T7">、離職或其他相當證明文件。學經歷無法</text:span></text:p>
          </draw:text-box>
        </draw:frame>
        <draw:frame draw:style-name="gr5" draw:text-style-name="P6" draw:layer="layout" svg:width="13.375cm" svg:height="0.496cm" svg:x="5.002cm" svg:y="10.73cm">
          <draw:text-box>
            <text:p text:style-name="P1"><text:span text:style-name="T7">提供者，得以現職證明替代；符合前點第一項第二款第二目之</text:span></text:p>
          </draw:text-box>
        </draw:frame>
        <draw:frame draw:style-name="gr5" draw:text-style-name="P6" draw:layer="layout" svg:width="13.375cm" svg:height="0.496cm" svg:x="5.002cm" svg:y="11.543cm">
          <draw:text-box>
            <text:p text:style-name="P1"><text:span text:style-name="T7">受延攬人資格者，應提供博士學位證書；惟應屆畢業者，得於</text:span></text:p>
          </draw:text-box>
        </draw:frame>
        <draw:frame draw:style-name="gr5" draw:text-style-name="P6" draw:layer="layout" svg:width="13.375cm" svg:height="0.496cm" svg:x="5.002cm" svg:y="12.356cm">
          <draw:text-box>
            <text:p text:style-name="P1"><text:span text:style-name="T7">申請時先出具下列文件，並於報到及研究計畫開始執行時，提</text:span></text:p>
          </draw:text-box>
        </draw:frame>
        <draw:frame draw:style-name="gr5" draw:text-style-name="P6" draw:layer="layout" svg:width="7.559cm" svg:height="0.496cm" svg:x="5.002cm" svg:y="13.164cm">
          <draw:text-box>
            <text:p text:style-name="P1"><text:span text:style-name="T7">供博士學位證書供申請機構查核： </text:span></text:p>
          </draw:text-box>
        </draw:frame>
        <draw:frame draw:style-name="gr5" draw:text-style-name="P6" draw:layer="layout" svg:width="13.428cm" svg:height="0.666cm" svg:x="4.997cm" svg:y="13.977cm">
          <draw:text-box>
            <text:p text:style-name="P1"><text:span text:style-name="T7">1.</text:span><text:span text:style-name="T7">受延攬人於國外就讀博士學位者，應提供國外大學出具口試</text:span></text:p>
          </draw:text-box>
        </draw:frame>
        <draw:frame draw:style-name="gr5" draw:text-style-name="P6" draw:layer="layout" svg:width="8.549cm" svg:height="0.496cm" svg:x="5.501cm" svg:y="14.79cm">
          <draw:text-box>
            <text:p text:style-name="P1"><text:span text:style-name="T7">及論文審查通過之臨時學歷證明文件。 </text:span></text:p>
          </draw:text-box>
        </draw:frame>
        <draw:frame draw:style-name="gr5" draw:text-style-name="P6" draw:layer="layout" svg:width="13.428cm" svg:height="0.666cm" svg:x="4.998cm" svg:y="15.598cm">
          <draw:text-box>
            <text:p text:style-name="P1"><text:span text:style-name="T7">2.</text:span><text:span text:style-name="T7">受延攬人於國內就讀博士學位者，應提供經系所用印之博士</text:span></text:p>
          </draw:text-box>
        </draw:frame>
        <draw:frame draw:style-name="gr5" draw:text-style-name="P6" draw:layer="layout" svg:width="12.88cm" svg:height="0.496cm" svg:x="5.502cm" svg:y="16.411cm">
          <draw:text-box>
            <text:p text:style-name="P1"><text:span text:style-name="T7">學位考試委員審查通過證明文件及口試會議紀錄之臨時學歷</text:span></text:p>
          </draw:text-box>
        </draw:frame>
        <draw:frame draw:style-name="gr5" draw:text-style-name="P6" draw:layer="layout" svg:width="2.606cm" svg:height="0.496cm" svg:x="5.502cm" svg:y="17.224cm">
          <draw:text-box>
            <text:p text:style-name="P1"><text:span text:style-name="T7">證明文件。 </text:span></text:p>
          </draw:text-box>
        </draw:frame>
        <draw:frame draw:style-name="gr5" draw:text-style-name="P6" draw:layer="layout" svg:width="14.565cm" svg:height="0.666cm" svg:x="4.016cm" svg:y="18.032cm">
          <draw:text-box>
            <text:p text:style-name="P1"><text:span text:style-name="T7">(</text:span><text:span text:style-name="T7">六</text:span><text:span text:style-name="T7">)</text:span><text:span text:style-name="T7">依本部規定應增填申請截止日前一定年限之研究績效或成果相</text:span></text:p>
          </draw:text-box>
        </draw:frame>
        <draw:frame draw:style-name="gr5" draw:text-style-name="P6" draw:layer="layout" svg:width="13.772cm" svg:height="0.666cm" svg:x="5.003cm" svg:y="18.845cm">
          <draw:text-box>
            <text:p text:style-name="P1"><text:span text:style-name="T7">關表格</text:span><text:span text:style-name="T7">(</text:span><text:span text:style-name="T7">此段期間曾生產或請育嬰假者，得再延長二年，曾服國</text:span></text:p>
          </draw:text-box>
        </draw:frame>
        <draw:frame draw:style-name="gr5" draw:text-style-name="P6" draw:layer="layout" svg:width="13.375cm" svg:height="0.496cm" svg:x="5.003cm" svg:y="19.657cm">
          <draw:text-box>
            <text:p text:style-name="P1"><text:span text:style-name="T7">民義務役者，得依實際服役時間予以延長，但應檢附相關證明</text:span></text:p>
          </draw:text-box>
        </draw:frame>
        <draw:frame draw:style-name="gr5" draw:text-style-name="P6" draw:layer="layout" svg:width="1.615cm" svg:height="0.496cm" svg:x="5.003cm" svg:y="20.466cm">
          <draw:text-box>
            <text:p text:style-name="P1"><text:span text:style-name="T7">文件） </text:span></text:p>
          </draw:text-box>
        </draw:frame>
        <draw:frame draw:style-name="gr5" draw:text-style-name="P6" draw:layer="layout" svg:width="14.565cm" svg:height="0.666cm" svg:x="4.016cm" svg:y="21.279cm">
          <draw:text-box>
            <text:p text:style-name="P1"><text:span text:style-name="T7">(</text:span><text:span text:style-name="T7">七</text:span><text:span text:style-name="T7">)</text:span><text:span text:style-name="T7">前點第一項第二款第二目之本國籍男性受延攬人，須檢附義務</text:span></text:p>
          </draw:text-box>
        </draw:frame>
        <draw:frame draw:style-name="gr5" draw:text-style-name="P6" draw:layer="layout" svg:width="13.674cm" svg:height="0.666cm" svg:x="5.003cm" svg:y="22.091cm">
          <draw:text-box>
            <text:p text:style-name="P1"><text:span text:style-name="T7">兵役服役期滿退伍、退役</text:span><text:span text:style-name="T7">(</text:span><text:span text:style-name="T7">替代役</text:span><text:span text:style-name="T7">)</text:span><text:span text:style-name="T7">或免役之證明文件。但本國</text:span></text:p>
          </draw:text-box>
        </draw:frame>
        <draw:frame draw:style-name="gr5" draw:text-style-name="P6" draw:layer="layout" svg:width="13.375cm" svg:height="0.496cm" svg:x="5.002cm" svg:y="22.9cm">
          <draw:text-box>
            <text:p text:style-name="P1"><text:span text:style-name="T7">籍男性受延攬人，仍服兵役現役者，於申請時得先提供經系所</text:span></text:p>
          </draw:text-box>
        </draw:frame>
        <draw:frame draw:style-name="gr5" draw:text-style-name="P6" draw:layer="layout" svg:width="13.178cm" svg:height="0.666cm" svg:x="5.002cm" svg:y="23.712cm">
          <draw:text-box>
            <text:p text:style-name="P1"><text:span text:style-name="T7">驗證用印之服</text:span><text:span text:style-name="T7">(</text:span><text:span text:style-name="T7">兵</text:span><text:span text:style-name="T7">)</text:span><text:span text:style-name="T7">役證明書，並於報到及研究計畫開始執行</text:span></text:p>
          </draw:text-box>
        </draw:frame>
        <draw:frame draw:style-name="gr5" draw:text-style-name="P6" draw:layer="layout" svg:width="13.375cm" svg:height="0.496cm" svg:x="5.002cm" svg:y="24.525cm">
          <draw:text-box>
            <text:p text:style-name="P1"><text:span text:style-name="T7">時，提供退伍令、退役證明書或服研發替代役第三階段之服役</text:span></text:p>
          </draw:text-box>
        </draw:frame>
        <draw:frame draw:style-name="gr5" draw:text-style-name="P6" draw:layer="layout" svg:width="6.073cm" svg:height="0.496cm" svg:x="5.002cm" svg:y="25.334cm">
          <draw:text-box>
            <text:p text:style-name="P1"><text:span text:style-name="T7">證明書，供申請機構查核。 </text:span></text:p>
          </draw:text-box>
        </draw:frame>
        <draw:frame draw:style-name="gr5" draw:text-style-name="P6" draw:layer="layout" svg:width="14.565cm" svg:height="0.666cm" svg:x="4.016cm" svg:y="26.146cm">
          <draw:text-box>
            <text:p text:style-name="P1"><text:span text:style-name="T7">(</text:span><text:span text:style-name="T7">八</text:span><text:span text:style-name="T7">)</text:span><text:span text:style-name="T7">申請前點第一項第二款第二目於申請截止日前最近三年內獲得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997cm" svg:height="0.496cm" svg:x="5cm" svg:y="2.62cm">
          <draw:text-box>
            <text:p text:style-name="P1"><text:span text:style-name="T7">博士學位之女性受延攬人曾有生育事實者，應附相關證明文件。 </text:span></text:p>
          </draw:text-box>
        </draw:frame>
        <draw:frame draw:style-name="gr5" draw:text-style-name="P6" draw:layer="layout" svg:width="14.565cm" svg:height="0.666cm" svg:x="4.013cm" svg:y="3.429cm">
          <draw:text-box>
            <text:p text:style-name="P1"><text:span text:style-name="T7">(</text:span><text:span text:style-name="T7">九</text:span><text:span text:style-name="T7">)</text:span><text:span text:style-name="T7">其他依本部補助專題研究計畫相關規定及本部相關公告、函要</text:span></text:p>
          </draw:text-box>
        </draw:frame>
        <draw:frame draw:style-name="gr5" draw:text-style-name="P6" draw:layer="layout" svg:width="4.587cm" svg:height="0.496cm" svg:x="5cm" svg:y="4.241cm">
          <draw:text-box>
            <text:p text:style-name="P1"><text:span text:style-name="T7">求，應提供之文件。 </text:span></text:p>
          </draw:text-box>
        </draw:frame>
        <draw:frame draw:style-name="gr5" draw:text-style-name="P6" draw:layer="layout" svg:width="14.366cm" svg:height="0.496cm" svg:x="4.06cm" svg:y="5.054cm">
          <draw:text-box>
            <text:p text:style-name="P1"><text:span text:style-name="T7">研究計畫如屬連續性計畫，應以多年期計畫提出申請，並依本部補</text:span></text:p>
          </draw:text-box>
        </draw:frame>
        <draw:frame draw:style-name="gr5" draw:text-style-name="P6" draw:layer="layout" svg:width="7.063cm" svg:height="0.496cm" svg:x="4.06cm" svg:y="5.863cm">
          <draw:text-box>
            <text:p text:style-name="P1"><text:span text:style-name="T7">助專題研究計畫相關規定辦理。 </text:span></text:p>
          </draw:text-box>
        </draw:frame>
        <draw:frame draw:style-name="gr5" draw:text-style-name="P6" draw:layer="layout" svg:width="14.366cm" svg:height="0.496cm" svg:x="4.06cm" svg:y="6.675cm">
          <draw:text-box>
            <text:p text:style-name="P1"><text:span text:style-name="T7">申請機構應確實審查受延攬人所提各項申請及證明文件。如有隱匿</text:span></text:p>
          </draw:text-box>
        </draw:frame>
        <draw:frame draw:style-name="gr5" draw:text-style-name="P6" draw:layer="layout" svg:width="14.366cm" svg:height="0.496cm" svg:x="4.06cm" svg:y="7.488cm">
          <draw:text-box>
            <text:p text:style-name="P1"><text:span text:style-name="T7">或審查不實情形，經本部查證屬實，得於一定期間停止受理申請機</text:span></text:p>
          </draw:text-box>
        </draw:frame>
        <draw:frame draw:style-name="gr5" draw:text-style-name="P6" draw:layer="layout" svg:width="3.101cm" svg:height="0.496cm" svg:x="4.06cm" svg:y="8.296cm">
          <draw:text-box>
            <text:p text:style-name="P1"><text:span text:style-name="T7">構依本要點。 </text:span></text:p>
          </draw:text-box>
        </draw:frame>
        <draw:frame draw:style-name="gr5" draw:text-style-name="P6" draw:layer="layout" svg:width="4.714cm" svg:height="0.496cm" svg:x="2.977cm" svg:y="9.109cm">
          <draw:text-box>
            <text:p text:style-name="P1"><text:span text:style-name="T7">五、申請期限如下： <text:s/></text:span></text:p>
          </draw:text-box>
        </draw:frame>
        <draw:frame draw:style-name="gr5" draw:text-style-name="P6" draw:layer="layout" svg:width="5.777cm" svg:height="0.666cm" svg:x="4.014cm" svg:y="9.922cm">
          <draw:text-box>
            <text:p text:style-name="P1"><text:span text:style-name="T7">(</text:span><text:span text:style-name="T7">一</text:span><text:span text:style-name="T7">)</text:span><text:span text:style-name="T7">研究計畫申請期限： </text:span></text:p>
          </draw:text-box>
        </draw:frame>
        <draw:frame draw:style-name="gr5" draw:text-style-name="P6" draw:layer="layout" svg:width="7.611cm" svg:height="0.666cm" svg:x="5.051cm" svg:y="10.73cm">
          <draw:text-box>
            <text:p text:style-name="P1"><text:span text:style-name="T7">1.</text:span><text:span text:style-name="T7">科技部講座：採隨到隨審方式。 </text:span></text:p>
          </draw:text-box>
        </draw:frame>
        <draw:frame draw:style-name="gr5" draw:text-style-name="P6" draw:layer="layout" svg:width="13.428cm" svg:height="0.666cm" svg:x="5.051cm" svg:y="11.543cm">
          <draw:text-box>
            <text:p text:style-name="P1"><text:span text:style-name="T7">2.</text:span><text:span text:style-name="T7">研究學者：依本部規定期限，以每年辦理一次，補助期間以</text:span></text:p>
          </draw:text-box>
        </draw:frame>
        <draw:frame draw:style-name="gr5" draw:text-style-name="P6" draw:layer="layout" svg:width="5.577cm" svg:height="0.496cm" svg:x="5.546cm" svg:y="12.356cm">
          <draw:text-box>
            <text:p text:style-name="P1"><text:span text:style-name="T7">當年八月一日起為原則。 </text:span></text:p>
          </draw:text-box>
        </draw:frame>
        <draw:frame draw:style-name="gr5" draw:text-style-name="P6" draw:layer="layout" svg:width="12.711cm" svg:height="0.666cm" svg:x="4.014cm" svg:y="13.164cm">
          <draw:text-box>
            <text:p text:style-name="P1"><text:span text:style-name="T7">(</text:span><text:span text:style-name="T7">二</text:span><text:span text:style-name="T7">)</text:span><text:span text:style-name="T7">多年期研究計畫第二年以後人事費補助之申請期限： </text:span></text:p>
          </draw:text-box>
        </draw:frame>
        <draw:frame draw:style-name="gr5" draw:text-style-name="P6" draw:layer="layout" svg:width="13.375cm" svg:height="0.496cm" svg:x="5cm" svg:y="13.977cm">
          <draw:text-box>
            <text:p text:style-name="P1"><text:span text:style-name="T7">科技部講座、研究學者之研究計畫經核定為多年期者，受延攬</text:span></text:p>
          </draw:text-box>
        </draw:frame>
        <draw:frame draw:style-name="gr5" draw:text-style-name="P6" draw:layer="layout" svg:width="13.375cm" svg:height="0.496cm" svg:x="5cm" svg:y="14.79cm">
          <draw:text-box>
            <text:p text:style-name="P1"><text:span text:style-name="T7">人應於前一年補助期滿前二個月，登入本部學術研發服務網內</text:span></text:p>
          </draw:text-box>
        </draw:frame>
        <draw:frame draw:style-name="gr5" draw:text-style-name="P6" draw:layer="layout" svg:width="13.375cm" svg:height="0.496cm" svg:x="5cm" svg:y="15.598cm">
          <draw:text-box>
            <text:p text:style-name="P1"><text:span text:style-name="T7">之「補助延攬科技人才及兩岸科技交流」項下，線上繳交前一</text:span></text:p>
          </draw:text-box>
        </draw:frame>
        <draw:frame draw:style-name="gr5" draw:text-style-name="P6" draw:layer="layout" svg:width="13.375cm" svg:height="0.496cm" svg:x="5cm" svg:y="16.411cm">
          <draw:text-box>
            <text:p text:style-name="P1"><text:span text:style-name="T7">年研究學者工作報告後，再至「研究學者續聘申請」項下，申</text:span></text:p>
          </draw:text-box>
        </draw:frame>
        <draw:frame draw:style-name="gr5" draw:text-style-name="P6" draw:layer="layout" svg:width="7.063cm" svg:height="0.496cm" svg:x="5cm" svg:y="17.224cm">
          <draw:text-box>
            <text:p text:style-name="P1"><text:span text:style-name="T7">請次年度受延攬人人事費補助。 </text:span></text:p>
          </draw:text-box>
        </draw:frame>
        <draw:frame draw:style-name="gr5" draw:text-style-name="P6" draw:layer="layout" svg:width="14.366cm" svg:height="0.496cm" svg:x="4.162cm" svg:y="18.032cm">
          <draw:text-box>
            <text:p text:style-name="P1"><text:span text:style-name="T7">申請機構應依本部公告之期限提出申請，逾期、文件不全或不符合</text:span></text:p>
          </draw:text-box>
        </draw:frame>
        <draw:frame draw:style-name="gr5" draw:text-style-name="P6" draw:layer="layout" svg:width="4.587cm" svg:height="0.496cm" svg:x="4.162cm" svg:y="18.845cm">
          <draw:text-box>
            <text:p text:style-name="P1"><text:span text:style-name="T7">規定者，不予受理。 </text:span></text:p>
          </draw:text-box>
        </draw:frame>
        <draw:frame draw:style-name="gr5" draw:text-style-name="P6" draw:layer="layout" svg:width="14.366cm" svg:height="0.496cm" svg:x="4.162cm" svg:y="19.658cm">
          <draw:text-box>
            <text:p text:style-name="P1"><text:span text:style-name="T7">經核定之全程研究計畫未完成者，同一受延攬人不得提出新研究計</text:span></text:p>
          </draw:text-box>
        </draw:frame>
        <draw:frame draw:style-name="gr5" draw:text-style-name="P6" draw:layer="layout" svg:width="14.366cm" svg:height="0.496cm" svg:x="4.162cm" svg:y="20.466cm">
          <draw:text-box>
            <text:p text:style-name="P1"><text:span text:style-name="T7">畫申請案。但執行一年期或多年期之最後一年研究計畫者，不在此</text:span></text:p>
          </draw:text-box>
        </draw:frame>
        <draw:frame draw:style-name="gr5" draw:text-style-name="P6" draw:layer="layout" svg:width="1.12cm" svg:height="0.496cm" svg:x="4.162cm" svg:y="21.279cm">
          <draw:text-box>
            <text:p text:style-name="P1"><text:span text:style-name="T7">限。 </text:span></text:p>
          </draw:text-box>
        </draw:frame>
        <draw:frame draw:style-name="gr5" draw:text-style-name="P6" draw:layer="layout" svg:width="4.587cm" svg:height="0.496cm" svg:x="2.976cm" svg:y="22.092cm">
          <draw:text-box>
            <text:p text:style-name="P1"><text:span text:style-name="T7">六、審查期間如下： </text:span></text:p>
          </draw:text-box>
        </draw:frame>
        <draw:frame draw:style-name="gr5" draw:text-style-name="P6" draw:layer="layout" svg:width="14.565cm" svg:height="0.666cm" svg:x="4.013cm" svg:y="22.9cm">
          <draw:text-box>
            <text:p text:style-name="P1"><text:span text:style-name="T7">(</text:span><text:span text:style-name="T7">一</text:span><text:span text:style-name="T7">)</text:span><text:span text:style-name="T7">本部審查期間，自收件之次日起三個月內完成；必要時，得延</text:span></text:p>
          </draw:text-box>
        </draw:frame>
        <draw:frame draw:style-name="gr5" draw:text-style-name="P6" draw:layer="layout" svg:width="2.11cm" svg:height="0.496cm" svg:x="5cm" svg:y="23.713cm">
          <draw:text-box>
            <text:p text:style-name="P1"><text:span text:style-name="T7">長一次。 </text:span></text:p>
          </draw:text-box>
        </draw:frame>
        <draw:frame draw:style-name="gr5" draw:text-style-name="P6" draw:layer="layout" svg:width="12.711cm" svg:height="0.666cm" svg:x="4.018cm" svg:y="24.525cm">
          <draw:text-box>
            <text:p text:style-name="P1"><text:span text:style-name="T7">(</text:span><text:span text:style-name="T7">二</text:span><text:span text:style-name="T7">)</text:span><text:span text:style-name="T7">本部得召開審查會議審查之；必要時，得進行面試。 </text:span></text:p>
          </draw:text-box>
        </draw:frame>
        <draw:frame draw:style-name="gr5" draw:text-style-name="P6" draw:layer="layout" svg:width="11.521cm" svg:height="0.496cm" svg:x="2.977cm" svg:y="25.334cm">
          <draw:text-box>
            <text:p text:style-name="P1"><text:span text:style-name="T7">七、補助項目包括研究計畫經費及受延攬人人事費。 </text:span></text:p>
          </draw:text-box>
        </draw:frame>
        <draw:frame draw:style-name="gr5" draw:text-style-name="P6" draw:layer="layout" svg:width="14.366cm" svg:height="0.496cm" svg:x="4.061cm" svg:y="26.147cm">
          <draw:text-box>
            <text:p text:style-name="P1"><text:span text:style-name="T7">研究計畫經費之補助項目包括業務費、研究設備費、國外差旅費及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4.366cm" svg:height="0.496cm" svg:x="4.06cm" svg:y="2.62cm">
          <draw:text-box>
            <text:p text:style-name="P1"><text:span text:style-name="T7">管理費，其各項補助基準依本部補助專題研究計畫相關規定辦理。</text:span></text:p>
          </draw:text-box>
        </draw:frame>
        <draw:frame draw:style-name="gr5" draw:text-style-name="P6" draw:layer="layout" svg:width="5.577cm" svg:height="0.496cm" svg:x="4.06cm" svg:y="3.428cm">
          <draw:text-box>
            <text:p text:style-name="P1"><text:span text:style-name="T7">但不得核給研究主持費。 </text:span></text:p>
          </draw:text-box>
        </draw:frame>
        <draw:frame draw:style-name="gr5" draw:text-style-name="P6" draw:layer="layout" svg:width="14.366cm" svg:height="0.496cm" svg:x="4.06cm" svg:y="4.241cm">
          <draw:text-box>
            <text:p text:style-name="P1"><text:span text:style-name="T7">受延攬人人事費之補助項目包括教學研究費、機票費、勞工退休金</text:span></text:p>
          </draw:text-box>
        </draw:frame>
        <draw:frame draw:style-name="gr5" draw:text-style-name="P6" draw:layer="layout" svg:width="13.502cm" svg:height="0.496cm" svg:x="4.06cm" svg:y="5.054cm">
          <draw:text-box>
            <text:p text:style-name="P1"><text:span text:style-name="T7">或離職儲金、保險費及薪給差額補助金。各項補助基準如下： </text:span></text:p>
          </draw:text-box>
        </draw:frame>
        <draw:frame draw:style-name="gr5" draw:text-style-name="P6" draw:layer="layout" svg:width="4.291cm" svg:height="0.666cm" svg:x="4.013cm" svg:y="5.862cm">
          <draw:text-box>
            <text:p text:style-name="P1"><text:span text:style-name="T7">(</text:span><text:span text:style-name="T7">一</text:span><text:span text:style-name="T7">)</text:span><text:span text:style-name="T7">教學研究費： </text:span></text:p>
          </draw:text-box>
        </draw:frame>
        <draw:frame draw:style-name="gr5" draw:text-style-name="P6" draw:layer="layout" svg:width="13.428cm" svg:height="0.666cm" svg:x="4.996cm" svg:y="6.675cm">
          <draw:text-box>
            <text:p text:style-name="P1"><text:span text:style-name="T7">1.</text:span><text:span text:style-name="T7">受延攬人之教學研究費，依本部補助延攬研究學者教學研究</text:span></text:p>
          </draw:text-box>
        </draw:frame>
        <draw:frame draw:style-name="gr5" draw:text-style-name="P6" draw:layer="layout" svg:width="13.179cm" svg:height="0.666cm" svg:x="5.5cm" svg:y="7.488cm">
          <draw:text-box>
            <text:p text:style-name="P1"><text:span text:style-name="T7">費支給基準表</text:span><text:span text:style-name="T7">(</text:span><text:span text:style-name="T7">附表</text:span><text:span text:style-name="T7">)</text:span><text:span text:style-name="T7">規定視受延攬人之學經歷、學術地位、</text:span></text:p>
          </draw:text-box>
        </draw:frame>
        <draw:frame draw:style-name="gr5" draw:text-style-name="P6" draw:layer="layout" svg:width="12.88cm" svg:height="0.496cm" svg:x="5.5cm" svg:y="8.296cm">
          <draw:text-box>
            <text:p text:style-name="P1"><text:span text:style-name="T7">特殊技術及工作經驗、近年來論著價值、研究或教學對國內</text:span></text:p>
          </draw:text-box>
        </draw:frame>
        <draw:frame draw:style-name="gr5" draw:text-style-name="P6" draw:layer="layout" svg:width="12.88cm" svg:height="0.496cm" svg:x="5.5cm" svg:y="9.109cm">
          <draw:text-box>
            <text:p text:style-name="P1"><text:span text:style-name="T7">學術科技領域助益及貢獻程度等，由本部酌情審定本部補助</text:span></text:p>
          </draw:text-box>
        </draw:frame>
        <draw:frame draw:style-name="gr5" draw:text-style-name="P6" draw:layer="layout" svg:width="12.88cm" svg:height="0.496cm" svg:x="5.5cm" svg:y="9.922cm">
          <draw:text-box>
            <text:p text:style-name="P1"><text:span text:style-name="T7">資格及支給金額。申請機構應依中華民國稅法規定按月扣繳</text:span></text:p>
          </draw:text-box>
        </draw:frame>
        <draw:frame draw:style-name="gr5" draw:text-style-name="P6" draw:layer="layout" svg:width="12.88cm" svg:height="0.496cm" svg:x="5.5cm" svg:y="10.73cm">
          <draw:text-box>
            <text:p text:style-name="P1"><text:span text:style-name="T7">其所得稅，所得稅之申報由受延攬人自行辦理，但申請機構</text:span></text:p>
          </draw:text-box>
        </draw:frame>
        <draw:frame draw:style-name="gr5" draw:text-style-name="P6" draw:layer="layout" svg:width="2.606cm" svg:height="0.496cm" svg:x="5.5cm" svg:y="11.543cm">
          <draw:text-box>
            <text:p text:style-name="P1"><text:span text:style-name="T7">應予協助。 </text:span></text:p>
          </draw:text-box>
        </draw:frame>
        <draw:frame draw:style-name="gr5" draw:text-style-name="P6" draw:layer="layout" svg:width="13.428cm" svg:height="0.666cm" svg:x="4.996cm" svg:y="12.356cm">
          <draw:text-box>
            <text:p text:style-name="P1"><text:span text:style-name="T7">2.</text:span><text:span text:style-name="T7">科技部講座如係諾貝爾獎得主或國家科學院院士，其教學研</text:span></text:p>
          </draw:text-box>
        </draw:frame>
        <draw:frame draw:style-name="gr5" draw:text-style-name="P6" draw:layer="layout" svg:width="12.88cm" svg:height="0.496cm" svg:x="5.5cm" svg:y="13.164cm">
          <draw:text-box>
            <text:p text:style-name="P1"><text:span text:style-name="T7">究費之支給基準，經審核通過最高得以其原國外服務單位待</text:span></text:p>
          </draw:text-box>
        </draw:frame>
        <draw:frame draw:style-name="gr5" draw:text-style-name="P6" draw:layer="layout" svg:width="3.101cm" svg:height="0.496cm" svg:x="5.5cm" svg:y="13.977cm">
          <draw:text-box>
            <text:p text:style-name="P1"><text:span text:style-name="T7">遇基準支給。 </text:span></text:p>
          </draw:text-box>
        </draw:frame>
        <draw:frame draw:style-name="gr5" draw:text-style-name="P6" draw:layer="layout" svg:width="13.428cm" svg:height="0.666cm" svg:x="4.996cm" svg:y="14.79cm">
          <draw:text-box>
            <text:p text:style-name="P1"><text:span text:style-name="T7">3.</text:span><text:span text:style-name="T7">受延攬人得支給年終獎金，有關年終獎金之發放，準用行政</text:span></text:p>
          </draw:text-box>
        </draw:frame>
        <draw:frame draw:style-name="gr5" draw:text-style-name="P6" draw:layer="layout" svg:width="3.101cm" svg:height="0.496cm" svg:x="5.501cm" svg:y="15.598cm">
          <draw:text-box>
            <text:p text:style-name="P1"><text:span text:style-name="T7">院規定辦理。 </text:span></text:p>
          </draw:text-box>
        </draw:frame>
        <draw:frame draw:style-name="gr5" draw:text-style-name="P6" draw:layer="layout" svg:width="3.3cm" svg:height="0.666cm" svg:x="3.993cm" svg:y="16.411cm">
          <draw:text-box>
            <text:p text:style-name="P1"><text:span text:style-name="T7">(</text:span><text:span text:style-name="T7">二</text:span><text:span text:style-name="T7">)</text:span><text:span text:style-name="T7">機票費： </text:span></text:p>
          </draw:text-box>
        </draw:frame>
        <draw:frame draw:style-name="gr5" draw:text-style-name="P6" draw:layer="layout" svg:width="13.428cm" svg:height="0.666cm" svg:x="4.996cm" svg:y="17.224cm">
          <draw:text-box>
            <text:p text:style-name="P1"><text:span text:style-name="T7">1.</text:span><text:span text:style-name="T7">依下列基準補助由居住地至目的地最直接航程之往返機票。</text:span></text:p>
          </draw:text-box>
        </draw:frame>
        <draw:frame draw:style-name="gr5" draw:text-style-name="P6" draw:layer="layout" svg:width="10.53cm" svg:height="0.496cm" svg:x="5.501cm" svg:y="18.032cm">
          <draw:text-box>
            <text:p text:style-name="P1"><text:span text:style-name="T7">補助對象為受延攬人及其配偶與直系親屬二人： </text:span></text:p>
          </draw:text-box>
        </draw:frame>
        <draw:frame draw:style-name="gr5" draw:text-style-name="P6" draw:layer="layout" svg:width="8.792cm" svg:height="0.666cm" svg:x="5.412cm" svg:y="18.845cm">
          <draw:text-box>
            <text:p text:style-name="P1"><text:span text:style-name="T7">(1)</text:span><text:span text:style-name="T7">科技部講座：補助往返商務艙機票。 </text:span></text:p>
          </draw:text-box>
        </draw:frame>
        <draw:frame draw:style-name="gr5" draw:text-style-name="P6" draw:layer="layout" svg:width="8.297cm" svg:height="0.666cm" svg:x="5.412cm" svg:y="19.657cm">
          <draw:text-box>
            <text:p text:style-name="P1"><text:span text:style-name="T7">(2)</text:span><text:span text:style-name="T7">研究學者：補助往返經濟艙機票。 </text:span></text:p>
          </draw:text-box>
        </draw:frame>
        <draw:frame draw:style-name="gr5" draw:text-style-name="P6" draw:layer="layout" svg:width="13.428cm" svg:height="0.666cm" svg:x="4.997cm" svg:y="20.466cm">
          <draw:text-box>
            <text:p text:style-name="P1"><text:span text:style-name="T7">2.</text:span><text:span text:style-name="T7">機票費之補助以一次為限，依第八點申請次年度人事費補助</text:span></text:p>
          </draw:text-box>
        </draw:frame>
        <draw:frame draw:style-name="gr5" draw:text-style-name="P6" draw:layer="layout" svg:width="12.512cm" svg:height="0.496cm" svg:x="5.501cm" svg:y="21.279cm">
          <draw:text-box>
            <text:p text:style-name="P1"><text:span text:style-name="T7">或已獲得國內其他單位之旅費補助者，本部不另予補助。 </text:span></text:p>
          </draw:text-box>
        </draw:frame>
        <draw:frame draw:style-name="gr5" draw:text-style-name="P6" draw:layer="layout" svg:width="3.3cm" svg:height="0.666cm" svg:x="3.994cm" svg:y="22.091cm">
          <draw:text-box>
            <text:p text:style-name="P1"><text:span text:style-name="T7">(</text:span><text:span text:style-name="T7">三</text:span><text:span text:style-name="T7">)</text:span><text:span text:style-name="T7">保險費： </text:span></text:p>
          </draw:text-box>
        </draw:frame>
        <draw:frame draw:style-name="gr5" draw:text-style-name="P6" draw:layer="layout" svg:width="13.428cm" svg:height="0.666cm" svg:x="4.997cm" svg:y="22.9cm">
          <draw:text-box>
            <text:p text:style-name="P1"><text:span text:style-name="T7">1.</text:span><text:span text:style-name="T7">於本部補助期間內，由申請機構依勞工保險條例及全民健康</text:span></text:p>
          </draw:text-box>
        </draw:frame>
        <draw:frame draw:style-name="gr5" draw:text-style-name="P6" draw:layer="layout" svg:width="12.88cm" svg:height="0.496cm" svg:x="5.502cm" svg:y="23.712cm">
          <draw:text-box>
            <text:p text:style-name="P1"><text:span text:style-name="T7">保險法之規定，為受延攬人辦理參加勞工保險及全民健保。</text:span></text:p>
          </draw:text-box>
        </draw:frame>
        <draw:frame draw:style-name="gr5" draw:text-style-name="P6" draw:layer="layout" svg:width="8.054cm" svg:height="0.496cm" svg:x="5.502cm" svg:y="24.525cm">
          <draw:text-box>
            <text:p text:style-name="P1"><text:span text:style-name="T7">其雇主應負擔之保險費由本部補助。 </text:span></text:p>
          </draw:text-box>
        </draw:frame>
        <draw:frame draw:style-name="gr5" draw:text-style-name="P6" draw:layer="layout" svg:width="13.428cm" svg:height="0.666cm" svg:x="4.998cm" svg:y="25.334cm">
          <draw:text-box>
            <text:p text:style-name="P1"><text:span text:style-name="T7">2.</text:span><text:span text:style-name="T7">未具參加勞工保險或全民健康保險規定之投保資格者，於本</text:span></text:p>
          </draw:text-box>
        </draw:frame>
        <draw:frame draw:style-name="gr5" draw:text-style-name="P6" draw:layer="layout" svg:width="12.88cm" svg:height="0.496cm" svg:x="5.502cm" svg:y="26.146cm">
          <draw:text-box>
            <text:p text:style-name="P1"><text:span text:style-name="T7">部補助期間內，得由申請機構協助辦理「國際技術合作人員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2.88cm" svg:height="0.496cm" svg:x="5.499cm" svg:y="2.62cm">
          <draw:text-box>
            <text:p text:style-name="P1"><text:span text:style-name="T7">綜合保險」最高總保額為新臺幣四百萬元整，保險費由本部</text:span></text:p>
          </draw:text-box>
        </draw:frame>
        <draw:frame draw:style-name="gr5" draw:text-style-name="P6" draw:layer="layout" svg:width="4.587cm" svg:height="0.496cm" svg:x="5.499cm" svg:y="3.428cm">
          <draw:text-box>
            <text:p text:style-name="P1"><text:span text:style-name="T7">補助百分之六十五。 </text:span></text:p>
          </draw:text-box>
        </draw:frame>
        <draw:frame draw:style-name="gr5" draw:text-style-name="P6" draw:layer="layout" svg:width="13.428cm" svg:height="0.666cm" svg:x="4.995cm" svg:y="4.241cm">
          <draw:text-box>
            <text:p text:style-name="P1"><text:span text:style-name="T7">3.</text:span><text:span text:style-name="T7">受延攬人如遇提前離職或中斷投保情形，自離職日或中斷投</text:span></text:p>
          </draw:text-box>
        </draw:frame>
        <draw:frame draw:style-name="gr5" draw:text-style-name="P6" draw:layer="layout" svg:width="7.063cm" svg:height="0.496cm" svg:x="5.5cm" svg:y="5.054cm">
          <draw:text-box>
            <text:p text:style-name="P1"><text:span text:style-name="T7">保日起，本部不再補助保險費。 </text:span></text:p>
          </draw:text-box>
        </draw:frame>
        <draw:frame draw:style-name="gr5" draw:text-style-name="P6" draw:layer="layout" svg:width="6.767cm" svg:height="0.666cm" svg:x="3.992cm" svg:y="5.862cm">
          <draw:text-box>
            <text:p text:style-name="P1"><text:span text:style-name="T7">(</text:span><text:span text:style-name="T7">四</text:span><text:span text:style-name="T7">)</text:span><text:span text:style-name="T7">勞工退休金或離職儲金： </text:span></text:p>
          </draw:text-box>
        </draw:frame>
        <draw:frame draw:style-name="gr5" draw:text-style-name="P6" draw:layer="layout" svg:width="13.375cm" svg:height="0.496cm" svg:x="4.906cm" svg:y="6.676cm">
          <draw:text-box>
            <text:p text:style-name="P1"><text:span text:style-name="T7">申請機構應就與受延攬人間之實質契約關係，於本部補助期間</text:span></text:p>
          </draw:text-box>
        </draw:frame>
        <draw:frame draw:style-name="gr5" draw:text-style-name="P6" draw:layer="layout" svg:width="13.997cm" svg:height="0.496cm" svg:x="4.906cm" svg:y="7.488cm">
          <draw:text-box>
            <text:p text:style-name="P1"><text:span text:style-name="T7">內，分別依下列相關規定辦理提繳勞工退休金或提存離職儲金： </text:span></text:p>
          </draw:text-box>
        </draw:frame>
        <draw:frame draw:style-name="gr5" draw:text-style-name="P6" draw:layer="layout" svg:width="13.428cm" svg:height="0.666cm" svg:x="5.05cm" svg:y="8.297cm">
          <draw:text-box>
            <text:p text:style-name="P1"><text:span text:style-name="T7">1.</text:span><text:span text:style-name="T7">適用勞動基準法者，應依勞工退休金條例相關規定，辦理提</text:span></text:p>
          </draw:text-box>
        </draw:frame>
        <draw:frame draw:style-name="gr5" draw:text-style-name="P6" draw:layer="layout" svg:width="12.016cm" svg:height="0.496cm" svg:x="5.546cm" svg:y="9.11cm">
          <draw:text-box>
            <text:p text:style-name="P1"><text:span text:style-name="T7">繳勞工退休金，其中雇主應按月提繳部分由本部補助。 </text:span></text:p>
          </draw:text-box>
        </draw:frame>
        <draw:frame draw:style-name="gr5" draw:text-style-name="P6" draw:layer="layout" svg:width="9.592cm" svg:height="0.666cm" svg:x="5.05cm" svg:y="9.923cm">
          <draw:text-box>
            <text:p text:style-name="P1"><text:span text:style-name="T7">2.</text:span><text:span text:style-name="T7">不適用勞動基準法者，依下列規定辦理： </text:span></text:p>
          </draw:text-box>
        </draw:frame>
        <draw:frame draw:style-name="gr5" draw:text-style-name="P6" draw:layer="layout" svg:width="13.123cm" svg:height="0.666cm" svg:x="5.368cm" svg:y="10.731cm">
          <draw:text-box>
            <text:p text:style-name="P1"><text:span text:style-name="T7">(1)</text:span><text:span text:style-name="T7">比照各機關學校聘僱人員離職儲金給與辦法之規定辦理離</text:span></text:p>
          </draw:text-box>
        </draw:frame>
        <draw:frame draw:style-name="gr5" draw:text-style-name="P6" draw:layer="layout" svg:width="9.044cm" svg:height="0.496cm" svg:x="6.037cm" svg:y="11.544cm">
          <draw:text-box>
            <text:p text:style-name="P1"><text:span text:style-name="T7">職儲金，其中公提儲金部分由本部補助。 </text:span></text:p>
          </draw:text-box>
        </draw:frame>
        <draw:frame draw:style-name="gr5" draw:text-style-name="P6" draw:layer="layout" svg:width="13.123cm" svg:height="0.666cm" svg:x="5.367cm" svg:y="12.357cm">
          <draw:text-box>
            <text:p text:style-name="P1"><text:span text:style-name="T7">(2)</text:span><text:span text:style-name="T7">申請機構如符合勞工退休金條例第七條第二項自願提繳情</text:span></text:p>
          </draw:text-box>
        </draw:frame>
        <draw:frame draw:style-name="gr5" draw:text-style-name="P6" draw:layer="layout" svg:width="12.385cm" svg:height="0.496cm" svg:x="6.036cm" svg:y="13.165cm">
          <draw:text-box>
            <text:p text:style-name="P1"><text:span text:style-name="T7">形者，得改以提繳勞工退休金，其中雇主應按月提繳部分</text:span></text:p>
          </draw:text-box>
        </draw:frame>
        <draw:frame draw:style-name="gr5" draw:text-style-name="P6" draw:layer="layout" svg:width="3.101cm" svg:height="0.496cm" svg:x="6.036cm" svg:y="13.978cm">
          <draw:text-box>
            <text:p text:style-name="P1"><text:span text:style-name="T7">由本部補助。 </text:span></text:p>
          </draw:text-box>
        </draw:frame>
        <draw:frame draw:style-name="gr5" draw:text-style-name="P6" draw:layer="layout" svg:width="5.281cm" svg:height="0.666cm" svg:x="3.991cm" svg:y="14.79cm">
          <draw:text-box>
            <text:p text:style-name="P1"><text:span text:style-name="T7">(</text:span><text:span text:style-name="T7">五</text:span><text:span text:style-name="T7">)</text:span><text:span text:style-name="T7">薪給差額補助金： </text:span></text:p>
          </draw:text-box>
        </draw:frame>
        <draw:frame draw:style-name="gr5" draw:text-style-name="P6" draw:layer="layout" svg:width="13.428cm" svg:height="0.666cm" svg:x="5.05cm" svg:y="15.599cm">
          <draw:text-box>
            <text:p text:style-name="P1"><text:span text:style-name="T7">1.</text:span><text:span text:style-name="T7">科技部講座如資格符合諾貝爾獎得主或國家科學院院士或經</text:span></text:p>
          </draw:text-box>
        </draw:frame>
        <draw:frame draw:style-name="gr5" draw:text-style-name="P6" draw:layer="layout" svg:width="12.88cm" svg:height="0.496cm" svg:x="5.545cm" svg:y="16.412cm">
          <draw:text-box>
            <text:p text:style-name="P1"><text:span text:style-name="T7">專案審查通過之資深講座，經延攬返國即納入本部受補助單</text:span></text:p>
          </draw:text-box>
        </draw:frame>
        <draw:frame draw:style-name="gr5" draw:text-style-name="P6" draw:layer="layout" svg:width="12.88cm" svg:height="0.496cm" svg:x="5.545cm" svg:y="17.224cm">
          <draw:text-box>
            <text:p text:style-name="P1"><text:span text:style-name="T7">位之編制內專任職位者，本部得補助其原國外服務單位與納</text:span></text:p>
          </draw:text-box>
        </draw:frame>
        <draw:frame draw:style-name="gr5" draw:text-style-name="P6" draw:layer="layout" svg:width="12.88cm" svg:height="0.496cm" svg:x="5.545cm" svg:y="18.033cm">
          <draw:text-box>
            <text:p text:style-name="P1"><text:span text:style-name="T7">編單位之薪給差額，補助期間以三年為限。但該期間內不再</text:span></text:p>
          </draw:text-box>
        </draw:frame>
        <draw:frame draw:style-name="gr5" draw:text-style-name="P6" draw:layer="layout" svg:width="7.559cm" svg:height="0.496cm" svg:x="5.545cm" svg:y="18.845cm">
          <draw:text-box>
            <text:p text:style-name="P1"><text:span text:style-name="T7">補助本要點規定之其他補助費用。 </text:span></text:p>
          </draw:text-box>
        </draw:frame>
        <draw:frame draw:style-name="gr5" draw:text-style-name="P6" draw:layer="layout" svg:width="13.428cm" svg:height="0.666cm" svg:x="5.05cm" svg:y="19.658cm">
          <draw:text-box>
            <text:p text:style-name="P1"><text:span text:style-name="T7">2.</text:span><text:span text:style-name="T7">為配合推動重大研究計畫，符合本要點補助延攬之科技部講</text:span></text:p>
          </draw:text-box>
        </draw:frame>
        <draw:frame draw:style-name="gr5" draw:text-style-name="P6" draw:layer="layout" svg:width="12.88cm" svg:height="0.496cm" svg:x="5.545cm" svg:y="20.467cm">
          <draw:text-box>
            <text:p text:style-name="P1"><text:span text:style-name="T7">座或研究學者資格，經補助延攬一年以上者，在補助期間，</text:span></text:p>
          </draw:text-box>
        </draw:frame>
        <draw:frame draw:style-name="gr5" draw:text-style-name="P6" draw:layer="layout" svg:width="12.88cm" svg:height="0.496cm" svg:x="5.545cm" svg:y="21.279cm">
          <draw:text-box>
            <text:p text:style-name="P1"><text:span text:style-name="T7">經納入受補助單位之編制內專任職位者，本部得補助教學研</text:span></text:p>
          </draw:text-box>
        </draw:frame>
        <draw:frame draw:style-name="gr5" draw:text-style-name="P6" draw:layer="layout" svg:width="12.88cm" svg:height="0.496cm" svg:x="5.545cm" svg:y="22.092cm">
          <draw:text-box>
            <text:p text:style-name="P1"><text:span text:style-name="T7">究費與納編單位之薪給差額，補助期間以三年為限，但期間</text:span></text:p>
          </draw:text-box>
        </draw:frame>
        <draw:frame draw:style-name="gr5" draw:text-style-name="P6" draw:layer="layout" svg:width="8.549cm" svg:height="0.496cm" svg:x="5.545cm" svg:y="22.9cm">
          <draw:text-box>
            <text:p text:style-name="P1"><text:span text:style-name="T7">不再補助本要點規定之其他補助費用。 </text:span></text:p>
          </draw:text-box>
        </draw:frame>
        <draw:frame draw:style-name="gr5" draw:text-style-name="P6" draw:layer="layout" svg:width="14.366cm" svg:height="0.496cm" svg:x="4.085cm" svg:y="23.713cm">
          <draw:text-box>
            <text:p text:style-name="P1"><text:span text:style-name="T7">研究計畫延長執行期間內，不另予補助研究計畫經費及受延攬人人</text:span></text:p>
          </draw:text-box>
        </draw:frame>
        <draw:frame draw:style-name="gr5" draw:text-style-name="P6" draw:layer="layout" svg:width="1.615cm" svg:height="0.496cm" svg:x="4.085cm" svg:y="24.526cm">
          <draw:text-box>
            <text:p text:style-name="P1"><text:span text:style-name="T7">事費。 </text:span></text:p>
          </draw:text-box>
        </draw:frame>
        <draw:frame draw:style-name="gr5" draw:text-style-name="P6" draw:layer="layout" svg:width="14.366cm" svg:height="0.496cm" svg:x="4.059cm" svg:y="25.334cm">
          <draw:text-box>
            <text:p text:style-name="P1"><text:span text:style-name="T7">本部依本要點補助之各款補助項目為部分補助性質，申請機構得於</text:span></text:p>
          </draw:text-box>
        </draw:frame>
        <draw:frame draw:style-name="gr5" draw:text-style-name="P6" draw:layer="layout" svg:width="14.366cm" svg:height="0.496cm" svg:x="4.059cm" svg:y="26.147cm">
          <draw:text-box>
            <text:p text:style-name="P1"><text:span text:style-name="T7">補助期間內，由本部各項補助經費以外自籌經費支應其餘不足之經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6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12cm" svg:height="0.496cm" svg:x="4.06cm" svg:y="2.62cm">
          <draw:text-box>
            <text:p text:style-name="P1"><text:span text:style-name="T7">費。 </text:span></text:p>
          </draw:text-box>
        </draw:frame>
        <draw:frame draw:style-name="gr5" draw:text-style-name="P6" draw:layer="layout" svg:width="15.356cm" svg:height="0.496cm" svg:x="2.976cm" svg:y="3.441cm">
          <draw:text-box>
            <text:p text:style-name="P1"><text:span text:style-name="T7">八、同一受延攬人在同一補助年度內，以執行一件研究計畫為限。補助</text:span></text:p>
          </draw:text-box>
        </draw:frame>
        <draw:frame draw:style-name="gr5" draw:text-style-name="P6" draw:layer="layout" svg:width="12.016cm" svg:height="0.496cm" svg:x="3.996cm" svg:y="4.25cm">
          <draw:text-box>
            <text:p text:style-name="P1"><text:span text:style-name="T7">期間依研究計畫執行期間，至少為一年，至多為三年。 </text:span></text:p>
          </draw:text-box>
        </draw:frame>
        <draw:frame draw:style-name="gr5" draw:text-style-name="P6" draw:layer="layout" svg:width="14.366cm" svg:height="0.496cm" svg:x="4.06cm" svg:y="5.062cm">
          <draw:text-box>
            <text:p text:style-name="P1"><text:span text:style-name="T7">受延攬人人事費之補助期間，以一年為一期，總補助期間最長為六</text:span></text:p>
          </draw:text-box>
        </draw:frame>
        <draw:frame draw:style-name="gr5" draw:text-style-name="P6" draw:layer="layout" svg:width="14.366cm" svg:height="0.496cm" svg:x="4.06cm" svg:y="5.875cm">
          <draw:text-box>
            <text:p text:style-name="P1"><text:span text:style-name="T7">年。但本部主動推動之重要任務導向所需之研究計畫，不受總補助</text:span></text:p>
          </draw:text-box>
        </draw:frame>
        <draw:frame draw:style-name="gr5" draw:text-style-name="P6" draw:layer="layout" svg:width="3.101cm" svg:height="0.496cm" svg:x="4.06cm" svg:y="6.684cm">
          <draw:text-box>
            <text:p text:style-name="P1"><text:span text:style-name="T7">期間之限制。 </text:span></text:p>
          </draw:text-box>
        </draw:frame>
        <draw:frame draw:style-name="gr5" draw:text-style-name="P6" draw:layer="layout" svg:width="14.366cm" svg:height="0.496cm" svg:x="4.06cm" svg:y="7.496cm">
          <draw:text-box>
            <text:p text:style-name="P1"><text:span text:style-name="T7">經核定之全程研究計畫完成後，受延攬人另有新研究計畫提出者，</text:span></text:p>
          </draw:text-box>
        </draw:frame>
        <draw:frame draw:style-name="gr5" draw:text-style-name="P6" draw:layer="layout" svg:width="10.53cm" svg:height="0.496cm" svg:x="4.06cm" svg:y="8.309cm">
          <draw:text-box>
            <text:p text:style-name="P1"><text:span text:style-name="T7">應依第四點規定重新提出申請，不以一次為限。 </text:span></text:p>
          </draw:text-box>
        </draw:frame>
        <draw:frame draw:style-name="gr5" draw:text-style-name="P6" draw:layer="layout" svg:width="15.356cm" svg:height="0.496cm" svg:x="2.976cm" svg:y="9.117cm">
          <draw:text-box>
            <text:p text:style-name="P1"><text:span text:style-name="T7">九、申請機構應對下列事項負責，其未能確實履行，經本部查證屬實，</text:span></text:p>
          </draw:text-box>
        </draw:frame>
        <draw:frame draw:style-name="gr5" draw:text-style-name="P6" draw:layer="layout" svg:width="14.366cm" svg:height="0.496cm" svg:x="3.996cm" svg:y="9.93cm">
          <draw:text-box>
            <text:p text:style-name="P1"><text:span text:style-name="T7">並經催辦仍未辦理者，本部得終止補助或將應繳回而未繳回之補助</text:span></text:p>
          </draw:text-box>
        </draw:frame>
        <draw:frame draw:style-name="gr5" draw:text-style-name="P6" draw:layer="layout" svg:width="14.366cm" svg:height="0.496cm" svg:x="3.997cm" svg:y="10.743cm">
          <draw:text-box>
            <text:p text:style-name="P1"><text:span text:style-name="T7">經費於該申請機構之其他延攬科技人才補助經費項內扣除，亦得視</text:span></text:p>
          </draw:text-box>
        </draw:frame>
        <draw:frame draw:style-name="gr5" draw:text-style-name="P6" draw:layer="layout" svg:width="12.016cm" svg:height="0.496cm" svg:x="3.997cm" svg:y="11.551cm">
          <draw:text-box>
            <text:p text:style-name="P1"><text:span text:style-name="T7">情形暫停該申請機構向本部申請補助延攬科技人才案： </text:span></text:p>
          </draw:text-box>
        </draw:frame>
        <draw:frame draw:style-name="gr5" draw:text-style-name="P6" draw:layer="layout" svg:width="1.059cm" svg:height="0.666cm" svg:x="4.014cm" svg:y="12.364cm">
          <draw:text-box>
            <text:p text:style-name="P1"><text:span text:style-name="T7">(</text:span><text:span text:style-name="T7">一</text:span><text:span text:style-name="T7">)</text:span></text:p>
          </draw:text-box>
        </draw:frame>
        <draw:frame draw:style-name="gr5" draw:text-style-name="P6" draw:layer="layout" svg:width="13.375cm" svg:height="0.496cm" svg:x="5.017cm" svg:y="12.365cm">
          <draw:text-box>
            <text:p text:style-name="P1"><text:span text:style-name="T7">申請機構應發給受延攬人聘書，其服務期間之各項權利義務應</text:span></text:p>
          </draw:text-box>
        </draw:frame>
        <draw:frame draw:style-name="gr5" draw:text-style-name="P6" draw:layer="layout" svg:width="13.375cm" svg:height="0.496cm" svg:x="5cm" svg:y="13.178cm">
          <draw:text-box>
            <text:p text:style-name="P1"><text:span text:style-name="T7">以契約明定。契約內容須包括補助延攬期間、補助經費、雙方</text:span></text:p>
          </draw:text-box>
        </draw:frame>
        <draw:frame draw:style-name="gr5" draw:text-style-name="P6" draw:layer="layout" svg:width="13.87cm" svg:height="0.496cm" svg:x="5cm" svg:y="13.987cm">
          <draw:text-box>
            <text:p text:style-name="P1"><text:span text:style-name="T7">應遵守之權利義務、差假管理、出國之事項及工作內容等項目。</text:span></text:p>
          </draw:text-box>
        </draw:frame>
        <draw:frame draw:style-name="gr5" draw:text-style-name="P6" draw:layer="layout" svg:width="13.007cm" svg:height="0.496cm" svg:x="5cm" svg:y="14.799cm">
          <draw:text-box>
            <text:p text:style-name="P1"><text:span text:style-name="T7">申請機構應優先將確有長期延攬需要之研究學者納入編制。 </text:span></text:p>
          </draw:text-box>
        </draw:frame>
        <draw:frame draw:style-name="gr5" draw:text-style-name="P6" draw:layer="layout" svg:width="14.962cm" svg:height="0.666cm" svg:x="4.013cm" svg:y="15.612cm">
          <draw:text-box>
            <text:p text:style-name="P1"><text:span text:style-name="T7">(</text:span><text:span text:style-name="T7">二</text:span><text:span text:style-name="T7">)</text:span><text:span text:style-name="T7">受延攬人因特殊事故</text:span><text:span text:style-name="T7">(</text:span><text:span text:style-name="T7">如出國開會、考察或為執行研究計畫及蒐</text:span></text:p>
          </draw:text-box>
        </draw:frame>
        <draw:frame draw:style-name="gr5" draw:text-style-name="P6" draw:layer="layout" svg:width="13.772cm" svg:height="0.666cm" svg:x="5cm" svg:y="16.421cm">
          <draw:text-box>
            <text:p text:style-name="P1"><text:span text:style-name="T7">集資料等</text:span><text:span text:style-name="T7">)</text:span><text:span text:style-name="T7">需暫時離臺者，應經申請機構同意，其每年出國日數</text:span></text:p>
          </draw:text-box>
        </draw:frame>
        <draw:frame draw:style-name="gr5" draw:text-style-name="P6" draw:layer="layout" svg:width="13.674cm" svg:height="0.666cm" svg:x="5cm" svg:y="17.233cm">
          <draw:text-box>
            <text:p text:style-name="P1"><text:span text:style-name="T7">以累計不超過三星期</text:span><text:span text:style-name="T7">(</text:span><text:span text:style-name="T7">含例假日</text:span><text:span text:style-name="T7">)</text:span><text:span text:style-name="T7">為限，到職未滿一年者按實際</text:span></text:p>
          </draw:text-box>
        </draw:frame>
        <draw:frame draw:style-name="gr5" draw:text-style-name="P6" draw:layer="layout" svg:width="13.375cm" svg:height="0.496cm" svg:x="5cm" svg:y="18.046cm">
          <draw:text-box>
            <text:p text:style-name="P1"><text:span text:style-name="T7">在職期間比例計算。超過之離臺天數，各該機構應核實扣發其</text:span></text:p>
          </draw:text-box>
        </draw:frame>
        <draw:frame draw:style-name="gr5" draw:text-style-name="P6" draw:layer="layout" svg:width="13.375cm" svg:height="0.496cm" svg:x="5cm" svg:y="18.854cm">
          <draw:text-box>
            <text:p text:style-name="P1"><text:span text:style-name="T7">教學研究費。但研究工作性質特殊，確有需要者，得經由申請</text:span></text:p>
          </draw:text-box>
        </draw:frame>
        <draw:frame draw:style-name="gr5" draw:text-style-name="P6" draw:layer="layout" svg:width="6.073cm" svg:height="0.496cm" svg:x="5cm" svg:y="19.667cm">
          <draw:text-box>
            <text:p text:style-name="P1"><text:span text:style-name="T7">機構同意後函轉本部審核。 </text:span></text:p>
          </draw:text-box>
        </draw:frame>
        <draw:frame draw:style-name="gr5" draw:text-style-name="P6" draw:layer="layout" svg:width="14.565cm" svg:height="0.666cm" svg:x="4.014cm" svg:y="20.48cm">
          <draw:text-box>
            <text:p text:style-name="P1"><text:span text:style-name="T7">(</text:span><text:span text:style-name="T7">三</text:span><text:span text:style-name="T7">)</text:span><text:span text:style-name="T7">申請機構應協助延攬之國外研究學者辦理出入境手續、攜帶執</text:span></text:p>
          </draw:text-box>
        </draw:frame>
        <draw:frame draw:style-name="gr5" draw:text-style-name="P6" draw:layer="layout" svg:width="11.521cm" svg:height="0.496cm" svg:x="5cm" svg:y="21.288cm">
          <draw:text-box>
            <text:p text:style-name="P1"><text:span text:style-name="T7">行研究計畫所需之儀器、影片或書籍等必要之手續。 </text:span></text:p>
          </draw:text-box>
        </draw:frame>
        <draw:frame draw:style-name="gr5" draw:text-style-name="P6" draw:layer="layout" svg:width="14.565cm" svg:height="0.666cm" svg:x="4.014cm" svg:y="22.101cm">
          <draw:text-box>
            <text:p text:style-name="P1"><text:span text:style-name="T7">(</text:span><text:span text:style-name="T7">四</text:span><text:span text:style-name="T7">)</text:span><text:span text:style-name="T7">申請機構應提供受延攬人研究所需相關空間及設備，並負責辦</text:span></text:p>
          </draw:text-box>
        </draw:frame>
        <draw:frame draw:style-name="gr5" draw:text-style-name="P6" draw:layer="layout" svg:width="12.512cm" svg:height="0.496cm" svg:x="5.001cm" svg:y="22.914cm">
          <draw:text-box>
            <text:p text:style-name="P1"><text:span text:style-name="T7">理研究計畫經費及人事費之相關撥款及結報等行政作業。 </text:span></text:p>
          </draw:text-box>
        </draw:frame>
        <draw:frame draw:style-name="gr5" draw:text-style-name="P6" draw:layer="layout" svg:width="14.565cm" svg:height="0.666cm" svg:x="4.015cm" svg:y="23.722cm">
          <draw:text-box>
            <text:p text:style-name="P1"><text:span text:style-name="T7">(</text:span><text:span text:style-name="T7">五</text:span><text:span text:style-name="T7">)</text:span><text:span text:style-name="T7">申請機構應督導受延攬人依審定之研究計畫執行，並依本部補</text:span></text:p>
          </draw:text-box>
        </draw:frame>
        <draw:frame draw:style-name="gr5" draw:text-style-name="P6" draw:layer="layout" svg:width="13.375cm" svg:height="0.496cm" svg:x="5.001cm" svg:y="24.535cm">
          <draw:text-box>
            <text:p text:style-name="P1"><text:span text:style-name="T7">助專題研究計畫作業要點及本要點相關規定，繳交研究成果報</text:span></text:p>
          </draw:text-box>
        </draw:frame>
        <draw:frame draw:style-name="gr5" draw:text-style-name="P6" draw:layer="layout" svg:width="5.577cm" svg:height="0.496cm" svg:x="5.001cm" svg:y="25.348cm">
          <draw:text-box>
            <text:p text:style-name="P1"><text:span text:style-name="T7">告及研究學者工作報告。 </text:span></text:p>
          </draw:text-box>
        </draw:frame>
        <draw:frame draw:style-name="gr5" draw:text-style-name="P6" draw:layer="layout" svg:width="14.565cm" svg:height="0.666cm" svg:x="4.015cm" svg:y="26.156cm">
          <draw:text-box>
            <text:p text:style-name="P1"><text:span text:style-name="T7">(</text:span><text:span text:style-name="T7">六</text:span><text:span text:style-name="T7">)</text:span><text:span text:style-name="T7">受延攬人除事先以書面報請所屬主管及申請機構許可後，得在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6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0.035cm" svg:height="0.496cm" svg:x="5cm" svg:y="2.62cm">
          <draw:text-box>
            <text:p text:style-name="P1"><text:span text:style-name="T7">該機構兼任教學工作外，不得兼任其他工作。 </text:span></text:p>
          </draw:text-box>
        </draw:frame>
        <draw:frame draw:style-name="gr5" draw:text-style-name="P6" draw:layer="layout" svg:width="14.366cm" svg:height="0.496cm" svg:x="4.059cm" svg:y="3.428cm">
          <draw:text-box>
            <text:p text:style-name="P1"><text:span text:style-name="T7">受延攬人於補助期間如有違背應履行義務之情事者，申請機構應負</text:span></text:p>
          </draw:text-box>
        </draw:frame>
        <draw:frame draw:style-name="gr5" draw:text-style-name="P6" draw:layer="layout" svg:width="13.007cm" svg:height="0.496cm" svg:x="4.059cm" svg:y="4.241cm">
          <draw:text-box>
            <text:p text:style-name="P1"><text:span text:style-name="T7">責查證，並依相關法令規定處理後，將處理結果函報本部。 </text:span></text:p>
          </draw:text-box>
        </draw:frame>
        <draw:frame draw:style-name="gr5" draw:text-style-name="P6" draw:layer="layout" svg:width="15.356cm" svg:height="0.496cm" svg:x="2.976cm" svg:y="5.054cm">
          <draw:text-box>
            <text:p text:style-name="P1"><text:span text:style-name="T7">十、受延攬人應對下列事項負責，其未能確實履行者，經申請機構或本</text:span></text:p>
          </draw:text-box>
        </draw:frame>
        <draw:frame draw:style-name="gr5" draw:text-style-name="P6" draw:layer="layout" svg:width="14.366cm" svg:height="0.496cm" svg:x="3.996cm" svg:y="5.862cm">
          <draw:text-box>
            <text:p text:style-name="P1"><text:span text:style-name="T7">部查證屬實，並經催辦仍未辦理者，本部得終止補助或將應繳回而</text:span></text:p>
          </draw:text-box>
        </draw:frame>
        <draw:frame draw:style-name="gr5" draw:text-style-name="P6" draw:layer="layout" svg:width="14.366cm" svg:height="0.496cm" svg:x="3.996cm" svg:y="6.675cm">
          <draw:text-box>
            <text:p text:style-name="P1"><text:span text:style-name="T7">未繳回之補助經費於其補助經費項內扣除，並得視情節暫停受理其</text:span></text:p>
          </draw:text-box>
        </draw:frame>
        <draw:frame draw:style-name="gr5" draw:text-style-name="P6" draw:layer="layout" svg:width="7.559cm" svg:height="0.496cm" svg:x="3.996cm" svg:y="7.488cm">
          <draw:text-box>
            <text:p text:style-name="P1"><text:span text:style-name="T7">向本部申請補助延攬科技人才案： </text:span></text:p>
          </draw:text-box>
        </draw:frame>
        <draw:frame draw:style-name="gr5" draw:text-style-name="P6" draw:layer="layout" svg:width="13.206cm" svg:height="0.666cm" svg:x="4.013cm" svg:y="8.296cm">
          <draw:text-box>
            <text:p text:style-name="P1"><text:span text:style-name="T7">(</text:span><text:span text:style-name="T7">一</text:span><text:span text:style-name="T7">)</text:span><text:span text:style-name="T7">受延攬人於本部補助期間內，應專任於研究學者職務。 </text:span></text:p>
          </draw:text-box>
        </draw:frame>
        <draw:frame draw:style-name="gr5" draw:text-style-name="P6" draw:layer="layout" svg:width="14.565cm" svg:height="0.666cm" svg:x="4.013cm" svg:y="9.109cm">
          <draw:text-box>
            <text:p text:style-name="P1"><text:span text:style-name="T7">(</text:span><text:span text:style-name="T7">二</text:span><text:span text:style-name="T7">)</text:span><text:span text:style-name="T7">研究計畫經本部審定後，受延攬人應依審定之內容執行，非經</text:span></text:p>
          </draw:text-box>
        </draw:frame>
        <draw:frame draw:style-name="gr5" draw:text-style-name="P6" draw:layer="layout" svg:width="6.073cm" svg:height="0.496cm" svg:x="5cm" svg:y="9.922cm">
          <draw:text-box>
            <text:p text:style-name="P1"><text:span text:style-name="T7">本部同意，不得任意變更。 </text:span></text:p>
          </draw:text-box>
        </draw:frame>
        <draw:frame draw:style-name="gr5" draw:text-style-name="P6" draw:layer="layout" svg:width="11.225cm" svg:height="0.666cm" svg:x="4.013cm" svg:y="10.73cm">
          <draw:text-box>
            <text:p text:style-name="P1"><text:span text:style-name="T7">(</text:span><text:span text:style-name="T7">三</text:span><text:span text:style-name="T7">)</text:span><text:span text:style-name="T7">受延攬人每年依下列方式辦理報告繳交事宜： </text:span></text:p>
          </draw:text-box>
        </draw:frame>
        <draw:frame draw:style-name="gr5" draw:text-style-name="P6" draw:layer="layout" svg:width="13.428cm" svg:height="0.666cm" svg:x="5.051cm" svg:y="11.543cm">
          <draw:text-box>
            <text:p text:style-name="P1"><text:span text:style-name="T7">1.</text:span><text:span text:style-name="T7">依本部補助專題研究計畫相關規定，線上繳交研究學者專題</text:span></text:p>
          </draw:text-box>
        </draw:frame>
        <draw:frame draw:style-name="gr5" draw:text-style-name="P6" draw:layer="layout" svg:width="5.577cm" svg:height="0.496cm" svg:x="5.546cm" svg:y="12.356cm">
          <draw:text-box>
            <text:p text:style-name="P1"><text:span text:style-name="T7">研究計畫研究成果報告。 </text:span></text:p>
          </draw:text-box>
        </draw:frame>
        <draw:frame draw:style-name="gr5" draw:text-style-name="P6" draw:layer="layout" svg:width="13.428cm" svg:height="0.666cm" svg:x="5.051cm" svg:y="13.164cm">
          <draw:text-box>
            <text:p text:style-name="P1"><text:span text:style-name="T7">2.</text:span><text:span text:style-name="T7">受延攬人人事費補助期間結束後三個月內，登入本部學術研</text:span></text:p>
          </draw:text-box>
        </draw:frame>
        <draw:frame draw:style-name="gr5" draw:text-style-name="P6" draw:layer="layout" svg:width="12.88cm" svg:height="0.496cm" svg:x="5.546cm" svg:y="13.977cm">
          <draw:text-box>
            <text:p text:style-name="P1"><text:span text:style-name="T7">發服務網內之「補助延攬科技人才及兩岸科技交流」項下，</text:span></text:p>
          </draw:text-box>
        </draw:frame>
        <draw:frame draw:style-name="gr5" draw:text-style-name="P6" draw:layer="layout" svg:width="6.568cm" svg:height="0.496cm" svg:x="5.546cm" svg:y="14.79cm">
          <draw:text-box>
            <text:p text:style-name="P1"><text:span text:style-name="T7">線上繳交研究學者工作報告。 </text:span></text:p>
          </draw:text-box>
        </draw:frame>
        <draw:frame draw:style-name="gr5" draw:text-style-name="P6" draw:layer="layout" svg:width="15.852cm" svg:height="0.496cm" svg:x="2.976cm" svg:y="15.6cm">
          <draw:text-box>
            <text:p text:style-name="P1"><text:span text:style-name="T7">十一、受延攬人於執行研究計畫期間，因故轉任本部受補助單位之人員，</text:span></text:p>
          </draw:text-box>
        </draw:frame>
        <draw:frame draw:style-name="gr5" draw:text-style-name="P6" draw:layer="layout" svg:width="14.366cm" svg:height="0.496cm" svg:x="3.996cm" svg:y="16.412cm">
          <draw:text-box>
            <text:p text:style-name="P1"><text:span text:style-name="T7">並符本部補助專題研究計畫作業要點第三點規定者，應依下列規定</text:span></text:p>
          </draw:text-box>
        </draw:frame>
        <draw:frame draw:style-name="gr5" draw:text-style-name="P6" draw:layer="layout" svg:width="1.615cm" svg:height="0.496cm" svg:x="3.996cm" svg:y="17.225cm">
          <draw:text-box>
            <text:p text:style-name="P1"><text:span text:style-name="T7">辦理： </text:span></text:p>
          </draw:text-box>
        </draw:frame>
        <draw:frame draw:style-name="gr5" draw:text-style-name="P6" draw:layer="layout" svg:width="14.565cm" svg:height="0.666cm" svg:x="4.013cm" svg:y="18.033cm">
          <draw:text-box>
            <text:p text:style-name="P1"><text:span text:style-name="T7">(</text:span><text:span text:style-name="T7">一</text:span><text:span text:style-name="T7">)</text:span><text:span text:style-name="T7">由原申請機構依本部補助專題研究計畫相關規定，辦理研究計</text:span></text:p>
          </draw:text-box>
        </draw:frame>
        <draw:frame draw:style-name="gr5" draw:text-style-name="P6" draw:layer="layout" svg:width="13.375cm" svg:height="0.496cm" svg:x="5cm" svg:y="18.846cm">
          <draw:text-box>
            <text:p text:style-name="P1"><text:span text:style-name="T7">畫執行機構變更申請，並依本要點規定，辦理變更前之受延攬</text:span></text:p>
          </draw:text-box>
        </draw:frame>
        <draw:frame draw:style-name="gr5" draw:text-style-name="P6" draw:layer="layout" svg:width="5.577cm" svg:height="0.496cm" svg:x="5cm" svg:y="19.659cm">
          <draw:text-box>
            <text:p text:style-name="P1"><text:span text:style-name="T7">人人事費經費結報事宜。 </text:span></text:p>
          </draw:text-box>
        </draw:frame>
        <draw:frame draw:style-name="gr5" draw:text-style-name="P6" draw:layer="layout" svg:width="14.565cm" svg:height="0.666cm" svg:x="4.014cm" svg:y="20.467cm">
          <draw:text-box>
            <text:p text:style-name="P1"><text:span text:style-name="T7">(</text:span><text:span text:style-name="T7">二</text:span><text:span text:style-name="T7">)</text:span><text:span text:style-name="T7">受延攬人應於新任職單位報到前，至本部學術研發服務網內之</text:span></text:p>
          </draw:text-box>
        </draw:frame>
        <draw:frame draw:style-name="gr5" draw:text-style-name="P6" draw:layer="layout" svg:width="13.375cm" svg:height="0.496cm" svg:x="5cm" svg:y="21.28cm">
          <draw:text-box>
            <text:p text:style-name="P1"><text:span text:style-name="T7">「補助延攬科技人才及兩岸科技交流」項下，辦理研究學者提</text:span></text:p>
          </draw:text-box>
        </draw:frame>
        <draw:frame draw:style-name="gr5" draw:text-style-name="P6" draw:layer="layout" svg:width="9.044cm" svg:height="0.496cm" svg:x="5cm" svg:y="22.093cm">
          <draw:text-box>
            <text:p text:style-name="P1"><text:span text:style-name="T7">前離職申請，並繳交研究學者工作報告。 </text:span></text:p>
          </draw:text-box>
        </draw:frame>
        <draw:frame draw:style-name="gr5" draw:text-style-name="P6" draw:layer="layout" svg:width="14.565cm" svg:height="0.666cm" svg:x="4.014cm" svg:y="22.901cm">
          <draw:text-box>
            <text:p text:style-name="P1"><text:span text:style-name="T7">(</text:span><text:span text:style-name="T7">三</text:span><text:span text:style-name="T7">)</text:span><text:span text:style-name="T7">受延攬人應於新任職單位繼續執行研究計畫，並於該計畫結束</text:span></text:p>
          </draw:text-box>
        </draw:frame>
        <draw:frame draw:style-name="gr5" draw:text-style-name="P6" draw:layer="layout" svg:width="13.502cm" svg:height="0.496cm" svg:x="5cm" svg:y="23.714cm">
          <draw:text-box>
            <text:p text:style-name="P1"><text:span text:style-name="T7">後，依本部補助專題研究計畫相關規定，繳交研究成果報告。 </text:span></text:p>
          </draw:text-box>
        </draw:frame>
        <draw:frame draw:style-name="gr5" draw:text-style-name="P6" draw:layer="layout" svg:width="14.565cm" svg:height="0.666cm" svg:x="4.014cm" svg:y="24.527cm">
          <draw:text-box>
            <text:p text:style-name="P1"><text:span text:style-name="T7">(</text:span><text:span text:style-name="T7">四</text:span><text:span text:style-name="T7">)</text:span><text:span text:style-name="T7">受延攬人轉任後，得由新任職單位依本部補助專題研究計畫相</text:span></text:p>
          </draw:text-box>
        </draw:frame>
        <draw:frame draw:style-name="gr5" draw:text-style-name="P6" draw:layer="layout" svg:width="13.375cm" svg:height="0.496cm" svg:x="5.001cm" svg:y="25.335cm">
          <draw:text-box>
            <text:p text:style-name="P1"><text:span text:style-name="T7">關規定，向本部申請追加核給研究主持費，並經本部審查通過</text:span></text:p>
          </draw:text-box>
        </draw:frame>
        <draw:frame draw:style-name="gr5" draw:text-style-name="P6" draw:layer="layout" svg:width="10.035cm" svg:height="0.496cm" svg:x="5.001cm" svg:y="26.148cm">
          <draw:text-box>
            <text:p text:style-name="P1"><text:span text:style-name="T7">者，得於研究計畫執行期間核給研究主持費。 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4.565cm" svg:height="0.666cm" svg:x="4.013cm" svg:y="2.62cm">
          <draw:text-box>
            <text:p text:style-name="P1"><text:span text:style-name="T7">(</text:span><text:span text:style-name="T7">五</text:span><text:span text:style-name="T7">)</text:span><text:span text:style-name="T7">於研究計畫結束後，由轉任後之執行機構依本部補助專題研究</text:span></text:p>
          </draw:text-box>
        </draw:frame>
        <draw:frame draw:style-name="gr5" draw:text-style-name="P6" draw:layer="layout" svg:width="9.044cm" svg:height="0.496cm" svg:x="4.999cm" svg:y="3.428cm">
          <draw:text-box>
            <text:p text:style-name="P1"><text:span text:style-name="T7">計畫相關規定，辦理計畫經費結報事宜。 </text:span></text:p>
          </draw:text-box>
        </draw:frame>
        <draw:frame draw:style-name="gr5" draw:text-style-name="P6" draw:layer="layout" svg:width="14.493cm" svg:height="0.496cm" svg:x="3.001cm" svg:y="4.241cm">
          <draw:text-box>
            <text:p text:style-name="P1"><text:span text:style-name="T7">十二、經費之撥付，依本部核定通知函及經費核定清單規定辦理。 </text:span></text:p>
          </draw:text-box>
        </draw:frame>
        <draw:frame draw:style-name="gr5" draw:text-style-name="P6" draw:layer="layout" svg:width="14.366cm" svg:height="0.496cm" svg:x="4.06cm" svg:y="5.054cm">
          <draw:text-box>
            <text:p text:style-name="P1"><text:span text:style-name="T7">申請機構向本部申請撥付受延攬人人事費第一期款時，應同時檢附</text:span></text:p>
          </draw:text-box>
        </draw:frame>
        <draw:frame draw:style-name="gr5" draw:text-style-name="P6" draw:layer="layout" svg:width="14.366cm" svg:height="0.496cm" svg:x="4.06cm" svg:y="5.862cm">
          <draw:text-box>
            <text:p text:style-name="P1"><text:span text:style-name="T7">第三點第一項各款受延攬人之「科技部補助延攬研究學者暨執行專</text:span></text:p>
          </draw:text-box>
        </draw:frame>
        <draw:frame draw:style-name="gr5" draw:text-style-name="P6" draw:layer="layout" svg:width="10.53cm" svg:height="0.496cm" svg:x="4.06cm" svg:y="6.675cm">
          <draw:text-box>
            <text:p text:style-name="P1"><text:span text:style-name="T7">題研究計畫研究學者聲明書」正本至本部備查。 </text:span></text:p>
          </draw:text-box>
        </draw:frame>
        <draw:frame draw:style-name="gr5" draw:text-style-name="P6" draw:layer="layout" svg:width="15.356cm" svg:height="0.496cm" svg:x="3.078cm" svg:y="7.488cm">
          <draw:text-box>
            <text:p text:style-name="P1"><text:span text:style-name="T7">十三、申請機構應於研究計畫執行期滿後三個月內，依本部補助專題研</text:span></text:p>
          </draw:text-box>
        </draw:frame>
        <draw:frame draw:style-name="gr5" draw:text-style-name="P6" draw:layer="layout" svg:width="11.521cm" svg:height="0.496cm" svg:x="4.11cm" svg:y="8.296cm">
          <draw:text-box>
            <text:p text:style-name="P1"><text:span text:style-name="T7">究計畫相關規定，辦理研究計畫經費結報相關事宜。 </text:span></text:p>
          </draw:text-box>
        </draw:frame>
        <draw:frame draw:style-name="gr5" draw:text-style-name="P6" draw:layer="layout" svg:width="14.366cm" svg:height="0.496cm" svg:x="4.06cm" svg:y="9.109cm">
          <draw:text-box>
            <text:p text:style-name="P1"><text:span text:style-name="T7">申請機構應於受延攬人人事費補助期滿後三個月內，依下列規定，</text:span></text:p>
          </draw:text-box>
        </draw:frame>
        <draw:frame draw:style-name="gr5" draw:text-style-name="P6" draw:layer="layout" svg:width="14.366cm" svg:height="0.496cm" svg:x="4.06cm" svg:y="9.922cm">
          <draw:text-box>
            <text:p text:style-name="P1"><text:span text:style-name="T7">向本部辦理研究學者人事經費結報，如有餘款並應繳回，或有不足</text:span></text:p>
          </draw:text-box>
        </draw:frame>
        <draw:frame draw:style-name="gr5" draw:text-style-name="P6" draw:layer="layout" svg:width="7.063cm" svg:height="0.496cm" svg:x="4.06cm" svg:y="10.73cm">
          <draw:text-box>
            <text:p text:style-name="P1"><text:span text:style-name="T7">者，應附領據由本部補發差額： </text:span></text:p>
          </draw:text-box>
        </draw:frame>
        <draw:frame draw:style-name="gr5" draw:text-style-name="P6" draw:layer="layout" svg:width="14.565cm" svg:height="0.666cm" svg:x="4.013cm" svg:y="11.543cm">
          <draw:text-box>
            <text:p text:style-name="P1"><text:span text:style-name="T7">(</text:span><text:span text:style-name="T7">一</text:span><text:span text:style-name="T7">)</text:span><text:span text:style-name="T7">本部補助研究計畫原始憑證實施就地查核者，其原始憑證應依</text:span></text:p>
          </draw:text-box>
        </draw:frame>
        <draw:frame draw:style-name="gr5" draw:text-style-name="P6" draw:layer="layout" svg:width="13.375cm" svg:height="0.496cm" svg:x="5cm" svg:y="12.356cm">
          <draw:text-box>
            <text:p text:style-name="P1"><text:span text:style-name="T7">本部補助經費原始憑證就地查核實施要點之規定辦理，並應檢</text:span></text:p>
          </draw:text-box>
        </draw:frame>
        <draw:frame draw:style-name="gr5" draw:text-style-name="P6" draw:layer="layout" svg:width="10.829cm" svg:height="0.666cm" svg:x="5cm" svg:y="13.164cm">
          <draw:text-box>
            <text:p text:style-name="P1"><text:span text:style-name="T7">附各項費用收支報告</text:span><text:span text:style-name="T7">(</text:span><text:span text:style-name="T7">總</text:span><text:span text:style-name="T7">)</text:span><text:span text:style-name="T7">表函送本部辦理結報。 </text:span></text:p>
          </draw:text-box>
        </draw:frame>
        <draw:frame draw:style-name="gr5" draw:text-style-name="P6" draw:layer="layout" svg:width="14.565cm" svg:height="0.666cm" svg:x="4.014cm" svg:y="13.977cm">
          <draw:text-box>
            <text:p text:style-name="P1"><text:span text:style-name="T7">(</text:span><text:span text:style-name="T7">二</text:span><text:span text:style-name="T7">)</text:span><text:span text:style-name="T7">本部補助研究計畫原始憑證未實施就地查核者，申請機構應將</text:span></text:p>
          </draw:text-box>
        </draw:frame>
        <draw:frame draw:style-name="gr5" draw:text-style-name="P6" draw:layer="layout" svg:width="13.375cm" svg:height="0.496cm" svg:x="5cm" svg:y="14.79cm">
          <draw:text-box>
            <text:p text:style-name="P1"><text:span text:style-name="T7">經費支出原始憑證按補助項目分類整理裝訂成冊後，併同下列</text:span></text:p>
          </draw:text-box>
        </draw:frame>
        <draw:frame draw:style-name="gr5" draw:text-style-name="P6" draw:layer="layout" svg:width="6.568cm" svg:height="0.496cm" svg:x="5cm" svg:y="15.598cm">
          <draw:text-box>
            <text:p text:style-name="P1"><text:span text:style-name="T7">各件函送本部辦理經費結報： </text:span></text:p>
          </draw:text-box>
        </draw:frame>
        <draw:frame draw:style-name="gr5" draw:text-style-name="P6" draw:layer="layout" svg:width="6.125cm" svg:height="0.666cm" svg:x="5.199cm" svg:y="16.411cm">
          <draw:text-box>
            <text:p text:style-name="P1"><text:span text:style-name="T7">1.</text:span><text:span text:style-name="T7">研究學者經費核定清單。 </text:span></text:p>
          </draw:text-box>
        </draw:frame>
        <draw:frame draw:style-name="gr5" draw:text-style-name="P6" draw:layer="layout" svg:width="4.144cm" svg:height="0.666cm" svg:x="5.199cm" svg:y="17.224cm">
          <draw:text-box>
            <text:p text:style-name="P1"><text:span text:style-name="T7">2.</text:span><text:span text:style-name="T7">收支報告總表。 </text:span></text:p>
          </draw:text-box>
        </draw:frame>
        <draw:frame draw:style-name="gr5" draw:text-style-name="P6" draw:layer="layout" svg:width="5.63cm" svg:height="0.666cm" svg:x="5.199cm" svg:y="18.032cm">
          <draw:text-box>
            <text:p text:style-name="P1"><text:span text:style-name="T7">3.</text:span><text:span text:style-name="T7">教學研究費印領清冊。 </text:span></text:p>
          </draw:text-box>
        </draw:frame>
        <draw:frame draw:style-name="gr5" draw:text-style-name="P6" draw:layer="layout" svg:width="13.428cm" svg:height="0.666cm" svg:x="5.199cm" svg:y="18.845cm">
          <draw:text-box>
            <text:p text:style-name="P1"><text:span text:style-name="T7">4.</text:span><text:span text:style-name="T7">結報機票費者，應加附機票費印領清冊，並檢附足資證明支</text:span></text:p>
          </draw:text-box>
        </draw:frame>
        <draw:frame draw:style-name="gr5" draw:text-style-name="P6" draw:layer="layout" svg:width="10.53cm" svg:height="0.496cm" svg:x="5.618cm" svg:y="19.657cm">
          <draw:text-box>
            <text:p text:style-name="P1"><text:span text:style-name="T7">付事實之收據、發票或相關書面文件核實結報。 </text:span></text:p>
          </draw:text-box>
        </draw:frame>
        <draw:frame draw:style-name="gr5" draw:text-style-name="P6" draw:layer="layout" svg:width="14.565cm" svg:height="0.666cm" svg:x="4.014cm" svg:y="20.466cm">
          <draw:text-box>
            <text:p text:style-name="P1"><text:span text:style-name="T7">(</text:span><text:span text:style-name="T7">三</text:span><text:span text:style-name="T7">)</text:span><text:span text:style-name="T7">申請機構對受延攬人人事費之各項支出原始憑證，應依政府支</text:span></text:p>
          </draw:text-box>
        </draw:frame>
        <draw:frame draw:style-name="gr5" draw:text-style-name="P6" draw:layer="layout" svg:width="6.073cm" svg:height="0.496cm" svg:x="5cm" svg:y="21.279cm">
          <draw:text-box>
            <text:p text:style-name="P1"><text:span text:style-name="T7">出憑證處理要點規定辦理。 </text:span></text:p>
          </draw:text-box>
        </draw:frame>
        <draw:frame draw:style-name="gr5" draw:text-style-name="P6" draw:layer="layout" svg:width="15.356cm" svg:height="0.496cm" svg:x="3.079cm" svg:y="22.091cm">
          <draw:text-box>
            <text:p text:style-name="P1"><text:span text:style-name="T7">十四、受延攬人應依補助用途支用，並對各項支出所提出支出憑證之支</text:span></text:p>
          </draw:text-box>
        </draw:frame>
        <draw:frame draw:style-name="gr5" draw:text-style-name="P6" draw:layer="layout" svg:width="10.035cm" svg:height="0.496cm" svg:x="4.111cm" svg:y="22.9cm">
          <draw:text-box>
            <text:p text:style-name="P1"><text:span text:style-name="T7">付事實真實性負責，如有不實應負相關責任。 </text:span></text:p>
          </draw:text-box>
        </draw:frame>
        <draw:frame draw:style-name="gr5" draw:text-style-name="P6" draw:layer="layout" svg:width="14.366cm" svg:height="0.496cm" svg:x="4.06cm" svg:y="23.712cm">
          <draw:text-box>
            <text:p text:style-name="P1"><text:span text:style-name="T7">本部補助經費之支用，有未依補助用途支用或虛報、浮報之處置，</text:span></text:p>
          </draw:text-box>
        </draw:frame>
        <draw:frame draw:style-name="gr5" draw:text-style-name="P6" draw:layer="layout" svg:width="13.87cm" svg:height="0.496cm" svg:x="4.06cm" svg:y="24.525cm">
          <draw:text-box>
            <text:p text:style-name="P1"><text:span text:style-name="T7">準用本部補助專題研究計畫作業要點第二十四點及第二十五點規</text:span></text:p>
          </draw:text-box>
        </draw:frame>
        <draw:frame draw:style-name="gr5" draw:text-style-name="P6" draw:layer="layout" svg:width="1.12cm" svg:height="0.496cm" svg:x="4.06cm" svg:y="25.334cm">
          <draw:text-box>
            <text:p text:style-name="P1"><text:span text:style-name="T7">定。 </text:span></text:p>
          </draw:text-box>
        </draw:frame>
        <draw:frame draw:style-name="gr5" draw:text-style-name="P6" draw:layer="layout" svg:width="15.356cm" svg:height="0.496cm" svg:x="3.078cm" svg:y="26.146cm">
          <draw:text-box>
            <text:p text:style-name="P1"><text:span text:style-name="T7">十五、受延攬人因執行研究計畫所產生之研發成果，其歸屬、管理及運</text:span></text:p>
          </draw:text-box>
        </draw:frame>
        <draw:frame draw:style-name="gr1" draw:text-style-name="P2" draw:layer="layout" svg:width="0.35cm" svg:height="0.352cm" svg:x="10.66cm" svg:y="27.57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4.366cm" svg:height="0.496cm" svg:x="4.111cm" svg:y="2.62cm">
          <draw:text-box>
            <text:p text:style-name="P1"><text:span text:style-name="T7">用，應依政府科學技術研究發展成果歸屬及運用辦法及相關法令規</text:span></text:p>
          </draw:text-box>
        </draw:frame>
        <draw:frame draw:style-name="gr5" draw:text-style-name="P6" draw:layer="layout" svg:width="2.11cm" svg:height="0.496cm" svg:x="4.111cm" svg:y="3.428cm">
          <draw:text-box>
            <text:p text:style-name="P1"><text:span text:style-name="T7">定辦理。 </text:span></text:p>
          </draw:text-box>
        </draw:frame>
        <draw:frame draw:style-name="gr5" draw:text-style-name="P6" draw:layer="layout" svg:width="10.53cm" svg:height="0.496cm" svg:x="3.077cm" svg:y="4.241cm">
          <draw:text-box>
            <text:p text:style-name="P1"><text:span text:style-name="T7">十六、本要點未盡事宜，依相關法令規定辦理。 </text:span></text:p>
          </draw:text-box>
        </draw:frame>
        <draw:frame draw:style-name="gr1" draw:text-style-name="P2" draw:layer="layout" svg:width="0.438cm" svg:height="0.352cm" svg:x="10.571cm" svg:y="27.57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11" draw:style-name="dp1" draw:master-page-name="master-page36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952cm" svg:height="0.564cm" svg:x="3.001cm" svg:y="2.577cm">
          <draw:text-box>
            <text:p text:style-name="P1"><text:span text:style-name="T8">附表：本部補助延攬研究學者教學研究費支給基準表</text:span></text:p>
          </draw:text-box>
        </draw:frame>
        <draw:frame draw:style-name="gr6" draw:text-style-name="P7" draw:layer="layout" svg:width="0.562cm" svg:height="0.564cm" svg:x="16.197cm" svg:y="2.67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5cm" svg:height="0.352cm" svg:x="18.5cm" svg:y="3.3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1.076cm" svg:height="0.568cm" svg:x="7.705cm" svg:y="3.705cm">
          <draw:text-box>
            <text:p text:style-name="P1"><text:span text:style-name="T5">中華民國</text:span><text:span text:style-name="T5">104</text:span><text:span text:style-name="T5">年</text:span><text:span text:style-name="T5">12</text:span><text:span text:style-name="T5">月</text:span><text:span text:style-name="T5">23</text:span><text:span text:style-name="T5">日本部主管會報第</text:span><text:span text:style-name="T5">33</text:span><text:span text:style-name="T5">次討論通過 </text:span></text:p>
          </draw:text-box>
        </draw:frame>
        <draw:frame draw:style-name="gr4" draw:text-style-name="P5" draw:layer="layout" svg:width="11.465cm" svg:height="0.568cm" svg:x="7.493cm" svg:y="4.255cm">
          <draw:text-box>
            <text:p text:style-name="P1"><text:span text:style-name="T5">中華民國</text:span><text:span text:style-name="T5">105</text:span><text:span text:style-name="T5">年</text:span><text:span text:style-name="T5">3</text:span><text:span text:style-name="T5">月</text:span><text:span text:style-name="T5">25</text:span><text:span text:style-name="T5">日科部科字第</text:span><text:span text:style-name="T5">1050017742</text:span><text:span text:style-name="T5">號函修正 </text:span></text:p>
          </draw:text-box>
        </draw:frame>
        <draw:frame draw:style-name="gr4" draw:text-style-name="P5" draw:layer="layout" svg:width="11.465cm" svg:height="0.568cm" svg:x="7.493cm" svg:y="4.805cm">
          <draw:text-box>
            <text:p text:style-name="P1"><text:span text:style-name="T5">中華民國</text:span><text:span text:style-name="T5">107</text:span><text:span text:style-name="T5">年</text:span><text:span text:style-name="T5">3</text:span><text:span text:style-name="T5">月</text:span><text:span text:style-name="T5">21</text:span><text:span text:style-name="T5">日科部科字第</text:span><text:span text:style-name="T5">1070019702</text:span><text:span text:style-name="T5">號函修正 </text:span></text:p>
          </draw:text-box>
        </draw:frame>
        <draw:frame draw:style-name="gr4" draw:text-style-name="P5" draw:layer="layout" svg:width="12.735cm" svg:height="0.568cm" svg:x="6.223cm" svg:y="5.356cm">
          <draw:text-box>
            <text:p text:style-name="P1"><text:span text:style-name="T5">中華民國</text:span><text:span text:style-name="T5">109</text:span><text:span text:style-name="T5">年</text:span><text:span text:style-name="T5">1</text:span><text:span text:style-name="T5">月</text:span><text:span text:style-name="T5">14</text:span><text:span text:style-name="T5">日科技部科部科字第</text:span><text:span text:style-name="T5">1090003760</text:span><text:span text:style-name="T5">號函修正 </text:span></text:p>
          </draw:text-box>
        </draw:frame>
        <draw:frame draw:style-name="gr3" draw:text-style-name="P4" draw:layer="layout" svg:width="0.317cm" svg:height="0.319cm" svg:x="18.5cm" svg:y="5.96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974cm" svg:height="0.496cm" svg:x="3.192cm" svg:y="6.578cm">
          <draw:text-box>
            <text:p text:style-name="P1"><text:span text:style-name="T7">補助延攬資格</text:span></text:p>
          </draw:text-box>
        </draw:frame>
        <draw:frame draw:style-name="gr5" draw:text-style-name="P6" draw:layer="layout" svg:width="0.494cm" svg:height="0.496cm" svg:x="6.155cm" svg:y="6.6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479cm" svg:height="0.496cm" svg:x="11.201cm" svg:y="6.578cm">
          <draw:text-box>
            <text:p text:style-name="P1"><text:span text:style-name="T7">教學研究費</text:span></text:p>
          </draw:text-box>
        </draw:frame>
        <draw:polygon draw:style-name="gr7" draw:text-style-name="P8" draw:layer="layout" svg:width="0.017cm" svg:height="0.017cm" svg:x="2.937cm" svg:y="6.32cm" svg:viewBox="0 0 18 18" draw:points="0,18 18,18 18,0 0,0">
          <text:p/>
        </draw:polygon>
        <draw:polygon draw:style-name="gr7" draw:text-style-name="P8" draw:layer="layout" svg:width="0.017cm" svg:height="0.017cm" svg:x="2.937cm" svg:y="6.32cm" svg:viewBox="0 0 18 18" draw:points="0,18 18,18 18,0 0,0">
          <text:p/>
        </draw:polygon>
        <draw:polygon draw:style-name="gr7" draw:text-style-name="P8" draw:layer="layout" svg:width="3.438cm" svg:height="0.017cm" svg:x="2.954cm" svg:y="6.32cm" svg:viewBox="0 0 3439 18" draw:points="0,18 3439,18 3439,0 0,0">
          <text:p/>
        </draw:polygon>
        <draw:polygon draw:style-name="gr7" draw:text-style-name="P8" draw:layer="layout" svg:width="0.017cm" svg:height="0.017cm" svg:x="6.392cm" svg:y="6.32cm" svg:viewBox="0 0 18 18" draw:points="0,18 18,18 18,0 0,0">
          <text:p/>
        </draw:polygon>
        <draw:polygon draw:style-name="gr7" draw:text-style-name="P8" draw:layer="layout" svg:width="12.133cm" svg:height="0.017cm" svg:x="6.409cm" svg:y="6.32cm" svg:viewBox="0 0 12134 18" draw:points="0,18 12134,18 12134,0 0,0">
          <text:p/>
        </draw:polygon>
        <draw:polygon draw:style-name="gr7" draw:text-style-name="P8" draw:layer="layout" svg:width="0.016cm" svg:height="0.017cm" svg:x="18.542cm" svg:y="6.32cm" svg:viewBox="0 0 17 18" draw:points="0,18 17,18 17,0 0,0">
          <text:p/>
        </draw:polygon>
        <draw:polygon draw:style-name="gr7" draw:text-style-name="P8" draw:layer="layout" svg:width="0.016cm" svg:height="0.017cm" svg:x="18.542cm" svg:y="6.32cm" svg:viewBox="0 0 17 18" draw:points="0,18 17,18 17,0 0,0">
          <text:p/>
        </draw:polygon>
        <draw:polygon draw:style-name="gr7" draw:text-style-name="P8" draw:layer="layout" svg:width="0.017cm" svg:height="1.029cm" svg:x="2.937cm" svg:y="6.337cm" svg:viewBox="0 0 18 1030" draw:points="0,1030 18,1030 18,0 0,0">
          <text:p/>
        </draw:polygon>
        <draw:polygon draw:style-name="gr7" draw:text-style-name="P8" draw:layer="layout" svg:width="0.017cm" svg:height="1.029cm" svg:x="6.392cm" svg:y="6.337cm" svg:viewBox="0 0 18 1030" draw:points="0,1030 18,1030 18,0 0,0">
          <text:p/>
        </draw:polygon>
        <draw:polygon draw:style-name="gr7" draw:text-style-name="P8" draw:layer="layout" svg:width="0.016cm" svg:height="1.029cm" svg:x="18.542cm" svg:y="6.337cm" svg:viewBox="0 0 17 1030" draw:points="0,1030 17,1030 17,0 0,0">
          <text:p/>
        </draw:polygon>
        <draw:frame draw:style-name="gr5" draw:text-style-name="P6" draw:layer="layout" svg:width="0.494cm" svg:height="0.496cm" svg:x="13.742cm" svg:y="6.66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479cm" svg:height="0.496cm" svg:x="2.997cm" svg:y="7.632cm">
          <draw:text-box>
            <text:p text:style-name="P1"><text:span text:style-name="T7">科技部講座</text:span></text:p>
          </draw:text-box>
        </draw:frame>
        <draw:frame draw:style-name="gr5" draw:text-style-name="P6" draw:layer="layout" svg:width="0.494cm" svg:height="0.496cm" svg:x="5.465cm" svg:y="7.7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479cm" svg:height="0.496cm" svg:x="6.447cm" svg:y="7.632cm">
          <draw:text-box>
            <text:p text:style-name="P1"><text:span text:style-name="T7">每月新臺幣</text:span></text:p>
          </draw:text-box>
        </draw:frame>
        <draw:frame draw:style-name="gr5" draw:text-style-name="P6" draw:layer="layout" svg:width="1.623cm" svg:height="0.547cm" svg:x="9.047cm" svg:y="7.721cm">
          <draw:text-box>
            <text:p text:style-name="P1"><text:span text:style-name="T11">144,200</text:span></text:p>
          </draw:text-box>
        </draw:frame>
        <draw:frame draw:style-name="gr5" draw:text-style-name="P6" draw:layer="layout" svg:width="0.993cm" svg:height="0.496cm" svg:x="10.77cm" svg:y="7.632cm">
          <draw:text-box>
            <text:p text:style-name="P1"><text:span text:style-name="T7">元至</text:span></text:p>
          </draw:text-box>
        </draw:frame>
        <draw:frame draw:style-name="gr5" draw:text-style-name="P6" draw:layer="layout" svg:width="1.623cm" svg:height="0.547cm" svg:x="11.883cm" svg:y="7.721cm">
          <draw:text-box>
            <text:p text:style-name="P1"><text:span text:style-name="T11">259,560</text:span></text:p>
          </draw:text-box>
        </draw:frame>
        <draw:frame draw:style-name="gr5" draw:text-style-name="P6" draw:layer="layout" svg:width="0.993cm" svg:height="0.496cm" svg:x="13.61cm" svg:y="7.632cm">
          <draw:text-box>
            <text:p text:style-name="P1"><text:span text:style-name="T7">元。</text:span></text:p>
          </draw:text-box>
        </draw:frame>
        <draw:polygon draw:style-name="gr7" draw:text-style-name="P8" draw:layer="layout" svg:width="0.017cm" svg:height="0.017cm" svg:x="2.937cm" svg:y="7.365cm" svg:viewBox="0 0 18 18" draw:points="0,18 18,18 18,0 0,0">
          <text:p/>
        </draw:polygon>
        <draw:polygon draw:style-name="gr7" draw:text-style-name="P8" draw:layer="layout" svg:width="3.438cm" svg:height="0.017cm" svg:x="2.954cm" svg:y="7.365cm" svg:viewBox="0 0 3439 18" draw:points="0,18 3439,18 3439,0 0,0">
          <text:p/>
        </draw:polygon>
        <draw:polygon draw:style-name="gr7" draw:text-style-name="P8" draw:layer="layout" svg:width="0.017cm" svg:height="0.017cm" svg:x="6.392cm" svg:y="7.365cm" svg:viewBox="0 0 18 18" draw:points="0,18 18,18 18,0 0,0">
          <text:p/>
        </draw:polygon>
        <draw:polygon draw:style-name="gr7" draw:text-style-name="P8" draw:layer="layout" svg:width="12.133cm" svg:height="0.017cm" svg:x="6.409cm" svg:y="7.365cm" svg:viewBox="0 0 12134 18" draw:points="0,18 12134,18 12134,0 0,0">
          <text:p/>
        </draw:polygon>
        <draw:polygon draw:style-name="gr7" draw:text-style-name="P8" draw:layer="layout" svg:width="0.016cm" svg:height="0.017cm" svg:x="18.542cm" svg:y="7.365cm" svg:viewBox="0 0 17 18" draw:points="0,18 17,18 17,0 0,0">
          <text:p/>
        </draw:polygon>
        <draw:polygon draw:style-name="gr7" draw:text-style-name="P8" draw:layer="layout" svg:width="0.017cm" svg:height="1.05cm" svg:x="2.937cm" svg:y="7.382cm" svg:viewBox="0 0 18 1051" draw:points="0,1051 18,1051 18,0 0,0">
          <text:p/>
        </draw:polygon>
        <draw:polygon draw:style-name="gr7" draw:text-style-name="P8" draw:layer="layout" svg:width="0.017cm" svg:height="1.05cm" svg:x="6.392cm" svg:y="7.382cm" svg:viewBox="0 0 18 1051" draw:points="0,1051 18,1051 18,0 0,0">
          <text:p/>
        </draw:polygon>
        <draw:polygon draw:style-name="gr7" draw:text-style-name="P8" draw:layer="layout" svg:width="0.016cm" svg:height="1.05cm" svg:x="18.542cm" svg:y="7.382cm" svg:viewBox="0 0 17 1051" draw:points="0,1051 17,1051 17,0 0,0">
          <text:p/>
        </draw:polygon>
        <draw:frame draw:style-name="gr5" draw:text-style-name="P6" draw:layer="layout" svg:width="0.494cm" svg:height="0.496cm" svg:x="14.597cm" svg:y="7.72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983cm" svg:height="0.496cm" svg:x="2.997cm" svg:y="17.195cm">
          <draw:text-box>
            <text:p text:style-name="P1"><text:span text:style-name="T7">研究學者</text:span></text:p>
          </draw:text-box>
        </draw:frame>
        <draw:frame draw:style-name="gr5" draw:text-style-name="P6" draw:layer="layout" svg:width="0.494cm" svg:height="0.496cm" svg:x="4.974cm" svg:y="17.28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94cm" svg:height="0.666cm" svg:x="6.447cm" svg:y="8.386cm">
          <draw:text-box>
            <text:p text:style-name="P1"><text:span text:style-name="T7">1.</text:span></text:p>
          </draw:text-box>
        </draw:frame>
        <draw:frame draw:style-name="gr5" draw:text-style-name="P6" draw:layer="layout" svg:width="0.494cm" svg:height="0.496cm" svg:x="6.943cm" svg:y="8.46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936cm" svg:height="0.496cm" svg:x="7.082cm" svg:y="8.386cm">
          <draw:text-box>
            <text:p text:style-name="P1"><text:span text:style-name="T7">現任或曾任國內外大學教授或研</text:span></text:p>
          </draw:text-box>
        </draw:frame>
        <draw:frame draw:style-name="gr5" draw:text-style-name="P6" draw:layer="layout" svg:width="6.441cm" svg:height="0.496cm" svg:x="7.082cm" svg:y="9.029cm">
          <draw:text-box>
            <text:p text:style-name="P1"><text:span text:style-name="T7">究機構研究員之國內外科技人</text:span></text:p>
          </draw:text-box>
        </draw:frame>
        <draw:frame draw:style-name="gr5" draw:text-style-name="P6" draw:layer="layout" svg:width="6.936cm" svg:height="0.496cm" svg:x="7.082cm" svg:y="9.673cm">
          <draw:text-box>
            <text:p text:style-name="P1"><text:span text:style-name="T7">才，最近三年內曾發表有價值之</text:span></text:p>
          </draw:text-box>
        </draw:frame>
        <draw:frame draw:style-name="gr5" draw:text-style-name="P6" draw:layer="layout" svg:width="3.101cm" svg:height="0.496cm" svg:x="7.082cm" svg:y="10.312cm">
          <draw:text-box>
            <text:p text:style-name="P1"><text:span text:style-name="T7">研究成果者。 </text:span></text:p>
          </draw:text-box>
        </draw:frame>
        <draw:frame draw:style-name="gr5" draw:text-style-name="P6" draw:layer="layout" svg:width="0.494cm" svg:height="0.666cm" svg:x="6.447cm" svg:y="10.956cm">
          <draw:text-box>
            <text:p text:style-name="P1"><text:span text:style-name="T7">2.</text:span></text:p>
          </draw:text-box>
        </draw:frame>
        <draw:frame draw:style-name="gr5" draw:text-style-name="P6" draw:layer="layout" svg:width="0.494cm" svg:height="0.496cm" svg:x="6.943cm" svg:y="11.0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936cm" svg:height="0.496cm" svg:x="7.082cm" svg:y="10.956cm">
          <draw:text-box>
            <text:p text:style-name="P1"><text:span text:style-name="T7">曾任國內外大學副教授或研究機</text:span></text:p>
          </draw:text-box>
        </draw:frame>
        <draw:frame draw:style-name="gr5" draw:text-style-name="P6" draw:layer="layout" svg:width="6.936cm" svg:height="0.496cm" svg:x="7.082cm" svg:y="11.599cm">
          <draw:text-box>
            <text:p text:style-name="P1"><text:span text:style-name="T7">構副研究員之三年以上之國內外</text:span></text:p>
          </draw:text-box>
        </draw:frame>
        <draw:frame draw:style-name="gr5" draw:text-style-name="P6" draw:layer="layout" svg:width="6.936cm" svg:height="0.496cm" svg:x="7.082cm" svg:y="12.242cm">
          <draw:text-box>
            <text:p text:style-name="P1"><text:span text:style-name="T7">科技人才，最近三年內曾發表有</text:span></text:p>
          </draw:text-box>
        </draw:frame>
        <draw:frame draw:style-name="gr5" draw:text-style-name="P6" draw:layer="layout" svg:width="4.587cm" svg:height="0.496cm" svg:x="7.082cm" svg:y="12.882cm">
          <draw:text-box>
            <text:p text:style-name="P1"><text:span text:style-name="T7">價值之研究成果者。 </text:span></text:p>
          </draw:text-box>
        </draw:frame>
        <draw:frame draw:style-name="gr5" draw:text-style-name="P6" draw:layer="layout" svg:width="2.479cm" svg:height="0.496cm" svg:x="14.165cm" svg:y="10.321cm">
          <draw:text-box>
            <text:p text:style-name="P1"><text:span text:style-name="T7">每月新臺幣</text:span></text:p>
          </draw:text-box>
        </draw:frame>
        <draw:frame draw:style-name="gr5" draw:text-style-name="P6" draw:layer="layout" svg:width="1.374cm" svg:height="0.547cm" svg:x="16.764cm" svg:y="10.409cm">
          <draw:text-box>
            <text:p text:style-name="P1"><text:span text:style-name="T11">92,700</text:span></text:p>
          </draw:text-box>
        </draw:frame>
        <draw:frame draw:style-name="gr5" draw:text-style-name="P6" draw:layer="layout" svg:width="0.993cm" svg:height="0.496cm" svg:x="14.165cm" svg:y="11.167cm">
          <draw:text-box>
            <text:p text:style-name="P1"><text:span text:style-name="T7">元至</text:span></text:p>
          </draw:text-box>
        </draw:frame>
        <draw:frame draw:style-name="gr5" draw:text-style-name="P6" draw:layer="layout" svg:width="1.623cm" svg:height="0.547cm" svg:x="15.279cm" svg:y="11.255cm">
          <draw:text-box>
            <text:p text:style-name="P1"><text:span text:style-name="T11">194,090</text:span></text:p>
          </draw:text-box>
        </draw:frame>
        <draw:frame draw:style-name="gr5" draw:text-style-name="P6" draw:layer="layout" svg:width="0.993cm" svg:height="0.496cm" svg:x="17.006cm" svg:y="11.167cm">
          <draw:text-box>
            <text:p text:style-name="P1"><text:span text:style-name="T7">元。</text:span></text:p>
          </draw:text-box>
        </draw:frame>
        <draw:polygon draw:style-name="gr7" draw:text-style-name="P8" draw:layer="layout" svg:width="0.017cm" svg:height="0.017cm" svg:x="2.937cm" svg:y="8.432cm" svg:viewBox="0 0 18 18" draw:points="0,18 18,18 18,0 0,0">
          <text:p/>
        </draw:polygon>
        <draw:polygon draw:style-name="gr7" draw:text-style-name="P8" draw:layer="layout" svg:width="3.438cm" svg:height="0.017cm" svg:x="2.954cm" svg:y="8.432cm" svg:viewBox="0 0 3439 18" draw:points="0,18 3439,18 3439,0 0,0">
          <text:p/>
        </draw:polygon>
        <draw:polygon draw:style-name="gr7" draw:text-style-name="P8" draw:layer="layout" svg:width="0.017cm" svg:height="0.017cm" svg:x="6.392cm" svg:y="8.432cm" svg:viewBox="0 0 18 18" draw:points="0,18 18,18 18,0 0,0">
          <text:p/>
        </draw:polygon>
        <draw:polygon draw:style-name="gr7" draw:text-style-name="P8" draw:layer="layout" svg:width="7.696cm" svg:height="0.017cm" svg:x="6.409cm" svg:y="8.432cm" svg:viewBox="0 0 7697 18" draw:points="0,18 7697,18 7697,0 0,0">
          <text:p/>
        </draw:polygon>
        <draw:polygon draw:style-name="gr7" draw:text-style-name="P8" draw:layer="layout" svg:width="0.017cm" svg:height="0.017cm" svg:x="14.105cm" svg:y="8.432cm" svg:viewBox="0 0 18 18" draw:points="0,18 18,18 18,0 0,0">
          <text:p/>
        </draw:polygon>
        <draw:polygon draw:style-name="gr7" draw:text-style-name="P8" draw:layer="layout" svg:width="4.42cm" svg:height="0.017cm" svg:x="14.122cm" svg:y="8.432cm" svg:viewBox="0 0 4421 18" draw:points="0,18 4421,18 4421,0 0,0">
          <text:p/>
        </draw:polygon>
        <draw:polygon draw:style-name="gr7" draw:text-style-name="P8" draw:layer="layout" svg:width="0.016cm" svg:height="0.017cm" svg:x="18.542cm" svg:y="8.432cm" svg:viewBox="0 0 17 18" draw:points="0,18 17,18 17,0 0,0">
          <text:p/>
        </draw:polygon>
        <draw:polygon draw:style-name="gr7" draw:text-style-name="P8" draw:layer="layout" svg:width="0.017cm" svg:height="5.14cm" svg:x="2.937cm" svg:y="8.449cm" svg:viewBox="0 0 18 5141" draw:points="0,5141 18,5141 18,0 0,0">
          <text:p/>
        </draw:polygon>
        <draw:polygon draw:style-name="gr7" draw:text-style-name="P8" draw:layer="layout" svg:width="0.017cm" svg:height="5.14cm" svg:x="6.392cm" svg:y="8.449cm" svg:viewBox="0 0 18 5141" draw:points="0,5141 18,5141 18,0 0,0">
          <text:p/>
        </draw:polygon>
        <draw:polygon draw:style-name="gr7" draw:text-style-name="P8" draw:layer="layout" svg:width="0.017cm" svg:height="5.14cm" svg:x="14.105cm" svg:y="8.449cm" svg:viewBox="0 0 18 5141" draw:points="0,5141 18,5141 18,0 0,0">
          <text:p/>
        </draw:polygon>
        <draw:polygon draw:style-name="gr7" draw:text-style-name="P8" draw:layer="layout" svg:width="0.016cm" svg:height="5.14cm" svg:x="18.542cm" svg:y="8.449cm" svg:viewBox="0 0 17 5141" draw:points="0,5141 17,5141 17,0 0,0">
          <text:p/>
        </draw:polygon>
        <draw:frame draw:style-name="gr5" draw:text-style-name="P6" draw:layer="layout" svg:width="0.494cm" svg:height="0.496cm" svg:x="17.992cm" svg:y="11.25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94cm" svg:height="0.666cm" svg:x="6.447cm" svg:y="13.542cm">
          <draw:text-box>
            <text:p text:style-name="P1"><text:span text:style-name="T7">1.</text:span></text:p>
          </draw:text-box>
        </draw:frame>
        <draw:frame draw:style-name="gr5" draw:text-style-name="P6" draw:layer="layout" svg:width="0.494cm" svg:height="0.496cm" svg:x="6.943cm" svg:y="13.62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936cm" svg:height="0.496cm" svg:x="7.082cm" svg:y="13.542cm">
          <draw:text-box>
            <text:p text:style-name="P1"><text:span text:style-name="T7">現任或曾任國內外大學副教授或</text:span></text:p>
          </draw:text-box>
        </draw:frame>
        <draw:frame draw:style-name="gr5" draw:text-style-name="P6" draw:layer="layout" svg:width="6.936cm" svg:height="0.496cm" svg:x="7.082cm" svg:y="14.186cm">
          <draw:text-box>
            <text:p text:style-name="P1"><text:span text:style-name="T7">研究機構副研究員之國內外科技</text:span></text:p>
          </draw:text-box>
        </draw:frame>
        <draw:frame draw:style-name="gr5" draw:text-style-name="P6" draw:layer="layout" svg:width="6.936cm" svg:height="0.496cm" svg:x="7.082cm" svg:y="14.829cm">
          <draw:text-box>
            <text:p text:style-name="P1"><text:span text:style-name="T7">人才，最近三年內曾發表有價值</text:span></text:p>
          </draw:text-box>
        </draw:frame>
        <draw:frame draw:style-name="gr5" draw:text-style-name="P6" draw:layer="layout" svg:width="3.596cm" svg:height="0.496cm" svg:x="7.082cm" svg:y="15.472cm">
          <draw:text-box>
            <text:p text:style-name="P1"><text:span text:style-name="T7">之研究成果者。 </text:span></text:p>
          </draw:text-box>
        </draw:frame>
        <draw:frame draw:style-name="gr5" draw:text-style-name="P6" draw:layer="layout" svg:width="0.494cm" svg:height="0.666cm" svg:x="6.447cm" svg:y="16.112cm">
          <draw:text-box>
            <text:p text:style-name="P1"><text:span text:style-name="T7">2.</text:span></text:p>
          </draw:text-box>
        </draw:frame>
        <draw:frame draw:style-name="gr5" draw:text-style-name="P6" draw:layer="layout" svg:width="0.494cm" svg:height="0.496cm" svg:x="6.943cm" svg:y="16.19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936cm" svg:height="0.496cm" svg:x="7.082cm" svg:y="16.112cm">
          <draw:text-box>
            <text:p text:style-name="P1"><text:span text:style-name="T7">曾任國內外大學助理教授或研究</text:span></text:p>
          </draw:text-box>
        </draw:frame>
        <draw:frame draw:style-name="gr5" draw:text-style-name="P6" draw:layer="layout" svg:width="6.936cm" svg:height="0.496cm" svg:x="7.082cm" svg:y="16.755cm">
          <draw:text-box>
            <text:p text:style-name="P1"><text:span text:style-name="T7">機構助理研究員三年以上之國內</text:span></text:p>
          </draw:text-box>
        </draw:frame>
        <draw:frame draw:style-name="gr5" draw:text-style-name="P6" draw:layer="layout" svg:width="6.936cm" svg:height="0.496cm" svg:x="7.082cm" svg:y="17.399cm">
          <draw:text-box>
            <text:p text:style-name="P1"><text:span text:style-name="T7">外科技人才，最近三年內曾發表</text:span></text:p>
          </draw:text-box>
        </draw:frame>
        <draw:frame draw:style-name="gr5" draw:text-style-name="P6" draw:layer="layout" svg:width="5.082cm" svg:height="0.496cm" svg:x="7.082cm" svg:y="18.042cm">
          <draw:text-box>
            <text:p text:style-name="P1"><text:span text:style-name="T7">有價值之研究成果者。 </text:span></text:p>
          </draw:text-box>
        </draw:frame>
        <draw:frame draw:style-name="gr5" draw:text-style-name="P6" draw:layer="layout" svg:width="2.479cm" svg:height="0.496cm" svg:x="14.165cm" svg:y="15.477cm">
          <draw:text-box>
            <text:p text:style-name="P1"><text:span text:style-name="T7">每月新臺幣</text:span></text:p>
          </draw:text-box>
        </draw:frame>
        <draw:frame draw:style-name="gr5" draw:text-style-name="P6" draw:layer="layout" svg:width="1.374cm" svg:height="0.547cm" svg:x="16.764cm" svg:y="15.565cm">
          <draw:text-box>
            <text:p text:style-name="P1"><text:span text:style-name="T11">77,250</text:span></text:p>
          </draw:text-box>
        </draw:frame>
        <draw:frame draw:style-name="gr5" draw:text-style-name="P6" draw:layer="layout" svg:width="0.993cm" svg:height="0.496cm" svg:x="14.165cm" svg:y="16.323cm">
          <draw:text-box>
            <text:p text:style-name="P1"><text:span text:style-name="T7">元至</text:span></text:p>
          </draw:text-box>
        </draw:frame>
        <draw:frame draw:style-name="gr5" draw:text-style-name="P6" draw:layer="layout" svg:width="1.623cm" svg:height="0.547cm" svg:x="15.279cm" svg:y="16.411cm">
          <draw:text-box>
            <text:p text:style-name="P1"><text:span text:style-name="T11">149,300</text:span></text:p>
          </draw:text-box>
        </draw:frame>
        <draw:frame draw:style-name="gr5" draw:text-style-name="P6" draw:layer="layout" svg:width="0.993cm" svg:height="0.496cm" svg:x="17.006cm" svg:y="16.323cm">
          <draw:text-box>
            <text:p text:style-name="P1"><text:span text:style-name="T7">元。</text:span></text:p>
          </draw:text-box>
        </draw:frame>
        <draw:polygon draw:style-name="gr7" draw:text-style-name="P8" draw:layer="layout" svg:width="0.017cm" svg:height="0.017cm" svg:x="2.937cm" svg:y="13.588cm" svg:viewBox="0 0 18 18" draw:points="0,18 18,18 18,0 0,0">
          <text:p/>
        </draw:polygon>
        <draw:polygon draw:style-name="gr7" draw:text-style-name="P8" draw:layer="layout" svg:width="0.017cm" svg:height="0.017cm" svg:x="6.392cm" svg:y="13.588cm" svg:viewBox="0 0 18 18" draw:points="0,18 18,18 18,0 0,0">
          <text:p/>
        </draw:polygon>
        <draw:polygon draw:style-name="gr7" draw:text-style-name="P8" draw:layer="layout" svg:width="7.696cm" svg:height="0.017cm" svg:x="6.409cm" svg:y="13.588cm" svg:viewBox="0 0 7697 18" draw:points="0,18 7697,18 7697,0 0,0">
          <text:p/>
        </draw:polygon>
        <draw:polygon draw:style-name="gr7" draw:text-style-name="P8" draw:layer="layout" svg:width="0.017cm" svg:height="0.017cm" svg:x="14.105cm" svg:y="13.588cm" svg:viewBox="0 0 18 18" draw:points="0,18 18,18 18,0 0,0">
          <text:p/>
        </draw:polygon>
        <draw:polygon draw:style-name="gr7" draw:text-style-name="P8" draw:layer="layout" svg:width="4.42cm" svg:height="0.017cm" svg:x="14.122cm" svg:y="13.588cm" svg:viewBox="0 0 4421 18" draw:points="0,18 4421,18 4421,0 0,0">
          <text:p/>
        </draw:polygon>
        <draw:polygon draw:style-name="gr7" draw:text-style-name="P8" draw:layer="layout" svg:width="0.016cm" svg:height="0.017cm" svg:x="18.542cm" svg:y="13.588cm" svg:viewBox="0 0 17 18" draw:points="0,18 17,18 17,0 0,0">
          <text:p/>
        </draw:polygon>
        <draw:polygon draw:style-name="gr7" draw:text-style-name="P8" draw:layer="layout" svg:width="0.017cm" svg:height="5.14cm" svg:x="2.937cm" svg:y="13.605cm" svg:viewBox="0 0 18 5141" draw:points="0,5141 18,5141 18,0 0,0">
          <text:p/>
        </draw:polygon>
        <draw:polygon draw:style-name="gr7" draw:text-style-name="P8" draw:layer="layout" svg:width="0.017cm" svg:height="5.14cm" svg:x="6.392cm" svg:y="13.605cm" svg:viewBox="0 0 18 5141" draw:points="0,5141 18,5141 18,0 0,0">
          <text:p/>
        </draw:polygon>
        <draw:polygon draw:style-name="gr7" draw:text-style-name="P8" draw:layer="layout" svg:width="0.017cm" svg:height="5.14cm" svg:x="14.105cm" svg:y="13.605cm" svg:viewBox="0 0 18 5141" draw:points="0,5141 18,5141 18,0 0,0">
          <text:p/>
        </draw:polygon>
        <draw:polygon draw:style-name="gr7" draw:text-style-name="P8" draw:layer="layout" svg:width="0.016cm" svg:height="5.14cm" svg:x="18.542cm" svg:y="13.605cm" svg:viewBox="0 0 17 5141" draw:points="0,5141 17,5141 17,0 0,0">
          <text:p/>
        </draw:polygon>
        <draw:frame draw:style-name="gr5" draw:text-style-name="P6" draw:layer="layout" svg:width="0.494cm" svg:height="0.496cm" svg:x="17.992cm" svg:y="16.41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94cm" svg:height="0.666cm" svg:x="6.447cm" svg:y="18.703cm">
          <draw:text-box>
            <text:p text:style-name="P1"><text:span text:style-name="T7">1.</text:span></text:p>
          </draw:text-box>
        </draw:frame>
        <draw:frame draw:style-name="gr5" draw:text-style-name="P6" draw:layer="layout" svg:width="0.494cm" svg:height="0.496cm" svg:x="6.943cm" svg:y="18.78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936cm" svg:height="0.496cm" svg:x="7.082cm" svg:y="18.703cm">
          <draw:text-box>
            <text:p text:style-name="P1"><text:span text:style-name="T7">現任或曾任國內外大學助理教授</text:span></text:p>
          </draw:text-box>
        </draw:frame>
        <draw:frame draw:style-name="gr5" draw:text-style-name="P6" draw:layer="layout" svg:width="6.936cm" svg:height="0.496cm" svg:x="7.082cm" svg:y="19.342cm">
          <draw:text-box>
            <text:p text:style-name="P1"><text:span text:style-name="T7">或研究機構助理研究員之國內外</text:span></text:p>
          </draw:text-box>
        </draw:frame>
        <draw:frame draw:style-name="gr5" draw:text-style-name="P6" draw:layer="layout" svg:width="6.936cm" svg:height="0.496cm" svg:x="7.082cm" svg:y="19.985cm">
          <draw:text-box>
            <text:p text:style-name="P1"><text:span text:style-name="T7">科技人才，最近三年內曾發表有</text:span></text:p>
          </draw:text-box>
        </draw:frame>
        <draw:frame draw:style-name="gr5" draw:text-style-name="P6" draw:layer="layout" svg:width="4.091cm" svg:height="0.496cm" svg:x="7.082cm" svg:y="20.629cm">
          <draw:text-box>
            <text:p text:style-name="P1"><text:span text:style-name="T7">價值之研究成果。 </text:span></text:p>
          </draw:text-box>
        </draw:frame>
        <draw:frame draw:style-name="gr5" draw:text-style-name="P6" draw:layer="layout" svg:width="0.494cm" svg:height="0.666cm" svg:x="6.447cm" svg:y="21.272cm">
          <draw:text-box>
            <text:p text:style-name="P1"><text:span text:style-name="T7">2.</text:span></text:p>
          </draw:text-box>
        </draw:frame>
        <draw:frame draw:style-name="gr5" draw:text-style-name="P6" draw:layer="layout" svg:width="0.494cm" svg:height="0.496cm" svg:x="6.943cm" svg:y="21.35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6.936cm" svg:height="0.496cm" svg:x="7.082cm" svg:y="21.272cm">
          <draw:text-box>
            <text:p text:style-name="P1"><text:span text:style-name="T7">獲得博士學位後，至申請截止日</text:span></text:p>
          </draw:text-box>
        </draw:frame>
        <draw:frame draw:style-name="gr5" draw:text-style-name="P6" draw:layer="layout" svg:width="6.936cm" svg:height="0.496cm" svg:x="7.082cm" svg:y="21.912cm">
          <draw:text-box>
            <text:p text:style-name="P1"><text:span text:style-name="T7">前於國內外教學研究機構從事研</text:span></text:p>
          </draw:text-box>
        </draw:frame>
        <draw:frame draw:style-name="gr5" draw:text-style-name="P6" draw:layer="layout" svg:width="6.936cm" svg:height="0.496cm" svg:x="7.082cm" svg:y="22.555cm">
          <draw:text-box>
            <text:p text:style-name="P1"><text:span text:style-name="T7">究工作三年以上，最近三年內曾</text:span></text:p>
          </draw:text-box>
        </draw:frame>
        <draw:frame draw:style-name="gr5" draw:text-style-name="P6" draw:layer="layout" svg:width="5.577cm" svg:height="0.496cm" svg:x="7.082cm" svg:y="23.198cm">
          <draw:text-box>
            <text:p text:style-name="P1"><text:span text:style-name="T7">發表有價值之研究成果者 </text:span></text:p>
          </draw:text-box>
        </draw:frame>
        <draw:frame draw:style-name="gr5" draw:text-style-name="P6" draw:layer="layout" svg:width="2.479cm" svg:height="0.496cm" svg:x="14.165cm" svg:y="20.637cm">
          <draw:text-box>
            <text:p text:style-name="P1"><text:span text:style-name="T7">每月新臺幣</text:span></text:p>
          </draw:text-box>
        </draw:frame>
        <draw:frame draw:style-name="gr5" draw:text-style-name="P6" draw:layer="layout" svg:width="1.374cm" svg:height="0.547cm" svg:x="16.764cm" svg:y="20.725cm">
          <draw:text-box>
            <text:p text:style-name="P1"><text:span text:style-name="T11">66,950</text:span></text:p>
          </draw:text-box>
        </draw:frame>
        <draw:frame draw:style-name="gr5" draw:text-style-name="P6" draw:layer="layout" svg:width="0.993cm" svg:height="0.496cm" svg:x="14.165cm" svg:y="21.484cm">
          <draw:text-box>
            <text:p text:style-name="P1"><text:span text:style-name="T7">元至</text:span></text:p>
          </draw:text-box>
        </draw:frame>
        <draw:frame draw:style-name="gr5" draw:text-style-name="P6" draw:layer="layout" svg:width="1.623cm" svg:height="0.547cm" svg:x="15.279cm" svg:y="21.572cm">
          <draw:text-box>
            <text:p text:style-name="P1"><text:span text:style-name="T11">104,410</text:span></text:p>
          </draw:text-box>
        </draw:frame>
        <draw:frame draw:style-name="gr5" draw:text-style-name="P6" draw:layer="layout" svg:width="0.993cm" svg:height="0.496cm" svg:x="17.006cm" svg:y="21.484cm">
          <draw:text-box>
            <text:p text:style-name="P1"><text:span text:style-name="T7">元。</text:span></text:p>
          </draw:text-box>
        </draw:frame>
        <draw:polygon draw:style-name="gr7" draw:text-style-name="P8" draw:layer="layout" svg:width="0.017cm" svg:height="0.017cm" svg:x="2.937cm" svg:y="18.745cm" svg:viewBox="0 0 18 18" draw:points="0,18 18,18 18,0 0,0">
          <text:p/>
        </draw:polygon>
        <draw:polygon draw:style-name="gr7" draw:text-style-name="P8" draw:layer="layout" svg:width="0.017cm" svg:height="0.017cm" svg:x="6.392cm" svg:y="18.745cm" svg:viewBox="0 0 18 18" draw:points="0,18 18,18 18,0 0,0">
          <text:p/>
        </draw:polygon>
        <draw:polygon draw:style-name="gr7" draw:text-style-name="P8" draw:layer="layout" svg:width="7.696cm" svg:height="0.017cm" svg:x="6.409cm" svg:y="18.745cm" svg:viewBox="0 0 7697 18" draw:points="0,18 7697,18 7697,0 0,0">
          <text:p/>
        </draw:polygon>
        <draw:polygon draw:style-name="gr7" draw:text-style-name="P8" draw:layer="layout" svg:width="0.017cm" svg:height="0.017cm" svg:x="14.105cm" svg:y="18.745cm" svg:viewBox="0 0 18 18" draw:points="0,18 18,18 18,0 0,0">
          <text:p/>
        </draw:polygon>
        <draw:polygon draw:style-name="gr7" draw:text-style-name="P8" draw:layer="layout" svg:width="4.42cm" svg:height="0.017cm" svg:x="14.122cm" svg:y="18.745cm" svg:viewBox="0 0 4421 18" draw:points="0,18 4421,18 4421,0 0,0">
          <text:p/>
        </draw:polygon>
        <draw:polygon draw:style-name="gr7" draw:text-style-name="P8" draw:layer="layout" svg:width="0.016cm" svg:height="0.017cm" svg:x="18.542cm" svg:y="18.745cm" svg:viewBox="0 0 17 18" draw:points="0,18 17,18 17,0 0,0">
          <text:p/>
        </draw:polygon>
        <draw:polygon draw:style-name="gr7" draw:text-style-name="P8" draw:layer="layout" svg:width="0.017cm" svg:height="5.143cm" svg:x="2.937cm" svg:y="18.762cm" svg:viewBox="0 0 18 5144" draw:points="0,5144 18,5144 18,0 0,0">
          <text:p/>
        </draw:polygon>
        <draw:polygon draw:style-name="gr7" draw:text-style-name="P8" draw:layer="layout" svg:width="0.017cm" svg:height="5.143cm" svg:x="6.392cm" svg:y="18.762cm" svg:viewBox="0 0 18 5144" draw:points="0,5144 18,5144 18,0 0,0">
          <text:p/>
        </draw:polygon>
        <draw:polygon draw:style-name="gr7" draw:text-style-name="P8" draw:layer="layout" svg:width="0.017cm" svg:height="5.143cm" svg:x="14.105cm" svg:y="18.762cm" svg:viewBox="0 0 18 5144" draw:points="0,5144 18,5144 18,0 0,0">
          <text:p/>
        </draw:polygon>
        <draw:polygon draw:style-name="gr7" draw:text-style-name="P8" draw:layer="layout" svg:width="0.016cm" svg:height="5.143cm" svg:x="18.542cm" svg:y="18.762cm" svg:viewBox="0 0 17 5144" draw:points="0,5144 17,5144 17,0 0,0">
          <text:p/>
        </draw:polygon>
        <draw:frame draw:style-name="gr5" draw:text-style-name="P6" draw:layer="layout" svg:width="0.494cm" svg:height="0.496cm" svg:x="17.992cm" svg:y="21.5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7.432cm" svg:height="0.496cm" svg:x="6.447cm" svg:y="23.859cm">
          <draw:text-box>
            <text:p text:style-name="P1"><text:span text:style-name="T7">至申請截止日前最近三年內獲得博</text:span></text:p>
          </draw:text-box>
        </draw:frame>
        <draw:frame draw:style-name="gr5" draw:text-style-name="P6" draw:layer="layout" svg:width="7.432cm" svg:height="0.496cm" svg:x="6.447cm" svg:y="24.502cm">
          <draw:text-box>
            <text:p text:style-name="P1"><text:span text:style-name="T7">士學位，成績傑出且具有發展潛力</text:span></text:p>
          </draw:text-box>
        </draw:frame>
        <draw:frame draw:style-name="gr5" draw:text-style-name="P6" draw:layer="layout" svg:width="7.432cm" svg:height="0.496cm" svg:x="6.447cm" svg:y="25.142cm">
          <draw:text-box>
            <text:p text:style-name="P1"><text:span text:style-name="T7">之本國籍人士、專長為國內所欠缺</text:span></text:p>
          </draw:text-box>
        </draw:frame>
        <draw:frame draw:style-name="gr5" draw:text-style-name="P6" draw:layer="layout" svg:width="3.964cm" svg:height="0.496cm" svg:x="6.447cm" svg:y="25.785cm">
          <draw:text-box>
            <text:p text:style-name="P1"><text:span text:style-name="T7">之國外科技人才。</text:span></text:p>
          </draw:text-box>
        </draw:frame>
        <draw:frame draw:style-name="gr5" draw:text-style-name="P6" draw:layer="layout" svg:width="0.494cm" svg:height="0.496cm" svg:x="10.397cm" svg:y="25.8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479cm" svg:height="0.496cm" svg:x="14.165cm" svg:y="24.507cm">
          <draw:text-box>
            <text:p text:style-name="P1"><text:span text:style-name="T7">每月新臺幣</text:span></text:p>
          </draw:text-box>
        </draw:frame>
        <draw:frame draw:style-name="gr5" draw:text-style-name="P6" draw:layer="layout" svg:width="1.374cm" svg:height="0.547cm" svg:x="16.764cm" svg:y="24.595cm">
          <draw:text-box>
            <text:p text:style-name="P1"><text:span text:style-name="T11">62,830</text:span></text:p>
          </draw:text-box>
        </draw:frame>
        <draw:frame draw:style-name="gr5" draw:text-style-name="P6" draw:layer="layout" svg:width="0.993cm" svg:height="0.496cm" svg:x="14.165cm" svg:y="25.353cm">
          <draw:text-box>
            <text:p text:style-name="P1"><text:span text:style-name="T7">元至</text:span></text:p>
          </draw:text-box>
        </draw:frame>
        <draw:frame draw:style-name="gr5" draw:text-style-name="P6" draw:layer="layout" svg:width="1.374cm" svg:height="0.547cm" svg:x="15.279cm" svg:y="25.441cm">
          <draw:text-box>
            <text:p text:style-name="P1"><text:span text:style-name="T11">77,250</text:span></text:p>
          </draw:text-box>
        </draw:frame>
        <draw:frame draw:style-name="gr5" draw:text-style-name="P6" draw:layer="layout" svg:width="0.993cm" svg:height="0.496cm" svg:x="16.761cm" svg:y="25.353cm">
          <draw:text-box>
            <text:p text:style-name="P1"><text:span text:style-name="T7">元。</text:span></text:p>
          </draw:text-box>
        </draw:frame>
        <draw:polygon draw:style-name="gr7" draw:text-style-name="P8" draw:layer="layout" svg:width="0.017cm" svg:height="0.017cm" svg:x="2.937cm" svg:y="23.905cm" svg:viewBox="0 0 18 18" draw:points="0,18 18,18 18,0 0,0">
          <text:p/>
        </draw:polygon>
        <draw:polygon draw:style-name="gr7" draw:text-style-name="P8" draw:layer="layout" svg:width="0.017cm" svg:height="0.017cm" svg:x="6.392cm" svg:y="23.905cm" svg:viewBox="0 0 18 18" draw:points="0,18 18,18 18,0 0,0">
          <text:p/>
        </draw:polygon>
        <draw:polygon draw:style-name="gr7" draw:text-style-name="P8" draw:layer="layout" svg:width="7.696cm" svg:height="0.017cm" svg:x="6.409cm" svg:y="23.905cm" svg:viewBox="0 0 7697 18" draw:points="0,18 7697,18 7697,0 0,0">
          <text:p/>
        </draw:polygon>
        <draw:polygon draw:style-name="gr7" draw:text-style-name="P8" draw:layer="layout" svg:width="0.017cm" svg:height="0.017cm" svg:x="14.105cm" svg:y="23.905cm" svg:viewBox="0 0 18 18" draw:points="0,18 18,18 18,0 0,0">
          <text:p/>
        </draw:polygon>
        <draw:polygon draw:style-name="gr7" draw:text-style-name="P8" draw:layer="layout" svg:width="4.42cm" svg:height="0.017cm" svg:x="14.122cm" svg:y="23.905cm" svg:viewBox="0 0 4421 18" draw:points="0,18 4421,18 4421,0 0,0">
          <text:p/>
        </draw:polygon>
        <draw:polygon draw:style-name="gr7" draw:text-style-name="P8" draw:layer="layout" svg:width="0.016cm" svg:height="0.017cm" svg:x="18.542cm" svg:y="23.905cm" svg:viewBox="0 0 17 18" draw:points="0,18 17,18 17,0 0,0">
          <text:p/>
        </draw:polygon>
        <draw:polygon draw:style-name="gr7" draw:text-style-name="P8" draw:layer="layout" svg:width="0.017cm" svg:height="2.57cm" svg:x="2.937cm" svg:y="23.922cm" svg:viewBox="0 0 18 2571" draw:points="0,2571 18,2571 18,0 0,0">
          <text:p/>
        </draw:polygon>
        <draw:polygon draw:style-name="gr7" draw:text-style-name="P8" draw:layer="layout" svg:width="0.017cm" svg:height="0.017cm" svg:x="2.937cm" svg:y="26.492cm" svg:viewBox="0 0 18 18" draw:points="0,18 18,18 18,0 0,0">
          <text:p/>
        </draw:polygon>
        <draw:polygon draw:style-name="gr7" draw:text-style-name="P8" draw:layer="layout" svg:width="0.017cm" svg:height="0.017cm" svg:x="2.937cm" svg:y="26.492cm" svg:viewBox="0 0 18 18" draw:points="0,18 18,18 18,0 0,0">
          <text:p/>
        </draw:polygon>
        <draw:polygon draw:style-name="gr7" draw:text-style-name="P8" draw:layer="layout" svg:width="3.438cm" svg:height="0.017cm" svg:x="2.954cm" svg:y="26.492cm" svg:viewBox="0 0 3439 18" draw:points="0,18 3439,18 3439,0 0,0">
          <text:p/>
        </draw:polygon>
        <draw:polygon draw:style-name="gr7" draw:text-style-name="P8" draw:layer="layout" svg:width="0.017cm" svg:height="2.57cm" svg:x="6.392cm" svg:y="23.922cm" svg:viewBox="0 0 18 2571" draw:points="0,2571 18,2571 18,0 0,0">
          <text:p/>
        </draw:polygon>
        <draw:polygon draw:style-name="gr7" draw:text-style-name="P8" draw:layer="layout" svg:width="0.017cm" svg:height="0.017cm" svg:x="6.392cm" svg:y="26.492cm" svg:viewBox="0 0 18 18" draw:points="0,18 18,18 18,0 0,0">
          <text:p/>
        </draw:polygon>
        <draw:polygon draw:style-name="gr7" draw:text-style-name="P8" draw:layer="layout" svg:width="7.696cm" svg:height="0.017cm" svg:x="6.409cm" svg:y="26.492cm" svg:viewBox="0 0 7697 18" draw:points="0,18 7697,18 7697,0 0,0">
          <text:p/>
        </draw:polygon>
        <draw:polygon draw:style-name="gr7" draw:text-style-name="P8" draw:layer="layout" svg:width="0.017cm" svg:height="2.57cm" svg:x="14.105cm" svg:y="23.922cm" svg:viewBox="0 0 18 2571" draw:points="0,2571 18,2571 18,0 0,0">
          <text:p/>
        </draw:polygon>
        <draw:polygon draw:style-name="gr7" draw:text-style-name="P8" draw:layer="layout" svg:width="0.017cm" svg:height="0.017cm" svg:x="14.105cm" svg:y="26.492cm" svg:viewBox="0 0 18 18" draw:points="0,18 18,18 18,0 0,0">
          <text:p/>
        </draw:polygon>
        <draw:polygon draw:style-name="gr7" draw:text-style-name="P8" draw:layer="layout" svg:width="4.42cm" svg:height="0.017cm" svg:x="14.122cm" svg:y="26.492cm" svg:viewBox="0 0 4421 18" draw:points="0,18 4421,18 4421,0 0,0">
          <text:p/>
        </draw:polygon>
        <draw:polygon draw:style-name="gr7" draw:text-style-name="P8" draw:layer="layout" svg:width="0.016cm" svg:height="2.57cm" svg:x="18.542cm" svg:y="23.922cm" svg:viewBox="0 0 17 2571" draw:points="0,2571 17,2571 17,0 0,0">
          <text:p/>
        </draw:polygon>
        <draw:polygon draw:style-name="gr7" draw:text-style-name="P8" draw:layer="layout" svg:width="0.016cm" svg:height="0.017cm" svg:x="18.542cm" svg:y="26.492cm" svg:viewBox="0 0 17 18" draw:points="0,18 17,18 17,0 0,0">
          <text:p/>
        </draw:polygon>
        <draw:polygon draw:style-name="gr7" draw:text-style-name="P8" draw:layer="layout" svg:width="0.016cm" svg:height="0.017cm" svg:x="18.542cm" svg:y="26.492cm" svg:viewBox="0 0 17 18" draw:points="0,18 17,18 17,0 0,0">
          <text:p/>
        </draw:polygon>
        <draw:frame draw:style-name="gr5" draw:text-style-name="P6" draw:layer="layout" svg:width="0.494cm" svg:height="0.496cm" svg:x="17.747cm" svg:y="25.4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38cm" svg:height="0.352cm" svg:x="10.571cm" svg:y="27.57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36">
        <draw:frame draw:style-name="gr1" draw:text-style-name="P2" draw:layer="layout" svg:width="0.35cm" svg:height="0.352cm" svg:x="10.748cm" svg:y="1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002cm" svg:y="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488cm" svg:height="0.496cm" svg:x="2.997cm" svg:y="2.612cm">
          <draw:text-box>
            <text:p text:style-name="P1"><text:span text:style-name="T7">備註：</text:span></text:p>
          </draw:text-box>
        </draw:frame>
        <draw:frame draw:style-name="gr5" draw:text-style-name="P6" draw:layer="layout" svg:width="0.494cm" svg:height="0.496cm" svg:x="4.479cm" svg:y="2.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5.356cm" svg:height="0.496cm" svg:x="2.997cm" svg:y="3.386cm">
          <draw:text-box>
            <text:p text:style-name="P1"><text:span text:style-name="T7">一、表列各類研究學者除補助教學研究費外，均補助年終獎金及勞工退</text:span></text:p>
          </draw:text-box>
        </draw:frame>
        <draw:frame draw:style-name="gr5" draw:text-style-name="P6" draw:layer="layout" svg:width="3.964cm" svg:height="0.496cm" svg:x="3.984cm" svg:y="4.165cm">
          <draw:text-box>
            <text:p text:style-name="P1"><text:span text:style-name="T7">休金或離職儲金。</text:span></text:p>
          </draw:text-box>
        </draw:frame>
        <draw:frame draw:style-name="gr5" draw:text-style-name="P6" draw:layer="layout" svg:width="0.494cm" svg:height="0.496cm" svg:x="7.933cm" svg:y="4.2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5.356cm" svg:height="0.496cm" svg:x="2.997cm" svg:y="4.94cm">
          <draw:text-box>
            <text:p text:style-name="P1"><text:span text:style-name="T7">二、申請機構應依中華民國稅法規定按月扣繳其所得稅；所得稅之申報</text:span></text:p>
          </draw:text-box>
        </draw:frame>
        <draw:frame draw:style-name="gr5" draw:text-style-name="P6" draw:layer="layout" svg:width="11.889cm" svg:height="0.496cm" svg:x="3.984cm" svg:y="5.715cm">
          <draw:text-box>
            <text:p text:style-name="P1"><text:span text:style-name="T7">由受延攬之研究學者自行辦理，但申請機構應予協助。</text:span></text:p>
          </draw:text-box>
        </draw:frame>
        <draw:frame draw:style-name="gr5" draw:text-style-name="P6" draw:layer="layout" svg:width="0.494cm" svg:height="0.496cm" svg:x="15.833cm" svg:y="5.80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5.356cm" svg:height="0.496cm" svg:x="2.997cm" svg:y="6.494cm">
          <draw:text-box>
            <text:p text:style-name="P1"><text:span text:style-name="T7">三、前述教學研究費應依其學經歷、學術地位、國內是否缺乏該領域研</text:span></text:p>
          </draw:text-box>
        </draw:frame>
        <draw:frame draw:style-name="gr5" draw:text-style-name="P6" draw:layer="layout" svg:width="14.366cm" svg:height="0.496cm" svg:x="3.984cm" svg:y="7.268cm">
          <draw:text-box>
            <text:p text:style-name="P1"><text:span text:style-name="T7">究教學人才、特殊技術及工作經驗、重要發明、近年來論著價值、</text:span></text:p>
          </draw:text-box>
        </draw:frame>
        <draw:frame draw:style-name="gr5" draw:text-style-name="P6" draw:layer="layout" svg:width="14.366cm" svg:height="0.496cm" svg:x="3.984cm" svg:y="8.043cm">
          <draw:text-box>
            <text:p text:style-name="P1"><text:span text:style-name="T7">在臺教學課程、受延攬之研究學者之研究或教學對國內學術科技領</text:span></text:p>
          </draw:text-box>
        </draw:frame>
        <draw:frame draw:style-name="gr5" draw:text-style-name="P6" draw:layer="layout" svg:width="14.366cm" svg:height="0.496cm" svg:x="3.984cm" svg:y="8.822cm">
          <draw:text-box>
            <text:p text:style-name="P1"><text:span text:style-name="T7">域助益及貢獻程度等評估其擬支額度。由本部酌情審定本部補助之</text:span></text:p>
          </draw:text-box>
        </draw:frame>
        <draw:frame draw:style-name="gr5" draw:text-style-name="P6" draw:layer="layout" svg:width="14.366cm" svg:height="0.496cm" svg:x="3.984cm" svg:y="9.597cm">
          <draw:text-box>
            <text:p text:style-name="P1"><text:span text:style-name="T7">金額，並明列於核定函內。但情形特殊者，得視受延攬之研究學者</text:span></text:p>
          </draw:text-box>
        </draw:frame>
        <draw:frame draw:style-name="gr5" draw:text-style-name="P6" draw:layer="layout" svg:width="11.394cm" svg:height="0.496cm" svg:x="3.984cm" svg:y="10.372cm">
          <draw:text-box>
            <text:p text:style-name="P1"><text:span text:style-name="T7">特殊專長，且敘明具體理由並經專案核定酌予提高。</text:span></text:p>
          </draw:text-box>
        </draw:frame>
        <draw:frame draw:style-name="gr5" draw:text-style-name="P6" draw:layer="layout" svg:width="0.494cm" svg:height="0.496cm" svg:x="15.342cm" svg:y="10.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5.356cm" svg:height="0.496cm" svg:x="2.998cm" svg:y="11.151cm">
          <draw:text-box>
            <text:p text:style-name="P1"><text:span text:style-name="T7">四、本部依本要點補助之各款補助項目為部分補助性質，申請機構得於</text:span></text:p>
          </draw:text-box>
        </draw:frame>
        <draw:frame draw:style-name="gr5" draw:text-style-name="P6" draw:layer="layout" svg:width="14.366cm" svg:height="0.496cm" svg:x="3.984cm" svg:y="11.925cm">
          <draw:text-box>
            <text:p text:style-name="P1"><text:span text:style-name="T7">補助期間內，由本部各項補助經費以外自籌經費支應其餘不足之經</text:span></text:p>
          </draw:text-box>
        </draw:frame>
        <draw:frame draw:style-name="gr5" draw:text-style-name="P6" draw:layer="layout" svg:width="0.993cm" svg:height="0.496cm" svg:x="3.984cm" svg:y="12.7cm">
          <draw:text-box>
            <text:p text:style-name="P1"><text:span text:style-name="T7">費。</text:span></text:p>
          </draw:text-box>
        </draw:frame>
        <draw:polygon draw:style-name="gr7" draw:text-style-name="P8" draw:layer="layout" svg:width="0.017cm" svg:height="0.017cm" svg:x="2.937cm" svg:y="2.501cm" svg:viewBox="0 0 18 18" draw:points="0,18 18,18 18,0 0,0">
          <text:p/>
        </draw:polygon>
        <draw:polygon draw:style-name="gr7" draw:text-style-name="P8" draw:layer="layout" svg:width="0.017cm" svg:height="0.017cm" svg:x="2.937cm" svg:y="2.501cm" svg:viewBox="0 0 18 18" draw:points="0,18 18,18 18,0 0,0">
          <text:p/>
        </draw:polygon>
        <draw:polygon draw:style-name="gr7" draw:text-style-name="P8" draw:layer="layout" svg:width="15.588cm" svg:height="0.017cm" svg:x="2.954cm" svg:y="2.501cm" svg:viewBox="0 0 15589 18" draw:points="0,18 15589,18 15589,0 0,0">
          <text:p/>
        </draw:polygon>
        <draw:polygon draw:style-name="gr7" draw:text-style-name="P8" draw:layer="layout" svg:width="0.016cm" svg:height="0.017cm" svg:x="18.542cm" svg:y="2.501cm" svg:viewBox="0 0 17 18" draw:points="0,18 17,18 17,0 0,0">
          <text:p/>
        </draw:polygon>
        <draw:polygon draw:style-name="gr7" draw:text-style-name="P8" draw:layer="layout" svg:width="0.016cm" svg:height="0.017cm" svg:x="18.542cm" svg:y="2.501cm" svg:viewBox="0 0 17 18" draw:points="0,18 17,18 17,0 0,0">
          <text:p/>
        </draw:polygon>
        <draw:polygon draw:style-name="gr7" draw:text-style-name="P8" draw:layer="layout" svg:width="0.017cm" svg:height="10.867cm" svg:x="2.937cm" svg:y="2.518cm" svg:viewBox="0 0 18 10868" draw:points="0,10868 18,10868 18,0 0,0">
          <text:p/>
        </draw:polygon>
        <draw:polygon draw:style-name="gr7" draw:text-style-name="P8" draw:layer="layout" svg:width="0.017cm" svg:height="0.017cm" svg:x="2.937cm" svg:y="13.385cm" svg:viewBox="0 0 18 18" draw:points="0,18 18,18 18,0 0,0">
          <text:p/>
        </draw:polygon>
        <draw:polygon draw:style-name="gr7" draw:text-style-name="P8" draw:layer="layout" svg:width="0.017cm" svg:height="0.017cm" svg:x="2.937cm" svg:y="13.385cm" svg:viewBox="0 0 18 18" draw:points="0,18 18,18 18,0 0,0">
          <text:p/>
        </draw:polygon>
        <draw:polygon draw:style-name="gr7" draw:text-style-name="P8" draw:layer="layout" svg:width="15.588cm" svg:height="0.017cm" svg:x="2.954cm" svg:y="13.385cm" svg:viewBox="0 0 15589 18" draw:points="0,18 15589,18 15589,0 0,0">
          <text:p/>
        </draw:polygon>
        <draw:polygon draw:style-name="gr7" draw:text-style-name="P8" draw:layer="layout" svg:width="0.016cm" svg:height="10.867cm" svg:x="18.542cm" svg:y="2.518cm" svg:viewBox="0 0 17 10868" draw:points="0,10868 17,10868 17,0 0,0">
          <text:p/>
        </draw:polygon>
        <draw:polygon draw:style-name="gr7" draw:text-style-name="P8" draw:layer="layout" svg:width="0.016cm" svg:height="0.017cm" svg:x="18.542cm" svg:y="13.385cm" svg:viewBox="0 0 17 18" draw:points="0,18 17,18 17,0 0,0">
          <text:p/>
        </draw:polygon>
        <draw:polygon draw:style-name="gr7" draw:text-style-name="P8" draw:layer="layout" svg:width="0.016cm" svg:height="0.017cm" svg:x="18.542cm" svg:y="13.385cm" svg:viewBox="0 0 17 18" draw:points="0,18 17,18 17,0 0,0">
          <text:p/>
        </draw:polygon>
        <draw:frame draw:style-name="gr5" draw:text-style-name="P6" draw:layer="layout" svg:width="0.494cm" svg:height="0.496cm" svg:x="4.97cm" svg:y="12.788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0.456cm" svg:height="0.458cm" svg:x="3.001cm" svg:y="13.53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494cm" svg:height="0.496cm" svg:x="3.001cm" svg:y="14.27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38cm" svg:height="0.352cm" svg:x="10.571cm" svg:y="27.57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cm" svg:height="0.352cm" svg:x="3.001cm" svg:y="27.998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6"/>
    <meta:generator>LibreOffice/6.2.8.2$Windows_X86_64 LibreOffice_project/f82ddfca21ebc1e222a662a32b25c0c9d20169ee</meta:generator>
  </office:meta>
</office:document-meta>
</file>