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/>
      <style:text-properties style:font-name="標楷體" fo:font-size="18pt" style:letter-kerning="false" style:font-name-asian="標楷體" style:font-size-asian="18pt" style:font-name-complex="DFKaiShu-SB-Estd-BF" style:font-size-complex="18pt" style:font-weight-complex="bold"/>
    </style:style>
    <style:style style:name="P4" style:family="paragraph" style:parent-style-name="Standard">
      <style:paragraph-properties fo:line-height="115%"/>
      <style:text-properties style:font-name="標楷體" style:font-name-asian="標楷體" style:font-style-complex="italic" style:font-weight-complex="bold"/>
    </style:style>
    <style:style style:name="P5" style:family="paragraph" style:parent-style-name="Standard">
      <style:paragraph-properties fo:line-height="115%" style:text-autospace="none"/>
      <style:text-properties style:font-name="標楷體" style:font-name-asian="標楷體" style:font-style-complex="italic" style:font-weight-complex="bold"/>
    </style:style>
    <style:style style:name="P6" style:family="paragraph" style:parent-style-name="Standard">
      <style:paragraph-properties fo:line-height="115%"/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3.45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style-complex="italic" style:font-weight-complex="bold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 style:text-autospace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style-complex="italic" style:font-weight-complex="bold"/>
    </style:style>
    <style:style style:name="T8" style:family="text">
      <style:text-properties style:font-name="標楷體" style:font-name-asian="標楷體" style:font-style-complex="italic" style:font-weight-complex="bold"/>
    </style:style>
    <style:style style:name="T9" style:family="text">
      <style:text-properties style:font-name="標楷體" style:font-name-asian="標楷體" style:font-name-complex="標楷體" style:font-style-complex="italic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8" style:family="text">
      <style:text-properties style:font-name="Cambria" fo:font-size="18pt" style:letter-kerning="false" style:font-name-asian="標楷體" style:font-size-asian="18pt" style:font-name-complex="Calibri" style:font-size-complex="18pt"/>
    </style:style>
    <style:style style:name="T19" style:family="text">
      <style:text-properties style:font-name="Cambria" fo:font-size="14pt" style:letter-kerning="false" style:font-name-asian="標楷體" style:font-size-asian="14pt" style:font-name-complex="Calibri" style:font-size-complex="14pt"/>
    </style:style>
    <style:style style:name="T20" style:family="text">
      <style:text-properties style:font-name="Cambria" fo:font-size="14pt" style:letter-kerning="false" style:font-name-asian="標楷體" style:font-size-asian="14pt" style:font-name-complex="DFKaiShu-SB-Estd-BF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Times New Roman" style:font-name-asian="標楷體" style:font-name-complex="Times New Roman"/>
    </style:style>
    <style:style style:name="T23" style:family="text">
      <style:text-properties fo:color="#000000" style:font-name="Times New Roman" style:font-name-asian="標楷體" style:font-name-complex="Times New Roman" style:font-style-complex="italic" style:font-weight-complex="bold"/>
    </style:style>
    <style:style style:name="T24" style:family="text">
      <style:text-properties fo:color="#000000" style:font-name="Times New Roman" style:font-name-asian="Times New Roman" style:font-name-complex="Times New Roman"/>
    </style:style>
    <style:style style:name="T25" style:family="text">
      <style:text-properties fo:color="#000000" style:font-name="Times New Roman" style:font-name-asian="Times New Roman" style:font-name-complex="Times New Roman" style:font-style-complex="italic" style:font-weight-complex="bold"/>
    </style:style>
    <style:style style:name="T26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2.391cm" svg:y="-1.219cm" svg:width="4.914cm" svg:height="0.975cm" draw:z-index="0"><draw:text-box><text:p text:style-name="Standard"><text:span text:style-name="T1">核准編號：</text:span></text:p></draw:text-box></draw:frame><text:span text:style-name="T3">執行動物實驗倫理</text:span><text:span text:style-name="T18">3R</text:span><text:span text:style-name="T3">說明書</text:span></text:p>
      <text:p text:style-name="P3"/>
      <text:p text:style-name="P7"><text:span text:style-name="T5">一、申請人名稱：</text:span><text:span text:style-name="T10"> <text:s text:c="16"/></text:span><text:span text:style-name="T5"><text:s/>職稱：</text:span><text:span text:style-name="T10"> <text:s text:c="16"/></text:span><text:span text:style-name="T5"><text:s text:c="2"/></text:span></text:p>
      <text:p text:style-name="P7"><text:span text:style-name="T5"><text:tab/></text:span><text:span text:style-name="T5">聯絡電話：</text:span><text:span text:style-name="T10"> <text:s text:c="11"/></text:span></text:p>
      <text:p text:style-name="P7"><text:span text:style-name="T5">二、單位：</text:span><text:span text:style-name="T10"> <text:s text:c="24"/></text:span><text:span text:style-name="T5"><text:s text:c="2"/></text:span></text:p>
      <text:p text:style-name="P7"><text:span text:style-name="T5"><text:tab/></text:span><text:span text:style-name="T5">實驗地點：</text:span><text:span text:style-name="T10"> <text:s text:c="20"/></text:span></text:p>
      <text:p text:style-name="P7"><text:span text:style-name="T5">三、計畫/課程/試驗名稱：</text:span><text:span text:style-name="T10"> <text:s text:c="43"/></text:span></text:p>
      <text:p text:style-name="P7"><text:span text:style-name="T5">四、</text:span><text:span text:style-name="T23">類別：□</text:span><text:span text:style-name="T22">醫學研究類</text:span><text:span text:style-name="T24"> </text:span><text:span text:style-name="T23">□</text:span><text:span text:style-name="T22">藥物及疫苗類</text:span><text:span text:style-name="T25"> </text:span><text:span text:style-name="T23">□</text:span><text:span text:style-name="T22">農業研究類</text:span><text:span text:style-name="T24"> </text:span><text:span text:style-name="T23">□</text:span><text:span text:style-name="T22">教學訓練類</text:span><text:span text:style-name="T24"> </text:span></text:p>
      <text:p text:style-name="P7"><text:span text:style-name="T22"><text:tab/></text:span><text:span text:style-name="T23">□</text:span><text:span text:style-name="T22">其他</text:span><text:span text:style-name="T26"> <text:s text:c="13"/></text:span></text:p>
      <text:p text:style-name="P7"><text:span text:style-name="T5">五、執行期限：</text:span><text:span text:style-name="T10"> <text:s text:c="17"/></text:span><text:span text:style-name="T5"><text:s/>至 </text:span><text:span text:style-name="T10"><text:s text:c="18"/></text:span><text:span text:style-name="T5">(請填寫起訖年月)</text:span></text:p>
      <text:p text:style-name="P4"/>
      <text:p text:style-name="P2"><text:span text:style-name="T12">申請人</text:span><text:span text:style-name="T14">保證並</text:span><text:span text:style-name="T12">確認此申請案之執行與運作符合「動物保護法」第15條</text:span><text:span text:style-name="T9">「</text:span><text:span text:style-name="T15">使用動物進行科學應用，應儘量避免使用活體動物，有使用之必要時，應以最少數目為之，並以使動物產生最少痛苦及傷害之方式為之。」以符合動物實驗倫理</text:span><text:span text:style-name="T19">3R【Replacement(</text:span><text:span text:style-name="T20">替代</text:span><text:span text:style-name="T19">), Reduction(</text:span><text:span text:style-name="T20">減量</text:span><text:span text:style-name="T19">), Refinement(</text:span><text:span text:style-name="T20">精緻</text:span><text:span text:style-name="T19">)】</text:span><text:span text:style-name="T12">及相關法規之規定</text:span><text:span text:style-name="T7">。</text:span></text:p>
      <text:p text:style-name="P5"/>
      <text:p text:style-name="P2"><text:span text:style-name="T14">申請人簽名 </text:span><text:span text:style-name="T17"><text:s text:c="24"/></text:span><text:span text:style-name="T14"><text:s text:c="2"/>日期 </text:span><text:span text:style-name="T17"><text:s text:c="10"/></text:span></text:p>
      <text:p text:style-name="P8"/>
      <text:p text:style-name="P6">實驗動物照護及使用委員會</text:p>
      <text:p text:style-name="P1"><text:span text:style-name="T14">召集人簽章 </text:span><text:span text:style-name="T17"><text:s text:c="25"/></text:span><text:span text:style-name="T14"><text:s/>日期 </text:span><text:span text:style-name="T17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行動物實驗倫理3R說明書</dc:title>
    <dc:subject/>
    <meta:keyword/>
    <meta:initial-creator>USER</meta:initial-creator>
    <meta:creation-date>2015-10-21T15:47:00</meta:creation-date>
    <dc:creator>湘倫 黃</dc:creator>
    <dc:date>2019-10-17T15:49:00</dc:date>
    <meta:editing-cycles>3</meta:editing-cycles>
    <meta:editing-duration>PT3M</meta:editing-duration>
    <meta:document-statistic meta:table-count="0" meta:image-count="0" meta:object-count="0" meta:page-count="1" meta:paragraph-count="14" meta:word-count="257" meta:character-count="570" meta:non-whitespace-character-count="292"/>
    <meta:generator>LibreOffice/6.0.7.3$Windows_X86_64 LibreOffice_project/dc89aa7a9eabfd848af146d5086077aeed2ae4a5</meta:generator>
  </office:meta>
</office:document-meta>
</file>