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ff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2" style:family="text">
      <style:text-properties fo:color="#ff0000" style:text-outline="true" style:font-name="DFKaiShuSBEstdBF1" fo:font-size="14pt" style:font-size-asian="14pt" style:font-name-complex="DFKaiShuSBEstdBF1" style:font-size-complex="14pt"/>
    </style:style>
    <style:style style:name="T3" style:family="text">
      <style:text-properties fo:color="#000000" style:font-name="TimesNewRoman1" fo:font-size="10pt" style:font-size-asian="10pt" style:font-name-complex="TimesNewRoman1" style:font-size-complex="10pt"/>
    </style:style>
    <style:style style:name="T4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5" style:family="text">
      <style:text-properties fo:color="#ff0000" style:font-name="TimesNewRoman1" fo:font-size="10pt" style:font-size-asian="10pt" style:font-name-complex="TimesNewRoman1" style:font-size-complex="10pt"/>
    </style:style>
    <style:style style:name="T6" style:family="text">
      <style:text-properties fo:color="#ff0000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8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9" style:family="text">
      <style:text-properties fo:color="#000000" style:font-name="PMingLiU1" fo:font-size="12pt" style:font-size-asian="12pt" style:font-name-complex="PMingLiU1" style:font-size-complex="12pt"/>
    </style:style>
    <style:style style:name="T10" style:family="text">
      <style:text-properties fo:color="#ff0000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104cm" svg:height="0.025cm" svg:x="7.884cm" svg:y="3.361cm" svg:viewBox="0 0 2105 26" draw:points="0,26 2105,26 2105,0 0,0">
          <text:p/>
        </draw:polygon>
        <draw:frame draw:style-name="gr2" draw:text-style-name="P3" draw:layer="layout" svg:width="13.756cm" svg:height="0.496cm" svg:x="3.804cm" svg:y="2.749cm">
          <draw:text-box>
            <text:p text:style-name="P2"><text:span text:style-name="T1">國立中山大學鼓勵</text:span><text:span text:style-name="T2"> 教研人員</text:span><text:span text:style-name="T1"> 申請科技部專題研究計畫補助要點</text:span><text:span text:style-name="T2"> </text:span></text:p>
          </draw:text-box>
        </draw:frame>
        <draw:frame draw:style-name="gr3" draw:text-style-name="P4" draw:layer="layout" svg:width="0.624cm" svg:height="0.39cm" svg:x="9.212cm" svg:y="3.491cm">
          <draw:text-box>
            <text:p text:style-name="P2"><text:span text:style-name="T3">102 </text:span></text:p>
          </draw:text-box>
        </draw:frame>
        <draw:frame draw:style-name="gr3" draw:text-style-name="P4" draw:layer="layout" svg:width="0.447cm" svg:height="0.352cm" svg:x="9.821cm" svg:y="3.428cm">
          <draw:text-box>
            <text:p text:style-name="P2"><text:span text:style-name="T4">年 </text:span></text:p>
          </draw:text-box>
        </draw:frame>
        <draw:frame draw:style-name="gr3" draw:text-style-name="P4" draw:layer="layout" svg:width="0.447cm" svg:height="0.39cm" svg:x="10.264cm" svg:y="3.491cm">
          <draw:text-box>
            <text:p text:style-name="P2"><text:span text:style-name="T3">10 </text:span></text:p>
          </draw:text-box>
        </draw:frame>
        <draw:frame draw:style-name="gr3" draw:text-style-name="P4" draw:layer="layout" svg:width="0.447cm" svg:height="0.352cm" svg:x="10.698cm" svg:y="3.428cm">
          <draw:text-box>
            <text:p text:style-name="P2"><text:span text:style-name="T4">月 </text:span></text:p>
          </draw:text-box>
        </draw:frame>
        <draw:frame draw:style-name="gr3" draw:text-style-name="P4" draw:layer="layout" svg:width="0.447cm" svg:height="0.39cm" svg:x="11.141cm" svg:y="3.491cm">
          <draw:text-box>
            <text:p text:style-name="P2"><text:span text:style-name="T3">16 </text:span></text:p>
          </draw:text-box>
        </draw:frame>
        <draw:frame draw:style-name="gr3" draw:text-style-name="P4" draw:layer="layout" svg:width="0.447cm" svg:height="0.352cm" svg:x="11.575cm" svg:y="3.428cm">
          <draw:text-box>
            <text:p text:style-name="P2"><text:span text:style-name="T4">日 </text:span></text:p>
          </draw:text-box>
        </draw:frame>
        <draw:frame draw:style-name="gr3" draw:text-style-name="P4" draw:layer="layout" svg:width="0.624cm" svg:height="0.39cm" svg:x="12.017cm" svg:y="3.491cm">
          <draw:text-box>
            <text:p text:style-name="P2"><text:span text:style-name="T3">102 </text:span></text:p>
          </draw:text-box>
        </draw:frame>
        <draw:frame draw:style-name="gr3" draw:text-style-name="P4" draw:layer="layout" svg:width="1.501cm" svg:height="0.352cm" svg:x="12.627cm" svg:y="3.428cm">
          <draw:text-box>
            <text:p text:style-name="P2"><text:span text:style-name="T4">學年度第 </text:span></text:p>
          </draw:text-box>
        </draw:frame>
        <draw:frame draw:style-name="gr3" draw:text-style-name="P4" draw:layer="layout" svg:width="0.352cm" svg:height="0.39cm" svg:x="14.122cm" svg:y="3.491cm">
          <draw:text-box>
            <text:p text:style-name="P2"><text:span text:style-name="T3">1 </text:span></text:p>
          </draw:text-box>
        </draw:frame>
        <draw:frame draw:style-name="gr3" draw:text-style-name="P4" draw:layer="layout" svg:width="1.149cm" svg:height="0.352cm" svg:x="14.382cm" svg:y="3.428cm">
          <draw:text-box>
            <text:p text:style-name="P2"><text:span text:style-name="T4">學期第 </text:span></text:p>
          </draw:text-box>
        </draw:frame>
        <draw:frame draw:style-name="gr3" draw:text-style-name="P4" draw:layer="layout" svg:width="0.352cm" svg:height="0.39cm" svg:x="15.519cm" svg:y="3.491cm">
          <draw:text-box>
            <text:p text:style-name="P2"><text:span text:style-name="T3">4 </text:span></text:p>
          </draw:text-box>
        </draw:frame>
        <draw:frame draw:style-name="gr3" draw:text-style-name="P4" draw:layer="layout" svg:width="3.257cm" svg:height="0.352cm" svg:x="15.782cm" svg:y="3.428cm">
          <draw:text-box>
            <text:p text:style-name="P2"><text:span text:style-name="T4">次行政會議修正通過 </text:span></text:p>
          </draw:text-box>
        </draw:frame>
        <draw:frame draw:style-name="gr3" draw:text-style-name="P4" draw:layer="layout" svg:width="0.624cm" svg:height="0.39cm" svg:x="9.214cm" svg:y="3.919cm">
          <draw:text-box>
            <text:p text:style-name="P2"><text:span text:style-name="T3">103 </text:span></text:p>
          </draw:text-box>
        </draw:frame>
        <draw:frame draw:style-name="gr3" draw:text-style-name="P4" draw:layer="layout" svg:width="0.447cm" svg:height="0.352cm" svg:x="9.823cm" svg:y="3.856cm">
          <draw:text-box>
            <text:p text:style-name="P2"><text:span text:style-name="T4">年 </text:span></text:p>
          </draw:text-box>
        </draw:frame>
        <draw:frame draw:style-name="gr3" draw:text-style-name="P4" draw:layer="layout" svg:width="0.447cm" svg:height="0.39cm" svg:x="10.266cm" svg:y="3.919cm">
          <draw:text-box>
            <text:p text:style-name="P2"><text:span text:style-name="T3">06 </text:span></text:p>
          </draw:text-box>
        </draw:frame>
        <draw:frame draw:style-name="gr3" draw:text-style-name="P4" draw:layer="layout" svg:width="0.447cm" svg:height="0.352cm" svg:x="10.7cm" svg:y="3.856cm">
          <draw:text-box>
            <text:p text:style-name="P2"><text:span text:style-name="T4">月 </text:span></text:p>
          </draw:text-box>
        </draw:frame>
        <draw:frame draw:style-name="gr3" draw:text-style-name="P4" draw:layer="layout" svg:width="0.447cm" svg:height="0.39cm" svg:x="11.142cm" svg:y="3.919cm">
          <draw:text-box>
            <text:p text:style-name="P2"><text:span text:style-name="T3">18 </text:span></text:p>
          </draw:text-box>
        </draw:frame>
        <draw:frame draw:style-name="gr3" draw:text-style-name="P4" draw:layer="layout" svg:width="0.447cm" svg:height="0.352cm" svg:x="11.577cm" svg:y="3.856cm">
          <draw:text-box>
            <text:p text:style-name="P2"><text:span text:style-name="T4">日 </text:span></text:p>
          </draw:text-box>
        </draw:frame>
        <draw:frame draw:style-name="gr3" draw:text-style-name="P4" draw:layer="layout" svg:width="0.624cm" svg:height="0.39cm" svg:x="12.019cm" svg:y="3.919cm">
          <draw:text-box>
            <text:p text:style-name="P2"><text:span text:style-name="T3">102 </text:span></text:p>
          </draw:text-box>
        </draw:frame>
        <draw:frame draw:style-name="gr3" draw:text-style-name="P4" draw:layer="layout" svg:width="1.501cm" svg:height="0.352cm" svg:x="12.629cm" svg:y="3.856cm">
          <draw:text-box>
            <text:p text:style-name="P2"><text:span text:style-name="T4">學年度第 </text:span></text:p>
          </draw:text-box>
        </draw:frame>
        <draw:frame draw:style-name="gr3" draw:text-style-name="P4" draw:layer="layout" svg:width="0.352cm" svg:height="0.39cm" svg:x="14.123cm" svg:y="3.919cm">
          <draw:text-box>
            <text:p text:style-name="P2"><text:span text:style-name="T3">2 </text:span></text:p>
          </draw:text-box>
        </draw:frame>
        <draw:frame draw:style-name="gr3" draw:text-style-name="P4" draw:layer="layout" svg:width="1.149cm" svg:height="0.352cm" svg:x="14.384cm" svg:y="3.856cm">
          <draw:text-box>
            <text:p text:style-name="P2"><text:span text:style-name="T4">學期第 </text:span></text:p>
          </draw:text-box>
        </draw:frame>
        <draw:frame draw:style-name="gr3" draw:text-style-name="P4" draw:layer="layout" svg:width="0.352cm" svg:height="0.39cm" svg:x="15.521cm" svg:y="3.919cm">
          <draw:text-box>
            <text:p text:style-name="P2"><text:span text:style-name="T3">9 </text:span></text:p>
          </draw:text-box>
        </draw:frame>
        <draw:frame draw:style-name="gr3" draw:text-style-name="P4" draw:layer="layout" svg:width="3.257cm" svg:height="0.352cm" svg:x="15.783cm" svg:y="3.856cm">
          <draw:text-box>
            <text:p text:style-name="P2"><text:span text:style-name="T4">次行政會議修正通過 </text:span></text:p>
          </draw:text-box>
        </draw:frame>
        <draw:frame draw:style-name="gr3" draw:text-style-name="P4" draw:layer="layout" svg:width="0.624cm" svg:height="0.39cm" svg:x="9.215cm" svg:y="4.361cm">
          <draw:text-box>
            <text:p text:style-name="P2"><text:span text:style-name="T3">105 </text:span></text:p>
          </draw:text-box>
        </draw:frame>
        <draw:frame draw:style-name="gr3" draw:text-style-name="P4" draw:layer="layout" svg:width="0.447cm" svg:height="0.352cm" svg:x="9.825cm" svg:y="4.298cm">
          <draw:text-box>
            <text:p text:style-name="P2"><text:span text:style-name="T4">年 </text:span></text:p>
          </draw:text-box>
        </draw:frame>
        <draw:frame draw:style-name="gr3" draw:text-style-name="P4" draw:layer="layout" svg:width="0.447cm" svg:height="0.39cm" svg:x="10.268cm" svg:y="4.361cm">
          <draw:text-box>
            <text:p text:style-name="P2"><text:span text:style-name="T3">06 </text:span></text:p>
          </draw:text-box>
        </draw:frame>
        <draw:frame draw:style-name="gr3" draw:text-style-name="P4" draw:layer="layout" svg:width="0.447cm" svg:height="0.352cm" svg:x="10.702cm" svg:y="4.298cm">
          <draw:text-box>
            <text:p text:style-name="P2"><text:span text:style-name="T4">月 </text:span></text:p>
          </draw:text-box>
        </draw:frame>
        <draw:frame draw:style-name="gr3" draw:text-style-name="P4" draw:layer="layout" svg:width="0.447cm" svg:height="0.39cm" svg:x="11.144cm" svg:y="4.361cm">
          <draw:text-box>
            <text:p text:style-name="P2"><text:span text:style-name="T3">01 </text:span></text:p>
          </draw:text-box>
        </draw:frame>
        <draw:frame draw:style-name="gr3" draw:text-style-name="P4" draw:layer="layout" svg:width="0.447cm" svg:height="0.352cm" svg:x="11.578cm" svg:y="4.298cm">
          <draw:text-box>
            <text:p text:style-name="P2"><text:span text:style-name="T4">日 </text:span></text:p>
          </draw:text-box>
        </draw:frame>
        <draw:frame draw:style-name="gr3" draw:text-style-name="P4" draw:layer="layout" svg:width="0.624cm" svg:height="0.39cm" svg:x="12.021cm" svg:y="4.361cm">
          <draw:text-box>
            <text:p text:style-name="P2"><text:span text:style-name="T3">104 </text:span></text:p>
          </draw:text-box>
        </draw:frame>
        <draw:frame draw:style-name="gr3" draw:text-style-name="P4" draw:layer="layout" svg:width="1.501cm" svg:height="0.352cm" svg:x="12.631cm" svg:y="4.298cm">
          <draw:text-box>
            <text:p text:style-name="P2"><text:span text:style-name="T4">學年度第 </text:span></text:p>
          </draw:text-box>
        </draw:frame>
        <draw:frame draw:style-name="gr3" draw:text-style-name="P4" draw:layer="layout" svg:width="0.352cm" svg:height="0.39cm" svg:x="14.125cm" svg:y="4.361cm">
          <draw:text-box>
            <text:p text:style-name="P2"><text:span text:style-name="T3">2 </text:span></text:p>
          </draw:text-box>
        </draw:frame>
        <draw:frame draw:style-name="gr3" draw:text-style-name="P4" draw:layer="layout" svg:width="1.149cm" svg:height="0.352cm" svg:x="14.386cm" svg:y="4.298cm">
          <draw:text-box>
            <text:p text:style-name="P2"><text:span text:style-name="T4">學期第 </text:span></text:p>
          </draw:text-box>
        </draw:frame>
        <draw:frame draw:style-name="gr3" draw:text-style-name="P4" draw:layer="layout" svg:width="0.352cm" svg:height="0.39cm" svg:x="15.522cm" svg:y="4.361cm">
          <draw:text-box>
            <text:p text:style-name="P2"><text:span text:style-name="T3">7 </text:span></text:p>
          </draw:text-box>
        </draw:frame>
        <draw:frame draw:style-name="gr3" draw:text-style-name="P4" draw:layer="layout" svg:width="3.257cm" svg:height="0.352cm" svg:x="15.785cm" svg:y="4.298cm">
          <draw:text-box>
            <text:p text:style-name="P2"><text:span text:style-name="T4">次行政會議修正通過 </text:span></text:p>
          </draw:text-box>
        </draw:frame>
        <draw:frame draw:style-name="gr3" draw:text-style-name="P4" draw:layer="layout" svg:width="0.535cm" svg:height="0.39cm" svg:x="9.217cm" svg:y="4.808cm">
          <draw:text-box>
            <text:p text:style-name="P2"><text:span text:style-name="T5">109</text:span></text:p>
          </draw:text-box>
        </draw:frame>
        <draw:frame draw:style-name="gr3" draw:text-style-name="P4" draw:layer="layout" svg:width="0.353cm" svg:height="0.352cm" svg:x="9.812cm" svg:y="4.745cm">
          <draw:text-box>
            <text:p text:style-name="P2"><text:span text:style-name="T6">年</text:span></text:p>
          </draw:text-box>
        </draw:frame>
        <draw:frame draw:style-name="gr3" draw:text-style-name="P4" draw:layer="layout" svg:width="0.358cm" svg:height="0.39cm" svg:x="10.25cm" svg:y="4.808cm">
          <draw:text-box>
            <text:p text:style-name="P2"><text:span text:style-name="T5">04</text:span></text:p>
          </draw:text-box>
        </draw:frame>
        <draw:frame draw:style-name="gr3" draw:text-style-name="P4" draw:layer="layout" svg:width="0.353cm" svg:height="0.352cm" svg:x="10.669cm" svg:y="4.745cm">
          <draw:text-box>
            <text:p text:style-name="P2"><text:span text:style-name="T6">月</text:span></text:p>
          </draw:text-box>
        </draw:frame>
        <draw:frame draw:style-name="gr3" draw:text-style-name="P4" draw:layer="layout" svg:width="0.358cm" svg:height="0.39cm" svg:x="11.11cm" svg:y="4.808cm">
          <draw:text-box>
            <text:p text:style-name="P2"><text:span text:style-name="T5">29</text:span></text:p>
          </draw:text-box>
        </draw:frame>
        <draw:frame draw:style-name="gr3" draw:text-style-name="P4" draw:layer="layout" svg:width="0.353cm" svg:height="0.352cm" svg:x="11.529cm" svg:y="4.745cm">
          <draw:text-box>
            <text:p text:style-name="P2"><text:span text:style-name="T6">日</text:span></text:p>
          </draw:text-box>
        </draw:frame>
        <draw:frame draw:style-name="gr3" draw:text-style-name="P4" draw:layer="layout" svg:width="0.535cm" svg:height="0.39cm" svg:x="11.967cm" svg:y="4.808cm">
          <draw:text-box>
            <text:p text:style-name="P2"><text:span text:style-name="T5">108</text:span></text:p>
          </draw:text-box>
        </draw:frame>
        <draw:frame draw:style-name="gr3" draw:text-style-name="P4" draw:layer="layout" svg:width="1.407cm" svg:height="0.352cm" svg:x="12.562cm" svg:y="4.745cm">
          <draw:text-box>
            <text:p text:style-name="P2"><text:span text:style-name="T6">學年度第</text:span></text:p>
          </draw:text-box>
        </draw:frame>
        <draw:frame draw:style-name="gr3" draw:text-style-name="P4" draw:layer="layout" svg:width="0.358cm" svg:height="0.39cm" svg:x="13.965cm" svg:y="4.808cm">
          <draw:text-box>
            <text:p text:style-name="P2"><text:span text:style-name="T5"><text:s/></text:span><text:span text:style-name="T5">2 </text:span></text:p>
          </draw:text-box>
        </draw:frame>
        <draw:frame draw:style-name="gr3" draw:text-style-name="P4" draw:layer="layout" svg:width="1.056cm" svg:height="0.352cm" svg:x="14.313cm" svg:y="4.745cm">
          <draw:text-box>
            <text:p text:style-name="P2"><text:span text:style-name="T6">學期第</text:span></text:p>
          </draw:text-box>
        </draw:frame>
        <draw:frame draw:style-name="gr3" draw:text-style-name="P4" draw:layer="layout" svg:width="0.352cm" svg:height="0.39cm" svg:x="15.45cm" svg:y="4.808cm">
          <draw:text-box>
            <text:p text:style-name="P2"><text:span text:style-name="T5">6 </text:span></text:p>
          </draw:text-box>
        </draw:frame>
        <draw:frame draw:style-name="gr3" draw:text-style-name="P4" draw:layer="layout" svg:width="3.257cm" svg:height="0.352cm" svg:x="15.71cm" svg:y="4.745cm">
          <draw:text-box>
            <text:p text:style-name="P2"><text:span text:style-name="T6">次行政會議修正通過 </text:span></text:p>
          </draw:text-box>
        </draw:frame>
        <draw:frame draw:style-name="gr2" draw:text-style-name="P3" draw:layer="layout" svg:width="0.492cm" svg:height="0.496cm" svg:x="1.799cm" svg:y="5.16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849cm" svg:height="0.425cm" svg:x="2cm" svg:y="5.817cm">
          <draw:text-box>
            <text:p text:style-name="P2"><text:span text:style-name="T8">一、</text:span></text:p>
          </draw:text-box>
        </draw:frame>
        <draw:frame draw:style-name="gr4" draw:text-style-name="P5" draw:layer="layout" svg:width="0.422cm" svg:height="0.425cm" svg:x="2.847cm" svg:y="5.93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.791cm" svg:height="0.021cm" svg:x="5.488cm" svg:y="6.345cm" svg:viewBox="0 0 1792 22" draw:points="0,22 1792,22 1792,0 0,0">
          <text:p/>
        </draw:polygon>
        <draw:frame draw:style-name="gr4" draw:text-style-name="P5" draw:layer="layout" svg:width="15.885cm" svg:height="0.425cm" svg:x="3.27cm" svg:y="5.817cm">
          <draw:text-box>
            <text:p text:style-name="P2"><text:span text:style-name="T8">為鼓勵本校</text:span><text:span text:style-name="T10"> 教研人員</text:span><text:span text:style-name="T8"> 積極從事學術研究，提高科技部專題研究計畫申請人數，特訂定</text:span></text:p>
          </draw:text-box>
        </draw:frame>
        <draw:frame draw:style-name="gr4" draw:text-style-name="P5" draw:layer="layout" svg:width="3.499cm" svg:height="0.425cm" svg:x="3.27cm" svg:y="6.367cm">
          <draw:text-box>
            <text:p text:style-name="P2"><text:span text:style-name="T8">本鼓勵補助要點。 </text:span></text:p>
          </draw:text-box>
        </draw:frame>
        <draw:frame draw:style-name="gr4" draw:text-style-name="P5" draw:layer="layout" svg:width="0.849cm" svg:height="0.425cm" svg:x="2cm" svg:y="6.918cm">
          <draw:text-box>
            <text:p text:style-name="P2"><text:span text:style-name="T8">二、</text:span></text:p>
          </draw:text-box>
        </draw:frame>
        <draw:frame draw:style-name="gr4" draw:text-style-name="P5" draw:layer="layout" svg:width="0.422cm" svg:height="0.425cm" svg:x="2.843cm" svg:y="7.031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4.345cm" svg:height="0.425cm" svg:x="3.27cm" svg:y="6.918cm">
          <draw:text-box>
            <text:p text:style-name="P2"><text:span text:style-name="T8">經費來源：校務基金。 </text:span></text:p>
          </draw:text-box>
        </draw:frame>
        <draw:frame draw:style-name="gr4" draw:text-style-name="P5" draw:layer="layout" svg:width="0.849cm" svg:height="0.425cm" svg:x="2cm" svg:y="7.519cm">
          <draw:text-box>
            <text:p text:style-name="P2"><text:span text:style-name="T8">三、</text:span></text:p>
          </draw:text-box>
        </draw:frame>
        <draw:frame draw:style-name="gr4" draw:text-style-name="P5" draw:layer="layout" svg:width="0.422cm" svg:height="0.425cm" svg:x="2.843cm" svg:y="7.632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0.976cm" svg:height="0.021cm" svg:x="3.274cm" svg:y="8.047cm" svg:viewBox="0 0 977 22" draw:points="0,22 977,22 977,0 0,0">
          <text:p/>
        </draw:polygon>
        <draw:polygon draw:style-name="gr1" draw:text-style-name="P1" draw:layer="layout" svg:width="13.49cm" svg:height="0.021cm" svg:x="5.524cm" svg:y="8.047cm" svg:viewBox="0 0 13491 22" draw:points="0,22 13491,22 13491,0 0,0">
          <text:p/>
        </draw:polygon>
        <draw:frame draw:style-name="gr4" draw:text-style-name="P5" draw:layer="layout" svg:width="15.776cm" svg:height="0.425cm" svg:x="3.274cm" svg:y="7.519cm">
          <draw:text-box>
            <text:p text:style-name="P2"><text:span text:style-name="T10">申請</text:span><text:span text:style-name="T8"> 對象：</text:span><text:span text:style-name="T10">本校專任教授、副教授、助理教授、約聘教師、研究員、副研究員、助理</text:span></text:p>
          </draw:text-box>
        </draw:frame>
        <draw:polygon draw:style-name="gr1" draw:text-style-name="P1" draw:layer="layout" svg:width="5.059cm" svg:height="0.021cm" svg:x="3.27cm" svg:y="8.648cm" svg:viewBox="0 0 5060 22" draw:points="0,22 5060,22 5060,0 0,0">
          <text:p/>
        </draw:polygon>
        <draw:frame draw:style-name="gr4" draw:text-style-name="P5" draw:layer="layout" svg:width="5.192cm" svg:height="0.425cm" svg:x="3.27cm" svg:y="8.12cm">
          <draw:text-box>
            <text:p text:style-name="P2"><text:span text:style-name="T10">研究員及博士後研究人員。</text:span><text:span text:style-name="T8"> </text:span></text:p>
          </draw:text-box>
        </draw:frame>
        <draw:frame draw:style-name="gr4" draw:text-style-name="P5" draw:layer="layout" svg:width="0.849cm" svg:height="0.425cm" svg:x="2cm" svg:y="8.721cm">
          <draw:text-box>
            <text:p text:style-name="P2"><text:span text:style-name="T8">四、</text:span></text:p>
          </draw:text-box>
        </draw:frame>
        <draw:frame draw:style-name="gr4" draw:text-style-name="P5" draw:layer="layout" svg:width="0.422cm" svg:height="0.425cm" svg:x="2.843cm" svg:y="8.835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5.478cm" svg:height="0.022cm" svg:x="3.274cm" svg:y="9.249cm" svg:viewBox="0 0 5479 23" draw:points="0,23 5479,23 5479,0 0,0">
          <text:p/>
        </draw:polygon>
        <draw:frame draw:style-name="gr4" draw:text-style-name="P5" draw:layer="layout" svg:width="5.615cm" svg:height="0.425cm" svg:x="3.274cm" svg:y="8.721cm">
          <draw:text-box>
            <text:p text:style-name="P2"><text:span text:style-name="T10">補助項目、金額及申請資格：</text:span><text:span text:style-name="T8"> </text:span></text:p>
          </draw:text-box>
        </draw:frame>
        <draw:polygon draw:style-name="gr1" draw:text-style-name="P1" draw:layer="layout" svg:width="2.348cm" svg:height="0.022cm" svg:x="2.55cm" svg:y="9.85cm" svg:viewBox="0 0 2349 23" draw:points="0,23 2349,23 2349,0 0,0">
          <text:p/>
        </draw:polygon>
        <draw:frame draw:style-name="gr4" draw:text-style-name="P5" draw:layer="layout" svg:width="16.365cm" svg:height="0.568cm" svg:x="2.551cm" svg:y="9.322cm">
          <draw:text-box>
            <text:p text:style-name="P2"><text:span text:style-name="T10">(</text:span><text:span text:style-name="T10">一</text:span><text:span text:style-name="T10">)</text:span><text:span text:style-name="T10">申請人</text:span><text:span text:style-name="T8"> 提出科技部當年度專題研究計畫補助申請而未獲核定，且申請人當年度皆無</text:span></text:p>
          </draw:text-box>
        </draw:frame>
        <draw:frame draw:style-name="gr4" draw:text-style-name="P5" draw:layer="layout" svg:width="15.665cm" svg:height="0.425cm" svg:x="3.249cm" svg:y="9.923cm">
          <draw:text-box>
            <text:p text:style-name="P2"><text:span text:style-name="T8">已獲核定補助之科技部計畫（含專題研究計畫、產學計畫等）及未有執行經產學營運</text:span></text:p>
          </draw:text-box>
        </draw:frame>
        <draw:frame draw:style-name="gr4" draw:text-style-name="P5" draw:layer="layout" svg:width="6.885cm" svg:height="0.425cm" svg:x="3.249cm" svg:y="10.524cm">
          <draw:text-box>
            <text:p text:style-name="P2"><text:span text:style-name="T8">及推廣教育處認定之產學合作計畫。 </text:span></text:p>
          </draw:text-box>
        </draw:frame>
        <draw:polygon draw:style-name="gr1" draw:text-style-name="P1" draw:layer="layout" svg:width="2.739cm" svg:height="0.021cm" svg:x="3.299cm" svg:y="11.654cm" svg:viewBox="0 0 2740 22" draw:points="0,22 2740,22 2740,0 0,0">
          <text:p/>
        </draw:polygon>
        <draw:polygon draw:style-name="gr1" draw:text-style-name="P1" draw:layer="layout" svg:width="4.636cm" svg:height="0.021cm" svg:x="7.382cm" svg:y="11.654cm" svg:viewBox="0 0 4637 22" draw:points="0,22 4637,22 4637,0 0,0">
          <text:p/>
        </draw:polygon>
        <draw:frame draw:style-name="gr4" draw:text-style-name="P5" draw:layer="layout" svg:width="16.396cm" svg:height="0.568cm" svg:x="3.3cm" svg:y="11.126cm">
          <draw:text-box>
            <text:p text:style-name="P2"><text:span text:style-name="T10">1</text:span><text:span text:style-name="T10">、補助名額：</text:span><text:span text:style-name="T8">各學院</text:span><text:span text:style-name="T10">及西灣學院</text:span><text:span text:style-name="T10">(</text:span><text:span text:style-name="T10">含研究中心</text:span><text:span text:style-name="T10">)</text:span><text:span text:style-name="T8">上限各為</text:span><text:span text:style-name="T8">6 </text:span><text:span text:style-name="T8">位。惟在經費許可情形下，</text:span></text:p>
          </draw:text-box>
        </draw:frame>
        <draw:frame draw:style-name="gr4" draw:text-style-name="P5" draw:layer="layout" svg:width="15.242cm" svg:height="0.425cm" svg:x="3.797cm" svg:y="11.727cm">
          <draw:text-box>
            <text:p text:style-name="P2"><text:span text:style-name="T8">如有特殊情況如休假、疾病、生產、育嬰…等因素者，各學院得專案簽會研究發展</text:span></text:p>
          </draw:text-box>
        </draw:frame>
        <draw:polygon draw:style-name="gr1" draw:text-style-name="P1" draw:layer="layout" svg:width="1.791cm" svg:height="0.021cm" svg:x="11.916cm" svg:y="12.856cm" svg:viewBox="0 0 1792 22" draw:points="0,22 1792,22 1792,0 0,0">
          <text:p/>
        </draw:polygon>
        <draw:frame draw:style-name="gr4" draw:text-style-name="P5" draw:layer="layout" svg:width="13.878cm" svg:height="0.425cm" svg:x="3.797cm" svg:y="12.328cm">
          <draw:text-box>
            <text:p text:style-name="P2"><text:span text:style-name="T8">處，經奉核定後核給補助。各學院名額人數</text:span><text:span text:style-name="T10"> 如有剩餘</text:span><text:span text:style-name="T8"> 得流用至其他學院。 </text:span></text:p>
          </draw:text-box>
        </draw:frame>
        <draw:polygon draw:style-name="gr1" draw:text-style-name="P1" draw:layer="layout" svg:width="4.003cm" svg:height="0.021cm" svg:x="3.299cm" svg:y="13.457cm" svg:viewBox="0 0 4004 22" draw:points="0,22 4004,22 4004,0 0,0">
          <text:p/>
        </draw:polygon>
        <draw:polygon draw:style-name="gr1" draw:text-style-name="P1" draw:layer="layout" svg:width="1.266cm" svg:height="0.021cm" svg:x="17.942cm" svg:y="13.457cm" svg:viewBox="0 0 1267 22" draw:points="0,22 1267,22 1267,0 0,0">
          <text:p/>
        </draw:polygon>
        <draw:frame draw:style-name="gr4" draw:text-style-name="P5" draw:layer="layout" svg:width="16.365cm" svg:height="0.568cm" svg:x="3.3cm" svg:y="12.929cm">
          <draw:text-box>
            <text:p text:style-name="P2"><text:span text:style-name="T10">2</text:span><text:span text:style-name="T10">、補助項目及金額：</text:span><text:span text:style-name="T8">申請人每次獲補助金額以 </text:span><text:span text:style-name="T8">6 </text:span><text:span text:style-name="T8">萬元為上限，補助經費得支用</text:span><text:span text:style-name="T10"> 執行計</text:span></text:p>
          </draw:text-box>
        </draw:frame>
        <draw:polygon draw:style-name="gr1" draw:text-style-name="P1" draw:layer="layout" svg:width="1.896cm" svg:height="0.022cm" svg:x="3.797cm" svg:y="14.058cm" svg:viewBox="0 0 1897 23" draw:points="0,23 1897,23 1897,0 0,0">
          <text:p/>
        </draw:polygon>
        <draw:frame draw:style-name="gr4" draw:text-style-name="P5" draw:layer="layout" svg:width="15.352cm" svg:height="0.425cm" svg:x="3.797cm" svg:y="13.53cm">
          <draw:text-box>
            <text:p text:style-name="P2"><text:span text:style-name="T10">畫相關之</text:span><text:span text:style-name="T8"> 業務費（研究人力費、耗材、物品、圖書及雜項費用）。原申請未獲科技</text:span></text:p>
          </draw:text-box>
        </draw:frame>
        <draw:frame draw:style-name="gr4" draw:text-style-name="P5" draw:layer="layout" svg:width="13.659cm" svg:height="0.425cm" svg:x="3.797cm" svg:y="14.131cm">
          <draw:text-box>
            <text:p text:style-name="P2"><text:span text:style-name="T8">部核定補助之計畫，不得以同一申請事由向校內其他單位重複請領補助。 </text:span></text:p>
          </draw:text-box>
        </draw:frame>
        <draw:polygon draw:style-name="gr1" draw:text-style-name="P1" draw:layer="layout" svg:width="15.598cm" svg:height="0.021cm" svg:x="2.552cm" svg:y="15.261cm" svg:viewBox="0 0 15599 22" draw:points="0,22 15599,22 15599,0 0,0">
          <text:p/>
        </draw:polygon>
        <draw:frame draw:style-name="gr4" draw:text-style-name="P5" draw:layer="layout" svg:width="15.942cm" svg:height="0.568cm" svg:x="2.553cm" svg:y="14.732cm">
          <draw:text-box>
            <text:p text:style-name="P2"><text:span text:style-name="T10">(</text:span><text:span text:style-name="T10">二</text:span><text:span text:style-name="T10">)</text:span><text:span text:style-name="T10">為鼓勵申請人進行國際合作研究，提供「國合研究增額補助」，審核重點如下：</text:span><text:span text:style-name="T8"> </text:span></text:p>
          </draw:text-box>
        </draw:frame>
        <draw:polygon draw:style-name="gr1" draw:text-style-name="P1" draw:layer="layout" svg:width="15.909cm" svg:height="0.021cm" svg:x="3.299cm" svg:y="15.862cm" svg:viewBox="0 0 15910 22" draw:points="0,22 15910,22 15910,0 0,0">
          <text:p/>
        </draw:polygon>
        <draw:frame draw:style-name="gr4" draw:text-style-name="P5" draw:layer="layout" svg:width="16.015cm" svg:height="0.568cm" svg:x="3.3cm" svg:y="15.334cm">
          <draw:text-box>
            <text:p text:style-name="P2"><text:span text:style-name="T10">1</text:span><text:span text:style-name="T10">、申請人之國外合作對象應為學術研究機構正職研究人員，並參酌國外合作對象及所</text:span></text:p>
          </draw:text-box>
        </draw:frame>
        <draw:polygon draw:style-name="gr1" draw:text-style-name="P1" draw:layer="layout" svg:width="4.637cm" svg:height="0.021cm" svg:x="3.797cm" svg:y="16.463cm" svg:viewBox="0 0 4638 22" draw:points="0,22 4638,22 4638,0 0,0">
          <text:p/>
        </draw:polygon>
        <draw:frame draw:style-name="gr4" draw:text-style-name="P5" draw:layer="layout" svg:width="4.769cm" svg:height="0.425cm" svg:x="3.797cm" svg:y="15.935cm">
          <draw:text-box>
            <text:p text:style-name="P2"><text:span text:style-name="T10">屬研究機構之研究表現。 </text:span></text:p>
          </draw:text-box>
        </draw:frame>
        <draw:polygon draw:style-name="gr1" draw:text-style-name="P1" draw:layer="layout" svg:width="15.909cm" svg:height="0.021cm" svg:x="3.299cm" svg:y="17.064cm" svg:viewBox="0 0 15910 22" draw:points="0,22 15910,22 15910,0 0,0">
          <text:p/>
        </draw:polygon>
        <draw:frame draw:style-name="gr4" draw:text-style-name="P5" draw:layer="layout" svg:width="16.015cm" svg:height="0.568cm" svg:x="3.3cm" svg:y="16.536cm">
          <draw:text-box>
            <text:p text:style-name="P2"><text:span text:style-name="T10">2</text:span><text:span text:style-name="T10">、優先考量外國合作夥伴來臺合作研究、博士生及年輕科學家參與計畫，且申請人過</text:span></text:p>
          </draw:text-box>
        </draw:frame>
        <draw:polygon draw:style-name="gr1" draw:text-style-name="P1" draw:layer="layout" svg:width="7.588cm" svg:height="0.021cm" svg:x="3.797cm" svg:y="17.665cm" svg:viewBox="0 0 7589 22" draw:points="0,22 7589,22 7589,0 0,0">
          <text:p/>
        </draw:polygon>
        <draw:frame draw:style-name="gr4" draw:text-style-name="P5" draw:layer="layout" svg:width="7.732cm" svg:height="0.425cm" svg:x="3.797cm" svg:y="17.137cm">
          <draw:text-box>
            <text:p text:style-name="P2"><text:span text:style-name="T10">去已執行國際合作計畫並有優秀成果者。 </text:span></text:p>
          </draw:text-box>
        </draw:frame>
        <draw:polygon draw:style-name="gr1" draw:text-style-name="P1" draw:layer="layout" svg:width="12.015cm" svg:height="0.022cm" svg:x="3.299cm" svg:y="18.266cm" svg:viewBox="0 0 12016 23" draw:points="0,23 12016,23 12016,0 0,0">
          <text:p/>
        </draw:polygon>
        <draw:frame draw:style-name="gr4" draw:text-style-name="P5" draw:layer="layout" svg:width="12.326cm" svg:height="0.568cm" svg:x="3.3cm" svg:y="17.738cm">
          <draw:text-box>
            <text:p text:style-name="P2"><text:span text:style-name="T10">3</text:span><text:span text:style-name="T10">、「國合研究增額補助」金額以</text:span><text:span text:style-name="T10">4</text:span><text:span text:style-name="T10">萬元為上限，支用項目如下：</text:span><text:span text:style-name="T8"> </text:span></text:p>
          </draw:text-box>
        </draw:frame>
        <draw:polygon draw:style-name="gr1" draw:text-style-name="P1" draw:layer="layout" svg:width="10.749cm" svg:height="0.022cm" svg:x="3.549cm" svg:y="18.867cm" svg:viewBox="0 0 10750 23" draw:points="0,23 10750,23 10750,0 0,0">
          <text:p/>
        </draw:polygon>
        <draw:frame draw:style-name="gr4" draw:text-style-name="P5" draw:layer="layout" svg:width="10.901cm" svg:height="0.568cm" svg:x="3.55cm" svg:y="18.339cm">
          <draw:text-box>
            <text:p text:style-name="P2"><text:span text:style-name="T10">(1)</text:span><text:span text:style-name="T10">國外差旅費（含移地研究及出席國際學術會議費用）。 </text:span></text:p>
          </draw:text-box>
        </draw:frame>
        <draw:polygon draw:style-name="gr1" draw:text-style-name="P1" draw:layer="layout" svg:width="7.798cm" svg:height="0.021cm" svg:x="3.549cm" svg:y="19.469cm" svg:viewBox="0 0 7799 22" draw:points="0,22 7799,22 7799,0 0,0">
          <text:p/>
        </draw:polygon>
        <draw:frame draw:style-name="gr4" draw:text-style-name="P5" draw:layer="layout" svg:width="7.938cm" svg:height="0.568cm" svg:x="3.55cm" svg:y="18.94cm">
          <draw:text-box>
            <text:p text:style-name="P2"><text:span text:style-name="T10">(2)</text:span><text:span text:style-name="T10">業務費（含邀請國外學者來台費用）。</text:span><text:span text:style-name="T8"> </text:span></text:p>
          </draw:text-box>
        </draw:frame>
        <draw:frame draw:style-name="gr4" draw:text-style-name="P5" draw:layer="layout" svg:width="0.849cm" svg:height="0.425cm" svg:x="2cm" svg:y="19.541cm">
          <draw:text-box>
            <text:p text:style-name="P2"><text:span text:style-name="T8">五、</text:span></text:p>
          </draw:text-box>
        </draw:frame>
        <draw:frame draw:style-name="gr4" draw:text-style-name="P5" draw:layer="layout" svg:width="0.422cm" svg:height="0.425cm" svg:x="2.843cm" svg:y="19.655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5.719cm" svg:height="0.568cm" svg:x="3.27cm" svg:y="19.541cm">
          <draw:text-box>
            <text:p text:style-name="P2"><text:span text:style-name="T8">申請人得以原科技部研究計畫申請書，於每年 </text:span><text:span text:style-name="T8">10 </text:span><text:span text:style-name="T8">月底前向所屬學院提出申請，各學</text:span></text:p>
          </draw:text-box>
        </draw:frame>
        <draw:polygon draw:style-name="gr1" draw:text-style-name="P1" draw:layer="layout" svg:width="2.212cm" svg:height="0.021cm" svg:x="3.801cm" svg:y="20.671cm" svg:viewBox="0 0 2213 22" draw:points="0,22 2213,22 2213,0 0,0">
          <text:p/>
        </draw:polygon>
        <draw:frame draw:style-name="gr4" draw:text-style-name="P5" draw:layer="layout" svg:width="15.202cm" svg:height="0.568cm" svg:x="3.27cm" svg:y="20.143cm">
          <draw:text-box>
            <text:p text:style-name="P2"><text:span text:style-name="T8">院</text:span><text:span text:style-name="T10"> 及西灣學院</text:span><text:span text:style-name="T8"> 提列申請補助名單，於 </text:span><text:span text:style-name="T8">11 </text:span><text:span text:style-name="T8">月底前送交研究發展處辦理專簽核備。 </text:span></text:p>
          </draw:text-box>
        </draw:frame>
        <draw:frame draw:style-name="gr4" draw:text-style-name="P5" draw:layer="layout" svg:width="0.849cm" svg:height="0.425cm" svg:x="2cm" svg:y="20.744cm">
          <draw:text-box>
            <text:p text:style-name="P2"><text:span text:style-name="T8">六、</text:span></text:p>
          </draw:text-box>
        </draw:frame>
        <draw:frame draw:style-name="gr4" draw:text-style-name="P5" draw:layer="layout" svg:width="0.422cm" svg:height="0.425cm" svg:x="2.843cm" svg:y="20.857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5.722cm" svg:height="0.568cm" svg:x="3.27cm" svg:y="20.744cm">
          <draw:text-box>
            <text:p text:style-name="P2"><text:span text:style-name="T8">研究計畫以 </text:span><text:span text:style-name="T8">1 </text:span><text:span text:style-name="T8">年內完成為原則，計畫執行結束後 </text:span><text:span text:style-name="T8">3 </text:span><text:span text:style-name="T8">個月內需繳交研究成果報告至所</text:span></text:p>
          </draw:text-box>
        </draw:frame>
        <draw:polygon draw:style-name="gr1" draw:text-style-name="P1" draw:layer="layout" svg:width="4.637cm" svg:height="0.021cm" svg:x="13.813cm" svg:y="21.873cm" svg:viewBox="0 0 4638 22" draw:points="0,22 4638,22 4638,0 0,0">
          <text:p/>
        </draw:polygon>
        <draw:frame draw:style-name="gr4" draw:text-style-name="P5" draw:layer="layout" svg:width="15.352cm" svg:height="0.425cm" svg:x="3.27cm" svg:y="21.345cm">
          <draw:text-box>
            <text:p text:style-name="P2"><text:span text:style-name="T8">屬學院及研究發展處存查，並列為下次申請之重要參考。</text:span><text:span text:style-name="T10">未繳交報告者經費追回。</text:span><text:span text:style-name="T8"> </text:span></text:p>
          </draw:text-box>
        </draw:frame>
        <draw:frame draw:style-name="gr4" draw:text-style-name="P5" draw:layer="layout" svg:width="0.849cm" svg:height="0.425cm" svg:x="2cm" svg:y="21.946cm">
          <draw:text-box>
            <text:p text:style-name="P2"><text:span text:style-name="T8">七、</text:span></text:p>
          </draw:text-box>
        </draw:frame>
        <draw:frame draw:style-name="gr4" draw:text-style-name="P5" draw:layer="layout" svg:width="0.422cm" svg:height="0.425cm" svg:x="2.843cm" svg:y="22.059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8.579cm" svg:height="0.425cm" svg:x="3.27cm" svg:y="21.946cm">
          <draw:text-box>
            <text:p text:style-name="P2"><text:span text:style-name="T8">本要點經行政會議通過後實施，修正時亦同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1.7cm" fo:margin-right="1cm" fo:page-width="21.007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5"/>
    <meta:generator>LibreOffice/6.2.8.2$Windows_X86_64 LibreOffice_project/f82ddfca21ebc1e222a662a32b25c0c9d20169ee</meta:generator>
  </office:meta>
</office:document-meta>
</file>