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.231cm" fo:line-height="0.446cm" fo:text-align="end" style:justify-single-word="false" fo:text-indent="0cm" style:auto-text-indent="false"/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P2" style:family="paragraph" style:parent-style-name="Text_20_body">
      <style:paragraph-properties fo:margin-left="0cm" fo:margin-right="0.231cm" fo:line-height="0.446cm" fo:text-align="end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231cm" fo:line-height="0.446cm" fo:text-align="end" style:justify-single-word="false" fo:text-indent="0cm" style:auto-text-indent="false"/>
      <style:text-properties fo:color="#ff0000" style:font-name="標楷體" fo:font-size="8pt" style:font-name-asian="標楷體" style:font-size-asian="8pt" style:language-asian="zh" style:country-asian="TW" style:font-name-complex="標楷體" style:font-size-complex="8pt"/>
    </style:style>
    <style:style style:name="P4" style:family="paragraph" style:parent-style-name="本文">
      <style:paragraph-properties fo:margin-left="1.251cm" fo:margin-right="0cm" fo:margin-top="0.138cm" fo:margin-bottom="0cm" loext:contextual-spacing="false" fo:text-indent="-1cm" style:auto-text-indent="false">
        <style:tab-stops/>
      </style:paragraph-properties>
      <style:text-properties style:language-asian="zh" style:country-asian="TW"/>
    </style:style>
    <style:style style:name="P5" style:family="paragraph" style:parent-style-name="本文">
      <style:paragraph-properties fo:margin-left="1.251cm" fo:margin-right="0cm" fo:margin-top="0.138cm" fo:margin-bottom="0cm" loext:contextual-spacing="false" fo:text-indent="-1cm" style:auto-text-indent="false">
        <style:tab-stops/>
      </style:paragraph-properties>
    </style:style>
    <style:style style:name="P6" style:family="paragraph" style:parent-style-name="本文">
      <style:paragraph-properties fo:margin-left="2.244cm" fo:margin-right="0cm" fo:margin-top="0.213cm" fo:margin-bottom="0cm" loext:contextual-spacing="false" fo:line-height="98%" fo:text-indent="-0.995cm" style:auto-text-indent="false">
        <style:tab-stops/>
      </style:paragraph-properties>
      <style:text-properties fo:letter-spacing="-0.002cm" style:language-asian="zh" style:country-asian="TW"/>
    </style:style>
    <style:style style:name="P7" style:family="paragraph" style:parent-style-name="Text_20_body" style:master-page-name="MP0">
      <style:paragraph-properties fo:margin-left="-0.249cm" fo:margin-right="-0.69cm" fo:margin-top="0.383cm" fo:margin-bottom="0cm" loext:contextual-spacing="false" fo:line-height="0.459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8pt" fo:letter-spacing="-0.002cm" officeooo:paragraph-rsid="00037d6d" style:font-name-asian="標楷體" style:font-size-asian="18pt" style:language-asian="zh" style:country-asian="TW" style:font-name-complex="標楷體" style:font-size-complex="20pt" style:font-weight-complex="bold"/>
    </style:style>
    <style:style style:name="T1" style:family="text">
      <style:text-properties style:font-name="標楷體" fo:font-size="8pt" style:font-name-asian="標楷體" style:font-size-asian="8pt" style:language-asian="zh" style:country-asian="TW" style:font-name-complex="標楷體" style:font-size-complex="8pt"/>
    </style:style>
    <style:style style:name="T2" style:family="text">
      <style:text-properties fo:color="#ff0000" style:font-name="Times New Roman" fo:font-size="10pt" fo:letter-spacing="-0.009cm" style:text-underline-style="solid" style:text-underline-width="auto" style:text-underline-color="#ff0000" style:text-underline-mode="continuous" style:text-overline-mode="continuous" style:text-line-through-mode="continuous" style:font-name-asian="Times New Roman" style:font-size-asian="10pt" style:language-asian="zh" style:country-asian="TW" style:font-name-complex="Times New Roman" style:font-size-complex="10pt" style:text-scale="99%"/>
    </style:style>
    <style:style style:name="T3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4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中山大學研究獎助生關係審查委員會設置要點</text:p>
      <text:p text:style-name="P1">106年8月18日　校長核定後實施</text:p>
      <text:p text:style-name="P1">106年9月27日　本校106學年度第1次行政協調會報通過</text:p>
      <text:p text:style-name="P2"><text:span text:style-name="預設段落字型"><text:span text:style-name="T1">106年10月25日　本校106學年度第1學期第4次行政會議通過</text:span></text:span><text:span text:style-name="預設段落字型"><text:span text:style-name="T2"> </text:span></text:span></text:p>
      <text:p text:style-name="P3">109年4月29日 本校108學年度第2學期第6次行政會議修正通過</text:p>
      <text:p text:style-name="P4">ㄧ、國立中山大學(以下簡稱本校)為兼顧培育人才之目的並保障獎助生學習及勞動權益，特依據教育部訂頒「專科以上學校獎助生權益保障指導原則」及「國立中山大學研究獎助生作業要點」訂定「國立中山大學研究獎助生關係審查委員會設置要點(以下簡稱本要點)」，設置本校「研究獎助生關係審查委員會」。</text:p>
      <text:p text:style-name="P5"><text:span text:style-name="預設段落字型"><text:span text:style-name="T4">二、研究獎助生關係審查委員會由研發長、</text:span></text:span><text:span text:style-name="預設段落字型"><text:span text:style-name="T3">產學長</text:span></text:span><text:span text:style-name="預設段落字型"><text:span text:style-name="T4">、各院、</text:span></text:span><text:span text:style-name="預設段落字型"><text:span text:style-name="T3">西灣學院</text:span></text:span><text:span text:style-name="預設段落字型"><text:span text:style-name="T4">教師代表1人、學生代表1至2人組成，研發長兼任召集人。</text:span></text:span></text:p>
      <text:p text:style-name="P5"><text:span text:style-name="預設段落字型"><text:span text:style-name="T4">三、研究獎助生關係審查委員連選得連任。<text:line-break/>每</text:span></text:span><text:span text:style-name="預設段落字型"><text:span text:style-name="T3">兩</text:span></text:span><text:span text:style-name="預設段落字型"><text:span text:style-name="T4">年召開會議一次，必要時得召開臨時會議。</text:span></text:span></text:p>
      <text:p text:style-name="P4">四、研究獎助生關係審查委員會之職責： </text:p>
      <text:p text:style-name="P6">(一)研擬訂定全校性研究獎助生之要件及分流基本規範。</text:p>
      <text:p text:style-name="P6">(二)就研究獎助生關係相關爭議事項作裁決，惟前項爭議應先依據本校｢學生兼任助理學習與勞動權益保障處理要點」辦理，或向本校「保障學生學習及勞動權益爭議處理小組」提出申訴。</text:p>
      <text:p text:style-name="P6">(三)審議其他研究獎助生相關事宜。 </text:p>
      <text:p text:style-name="P4">五、本要點未盡事宜，悉依相關規定辦理。</text:p>
      <text:p text:style-name="P5"><text:span text:style-name="預設段落字型"><text:span text:style-name="T4">六、本要點經行政會議通過，陳請校長核定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2.219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本文" style:family="paragraph" style:parent-style-name="Text_20_body">
      <style:paragraph-properties fo:margin-left="2.219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2.469cm" fo:margin-bottom="0.494cm" fo:margin-left="2.223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國立中山大學「課程委員會設置要點」</dc:title>
    <dc:description/>
    <dc:subject/>
    <meta:initial-creator>user</meta:initial-creator>
    <meta:creation-date>2020-05-07T03:10:00Z</meta:creation-date>
    <dc:date>2020-05-07T11:11:22.455000000</dc:date>
    <meta:print-date>2020-02-26T06:11:00Z</meta:print-date>
    <meta:editing-cycles>3</meta:editing-cycles>
    <meta:editing-duration>PT28S</meta:editing-duration>
    <meta:document-statistic meta:table-count="0" meta:image-count="0" meta:object-count="0" meta:page-count="1" meta:paragraph-count="14" meta:word-count="540" meta:character-count="567" meta:non-whitespace-character-count="559"/>
    <meta:user-defined meta:name="AppVersion">15.0000</meta:user-defined>
    <meta:user-defined meta:name="Created" meta:value-type="date">2016-12-28T00:00:00Z</meta:user-defined>
    <meta:user-defined meta:name="HyperlinksChanged" meta:value-type="boolean">false</meta:user-defined>
    <meta:user-defined meta:name="LastSaved" meta:value-type="date">2017-06-1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