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FKaiShuSBEstdBF1" svg:font-family="DFKaiShuSBEstdBF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00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P1" style:family="paragraph">
      <loext:graphic-properties draw:fill="solid" draw:fill-color="#ff000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T1" style:family="text">
      <style:text-properties fo:color="#000000" style:text-outline="true" style:font-name="DFKaiShuSBEstdBF1" fo:font-size="18pt" style:font-size-asian="18pt" style:font-name-complex="DFKaiShuSBEstdBF1" style:font-size-complex="18pt"/>
    </style:style>
    <style:style style:name="T2" style:family="text">
      <style:text-properties fo:color="#ff0000" style:text-outline="true" style:font-name="DFKaiShuSBEstdBF1" fo:font-size="18pt" style:font-size-asian="18pt" style:font-name-complex="DFKaiShuSBEstdBF1" style:font-size-complex="18pt"/>
    </style:style>
    <style:style style:name="T3" style:family="text">
      <style:text-properties fo:color="#000000" style:font-name="DFKaiShuSBEstdBF1" fo:font-size="10pt" style:font-size-asian="10pt" style:font-name-complex="DFKaiShuSBEstdBF1" style:font-size-complex="10pt"/>
    </style:style>
    <style:style style:name="T4" style:family="text">
      <style:text-properties fo:color="#ff0000" style:font-name="DFKaiShuSBEstdBF1" fo:font-size="10pt" style:font-size-asian="10pt" style:font-name-complex="DFKaiShuSBEstdBF1" style:font-size-complex="10pt"/>
    </style:style>
    <style:style style:name="T5" style:family="text">
      <style:text-properties fo:color="#ffffff" style:font-name="DFKaiShuSBEstdBF1" fo:font-size="14.1000003814697pt" style:font-size-asian="14.1000003814697pt" style:font-name-complex="DFKaiShuSBEstdBF1" style:font-size-complex="14.1000003814697pt"/>
    </style:style>
    <style:style style:name="T6" style:family="text">
      <style:text-properties fo:color="#ff0000" style:font-name="DFKaiShuSBEstdBF1" fo:font-size="14.1000003814697pt" style:font-size-asian="14.1000003814697pt" style:font-name-complex="DFKaiShuSBEstdBF1" style:font-size-complex="14.1000003814697pt"/>
    </style:style>
    <style:style style:name="T7" style:family="text">
      <style:text-properties fo:color="#000000" style:font-name="DFKaiShuSBEstdBF1" fo:font-size="14.1000003814697pt" style:font-size-asian="14.1000003814697pt" style:font-name-complex="DFKaiShuSBEstdBF1" style:font-size-complex="14.1000003814697pt"/>
    </style:style>
    <style:style style:name="T8" style:family="text">
      <style:text-properties fo:color="#000000" style:font-name="Arial1" fo:font-size="14.1000003814697pt" style:font-size-asian="14.1000003814697pt" style:font-name-complex="Arial1" style:font-size-complex="14.1000003814697pt"/>
    </style:style>
    <style:style style:name="T9" style:family="text">
      <style:text-properties fo:color="#ff0000" style:font-name="Arial1" fo:font-size="14.1000003814697pt" style:font-size-asian="14.1000003814697pt" style:font-name-complex="Arial1" style:font-size-complex="14.1000003814697pt"/>
    </style:style>
    <style:style style:name="T10" style:family="text">
      <style:text-properties fo:color="#ff0000" style:font-name="TimesNewRoman1" fo:font-size="14.1000003814697pt" style:font-size-asian="14.1000003814697pt" style:font-name-complex="TimesNewRoman1" style:font-size-complex="14.1000003814697pt"/>
    </style:style>
    <style:style style:name="T11" style:family="text">
      <style:text-properties fo:color="#000000" style:font-name="TimesNewRomanPS1" fo:font-size="14.1000003814697pt" fo:font-weight="bold" style:font-size-asian="14.1000003814697pt" style:font-name-complex="TimesNewRomanPS1" style:font-size-complex="14.1000003814697pt" style:font-weight-complex="bold"/>
    </style:style>
    <style:style style:name="T12" style:family="text">
      <style:text-properties fo:color="#000000" style:font-name="TimesNewRoman1" fo:font-size="14.1000003814697pt" style:font-size-asian="14.1000003814697pt" style:font-name-complex="TimesNewRoman1" style:font-size-complex="14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.27cm" svg:height="0.034cm" svg:x="14.08cm" svg:y="2.73cm" svg:viewBox="0 0 1271 35" draw:points="0,35 1271,35 1271,0 0,0">
          <text:p/>
        </draw:polygon>
        <draw:frame draw:style-name="gr2" draw:text-style-name="P3" draw:layer="layout" svg:width="9.222cm" svg:height="0.636cm" svg:x="6.282cm" svg:y="1.946cm">
          <draw:text-box>
            <text:p text:style-name="P2"><text:span text:style-name="T1">國立中山大學學術活動補助</text:span><text:span text:style-name="T2"> 要點 </text:span></text:p>
          </draw:text-box>
        </draw:frame>
        <draw:frame draw:style-name="gr3" draw:text-style-name="P4" draw:layer="layout" svg:width="7.983cm" svg:height="0.471cm" svg:x="11.045cm" svg:y="3.028cm">
          <draw:text-box>
            <text:p text:style-name="P2"><text:span text:style-name="T3">92</text:span><text:span text:style-name="T3">年 </text:span><text:span text:style-name="T3">10</text:span><text:span text:style-name="T3">月 </text:span><text:span text:style-name="T3">31</text:span><text:span text:style-name="T3">日 <text:s/></text:span><text:span text:style-name="T3">92</text:span><text:span text:style-name="T3">學年度第 </text:span><text:span text:style-name="T3">1</text:span><text:span text:style-name="T3">次校務會議通過 </text:span></text:p>
          </draw:text-box>
        </draw:frame>
        <draw:frame draw:style-name="gr3" draw:text-style-name="P4" draw:layer="layout" svg:width="12.63cm" svg:height="0.471cm" svg:x="5.042cm" svg:y="3.489cm">
          <draw:text-box>
            <text:p text:style-name="P2"><text:span text:style-name="T4"><text:s text:c="20"/></text:span><text:span text:style-name="T3"><text:s/></text:span><text:span text:style-name="T3">103</text:span><text:span text:style-name="T3">年 </text:span><text:span text:style-name="T3">06 </text:span><text:span text:style-name="T3">月 </text:span><text:span text:style-name="T3">18</text:span><text:span text:style-name="T3">日 </text:span><text:span text:style-name="T3">102</text:span><text:span text:style-name="T3">學年度第 </text:span><text:span text:style-name="T3">2</text:span><text:span text:style-name="T3">學期第 </text:span><text:span text:style-name="T3">9</text:span><text:span text:style-name="T3">次行政會議修正通過 </text:span></text:p>
          </draw:text-box>
        </draw:frame>
        <draw:frame draw:style-name="gr3" draw:text-style-name="P4" draw:layer="layout" svg:width="10.683cm" svg:height="0.471cm" svg:x="8.75cm" svg:y="3.946cm">
          <draw:text-box>
            <text:p text:style-name="P2"><text:span text:style-name="T3">105</text:span><text:span text:style-name="T3">年 </text:span><text:span text:style-name="T3">03</text:span><text:span text:style-name="T3">月 </text:span><text:span text:style-name="T3">09</text:span><text:span text:style-name="T3">日 </text:span><text:span text:style-name="T3">104 </text:span><text:span text:style-name="T3">學年度第 </text:span><text:span text:style-name="T3">2</text:span><text:span text:style-name="T3">學期第 </text:span><text:span text:style-name="T3">1 </text:span><text:span text:style-name="T3">次行政會議修正通過 </text:span></text:p>
          </draw:text-box>
        </draw:frame>
        <draw:frame draw:style-name="gr3" draw:text-style-name="P4" draw:layer="layout" svg:width="10.391cm" svg:height="0.471cm" svg:x="8.928cm" svg:y="4.404cm">
          <draw:text-box>
            <text:p text:style-name="P2"><text:span text:style-name="T3">106</text:span><text:span text:style-name="T3">年 </text:span><text:span text:style-name="T3">2</text:span><text:span text:style-name="T3">月 </text:span><text:span text:style-name="T3">22</text:span><text:span text:style-name="T3">日 </text:span><text:span text:style-name="T3">105</text:span><text:span text:style-name="T3">學年度第 </text:span><text:span text:style-name="T3">2</text:span><text:span text:style-name="T3">學期第 </text:span><text:span text:style-name="T3">1 </text:span><text:span text:style-name="T3">次行政會議修正通過 </text:span></text:p>
          </draw:text-box>
        </draw:frame>
        <draw:frame draw:style-name="gr3" draw:text-style-name="P4" draw:layer="layout" svg:width="10.59cm" svg:height="0.471cm" svg:x="8.75cm" svg:y="4.865cm">
          <draw:text-box>
            <text:p text:style-name="P2"><text:span text:style-name="T3">108</text:span><text:span text:style-name="T3">年 </text:span><text:span text:style-name="T3">10</text:span><text:span text:style-name="T3">月 </text:span><text:span text:style-name="T3">30</text:span><text:span text:style-name="T3">日 </text:span><text:span text:style-name="T3">108 </text:span><text:span text:style-name="T3">學年度第 </text:span><text:span text:style-name="T3">1</text:span><text:span text:style-name="T3">學期第 </text:span><text:span text:style-name="T3">5 </text:span><text:span text:style-name="T3">次行政會議修正通過</text:span></text:p>
          </draw:text-box>
        </draw:frame>
        <draw:polygon draw:style-name="gr4" draw:text-style-name="P5" draw:layer="layout" svg:width="9.876cm" svg:height="0.017cm" svg:x="8.75cm" svg:y="5.308cm" svg:viewBox="0 0 9877 18" draw:points="0,18 9877,18 9877,0 0,0">
          <text:p/>
        </draw:polygon>
        <draw:frame draw:style-name="gr3" draw:text-style-name="P4" draw:layer="layout" svg:width="0.35cm" svg:height="0.352cm" svg:x="18.627cm" svg:y="4.86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5cm" svg:height="0.352cm" svg:x="18.627cm" svg:y="5.32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5cm" svg:height="0.352cm" svg:x="18.627cm" svg:y="5.78cm">
          <draw:text-box>
            <text:p text:style-name="P2"><text:span text:style-name="T3"><text:s/></text:span></text:p>
          </draw:text-box>
        </draw:frame>
        <draw:polygon draw:style-name="gr1" draw:text-style-name="P1" draw:layer="layout" svg:width="0.99cm" svg:height="0.026cm" svg:x="3.886cm" svg:y="6.874cm" svg:viewBox="0 0 991 27" draw:points="0,27 991,27 991,0 0,0">
          <text:p/>
        </draw:polygon>
        <draw:frame draw:style-name="gr5" draw:text-style-name="P6" draw:layer="layout" svg:width="13.998cm" svg:height="0.496cm" svg:x="3.391cm" svg:y="6.261cm">
          <draw:text-box>
            <text:p text:style-name="P2"><text:span text:style-name="T5">第</text:span><text:span text:style-name="T6">一、</text:span><text:span text:style-name="T7"> 為鼓勵本校師生積極參與國際學術活動，促進學術交流，</text:span></text:p>
          </draw:text-box>
        </draw:frame>
        <draw:polygon draw:style-name="gr1" draw:text-style-name="P1" draw:layer="layout" svg:width="0.986cm" svg:height="0.026cm" svg:x="10.727cm" svg:y="7.509cm" svg:viewBox="0 0 987 27" draw:points="0,27 987,27 987,0 0,0">
          <text:p/>
        </draw:polygon>
        <draw:frame draw:style-name="gr5" draw:text-style-name="P6" draw:layer="layout" svg:width="7.063cm" svg:height="0.496cm" svg:x="5.292cm" svg:y="6.896cm">
          <draw:text-box>
            <text:p text:style-name="P2"><text:span text:style-name="T7">提升學術水準，特訂定本</text:span><text:span text:style-name="T6">要點</text:span><text:span text:style-name="T7">。 </text:span></text:p>
          </draw:text-box>
        </draw:frame>
        <draw:frame draw:style-name="gr5" draw:text-style-name="P6" draw:layer="layout" svg:width="1.488cm" svg:height="0.496cm" svg:x="3.391cm" svg:y="7.848cm">
          <draw:text-box>
            <text:p text:style-name="P2"><text:span text:style-name="T5">第</text:span><text:span text:style-name="T6">二、</text:span></text:p>
          </draw:text-box>
        </draw:frame>
        <draw:frame draw:style-name="gr5" draw:text-style-name="P6" draw:layer="layout" svg:width="0.494cm" svg:height="0.496cm" svg:x="4.877cm" svg:y="7.93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9.413cm" svg:height="0.496cm" svg:x="5.122cm" svg:y="7.848cm">
          <draw:text-box>
            <text:p text:style-name="P2"><text:span text:style-name="T7">本校學術活動補助之經費來源：校務基金。</text:span></text:p>
          </draw:text-box>
        </draw:frame>
        <draw:polygon draw:style-name="gr1" draw:text-style-name="P1" draw:layer="layout" svg:width="0.99cm" svg:height="0.025cm" svg:x="3.886cm" svg:y="8.462cm" svg:viewBox="0 0 991 26" draw:points="0,26 991,26 991,0 0,0">
          <text:p/>
        </draw:polygon>
        <draw:frame draw:style-name="gr5" draw:text-style-name="P6" draw:layer="layout" svg:width="0.494cm" svg:height="0.496cm" svg:x="14.503cm" svg:y="7.93cm">
          <draw:text-box>
            <text:p text:style-name="P2"><text:span text:style-name="T8"><text:s/></text:span></text:p>
          </draw:text-box>
        </draw:frame>
        <draw:polygon draw:style-name="gr1" draw:text-style-name="P1" draw:layer="layout" svg:width="0.99cm" svg:height="0.026cm" svg:x="3.886cm" svg:y="9.52cm" svg:viewBox="0 0 991 27" draw:points="0,27 991,27 991,0 0,0">
          <text:p/>
        </draw:polygon>
        <draw:frame draw:style-name="gr5" draw:text-style-name="P6" draw:layer="layout" svg:width="6.2cm" svg:height="0.496cm" svg:x="3.391cm" svg:y="8.907cm">
          <draw:text-box>
            <text:p text:style-name="P2"><text:span text:style-name="T5">第</text:span><text:span text:style-name="T6">三、</text:span><text:span text:style-name="T7"> 補助之項目及對象： </text:span></text:p>
          </draw:text-box>
        </draw:frame>
        <draw:frame draw:style-name="gr5" draw:text-style-name="P6" draw:layer="layout" svg:width="1.059cm" svg:height="0.666cm" svg:x="4.233cm" svg:y="9.542cm">
          <draw:text-box>
            <text:p text:style-name="P2"><text:span text:style-name="T6">(</text:span><text:span text:style-name="T6">一</text:span><text:span text:style-name="T6">)</text:span></text:p>
          </draw:text-box>
        </draw:frame>
        <draw:frame draw:style-name="gr5" draw:text-style-name="P6" draw:layer="layout" svg:width="0.494cm" svg:height="0.496cm" svg:x="5.22cm" svg:y="9.623cm">
          <draw:text-box>
            <text:p text:style-name="P2"><text:span text:style-name="T9"><text:s/></text:span></text:p>
          </draw:text-box>
        </draw:frame>
        <draw:polygon draw:style-name="gr1" draw:text-style-name="P1" draw:layer="layout" svg:width="0.986cm" svg:height="0.026cm" svg:x="4.233cm" svg:y="10.155cm" svg:viewBox="0 0 987 27" draw:points="0,27 987,27 987,0 0,0">
          <text:p/>
        </draw:polygon>
        <draw:polygon draw:style-name="gr1" draw:text-style-name="P1" draw:layer="layout" svg:width="2.197cm" svg:height="0.026cm" svg:x="15.409cm" svg:y="10.155cm" svg:viewBox="0 0 2198 27" draw:points="0,27 2198,27 2198,0 0,0">
          <text:p/>
        </draw:polygon>
        <draw:frame draw:style-name="gr5" draw:text-style-name="P6" draw:layer="layout" svg:width="12.016cm" svg:height="0.496cm" svg:x="5.296cm" svg:y="9.542cm">
          <draw:text-box>
            <text:p text:style-name="P2"><text:span text:style-name="T7">論文發表補助費：本校專職人員</text:span><text:span text:style-name="T6">、</text:span><text:span text:style-name="T7">全職學生及</text:span><text:span text:style-name="T6"> 退休教師</text:span></text:p>
          </draw:text-box>
        </draw:frame>
        <draw:frame draw:style-name="gr5" draw:text-style-name="P6" draw:layer="layout" svg:width="12.385cm" svg:height="0.496cm" svg:x="5.296cm" svg:y="10.177cm">
          <draw:text-box>
            <text:p text:style-name="P2"><text:span text:style-name="T7">以註明本校校名之學術論文，經國際重要學術期刊發表所</text:span></text:p>
          </draw:text-box>
        </draw:frame>
        <draw:frame draw:style-name="gr5" draw:text-style-name="P6" draw:layer="layout" svg:width="12.385cm" svg:height="0.496cm" svg:x="5.296cm" svg:y="10.812cm">
          <draw:text-box>
            <text:p text:style-name="P2"><text:span text:style-name="T7">需之發表費，且未經其他單位全額補助或無適當理由向其</text:span></text:p>
          </draw:text-box>
        </draw:frame>
        <draw:frame draw:style-name="gr5" draw:text-style-name="P6" draw:layer="layout" svg:width="4.587cm" svg:height="0.496cm" svg:x="5.296cm" svg:y="11.447cm">
          <draw:text-box>
            <text:p text:style-name="P2"><text:span text:style-name="T7">他單位申請補助者。 </text:span></text:p>
          </draw:text-box>
        </draw:frame>
        <draw:frame draw:style-name="gr5" draw:text-style-name="P6" draw:layer="layout" svg:width="0.494cm" svg:height="0.547cm" svg:x="4.233cm" svg:y="12.17cm">
          <draw:text-box>
            <text:p text:style-name="P2"><text:span text:style-name="T10">(</text:span></text:p>
          </draw:text-box>
        </draw:frame>
        <draw:frame draw:style-name="gr5" draw:text-style-name="P6" draw:layer="layout" svg:width="0.497cm" svg:height="0.496cm" svg:x="4.398cm" svg:y="12.082cm">
          <draw:text-box>
            <text:p text:style-name="P2"><text:span text:style-name="T6">二</text:span></text:p>
          </draw:text-box>
        </draw:frame>
        <draw:frame draw:style-name="gr5" draw:text-style-name="P6" draw:layer="layout" svg:width="0.494cm" svg:height="0.547cm" svg:x="4.894cm" svg:y="12.17cm">
          <draw:text-box>
            <text:p text:style-name="P2"><text:span text:style-name="T10">)</text:span></text:p>
          </draw:text-box>
        </draw:frame>
        <draw:frame draw:style-name="gr5" draw:text-style-name="P6" draw:layer="layout" svg:width="0.494cm" svg:height="0.496cm" svg:x="5.055cm" svg:y="12.163cm">
          <draw:text-box>
            <text:p text:style-name="P2"><text:span text:style-name="T9"><text:s/></text:span></text:p>
          </draw:text-box>
        </draw:frame>
        <draw:polygon draw:style-name="gr1" draw:text-style-name="P1" draw:layer="layout" svg:width="0.821cm" svg:height="0.025cm" svg:x="4.233cm" svg:y="12.683cm" svg:viewBox="0 0 822 26" draw:points="0,26 822,26 822,0 0,0">
          <text:p/>
        </draw:polygon>
        <draw:frame draw:style-name="gr5" draw:text-style-name="P6" draw:layer="layout" svg:width="12.385cm" svg:height="0.496cm" svg:x="5.296cm" svg:y="12.082cm">
          <draw:text-box>
            <text:p text:style-name="P2"><text:span text:style-name="T7">主持或參與重要國際學術會議之差旅補助費：本校專職人</text:span></text:p>
          </draw:text-box>
        </draw:frame>
        <draw:frame draw:style-name="gr5" draw:text-style-name="P6" draw:layer="layout" svg:width="11.394cm" svg:height="0.496cm" svg:x="5.296cm" svg:y="12.717cm">
          <draw:text-box>
            <text:p text:style-name="P2"><text:span text:style-name="T7">員及全職學生受國際學術會議邀請主持或發表學術論</text:span></text:p>
          </draw:text-box>
        </draw:frame>
        <draw:frame draw:style-name="gr5" draw:text-style-name="P6" draw:layer="layout" svg:width="12.385cm" svg:height="0.496cm" svg:x="5.296cm" svg:y="13.352cm">
          <draw:text-box>
            <text:p text:style-name="P2"><text:span text:style-name="T7">文，論文之所有作者皆未受其他單位全額補助或無適當理</text:span></text:p>
          </draw:text-box>
        </draw:frame>
        <draw:frame draw:style-name="gr5" draw:text-style-name="P6" draw:layer="layout" svg:width="12.385cm" svg:height="0.496cm" svg:x="5.296cm" svg:y="13.987cm">
          <draw:text-box>
            <text:p text:style-name="P2"><text:span text:style-name="T7">由向其他單位申請補助者；國際學術會議之定義得依科技</text:span></text:p>
          </draw:text-box>
        </draw:frame>
        <draw:frame draw:style-name="gr5" draw:text-style-name="P6" draw:layer="layout" svg:width="3.469cm" svg:height="0.496cm" svg:x="5.296cm" svg:y="14.622cm">
          <draw:text-box>
            <text:p text:style-name="P2"><text:span text:style-name="T7">部之定義為準。</text:span></text:p>
          </draw:text-box>
        </draw:frame>
        <draw:frame draw:style-name="gr5" draw:text-style-name="P6" draw:layer="layout" svg:width="0.494cm" svg:height="0.496cm" svg:x="8.755cm" svg:y="14.71cm">
          <draw:text-box>
            <text:p text:style-name="P2"><text:span text:style-name="T11"><text:s/></text:span></text:p>
          </draw:text-box>
        </draw:frame>
        <draw:polygon draw:style-name="gr1" draw:text-style-name="P1" draw:layer="layout" svg:width="0.99cm" svg:height="0.026cm" svg:x="4.233cm" svg:y="15.87cm" svg:viewBox="0 0 991 27" draw:points="0,27 991,27 991,0 0,0">
          <text:p/>
        </draw:polygon>
        <draw:frame draw:style-name="gr5" draw:text-style-name="P6" draw:layer="layout" svg:width="13.564cm" svg:height="0.666cm" svg:x="4.233cm" svg:y="15.257cm">
          <draw:text-box>
            <text:p text:style-name="P2"><text:span text:style-name="T6">(</text:span><text:span text:style-name="T6">三</text:span><text:span text:style-name="T6">)</text:span><text:span text:style-name="T7">舉辦學術會議</text:span><text:span text:style-name="T7">(</text:span><text:span text:style-name="T7">學術會議指</text:span><text:span text:style-name="T7">Workshop</text:span><text:span text:style-name="T7">或 </text:span><text:span text:style-name="T7">Symposium</text:span><text:span text:style-name="T7">或 </text:span></text:p>
          </draw:text-box>
        </draw:frame>
        <draw:frame draw:style-name="gr5" draw:text-style-name="P6" draw:layer="layout" svg:width="7.602cm" svg:height="0.666cm" svg:x="4.233cm" svg:y="15.892cm">
          <draw:text-box>
            <text:p text:style-name="P2"><text:span text:style-name="T7"><text:s text:c="4"/></text:span><text:span text:style-name="T7">Conference</text:span><text:span text:style-name="T7">或</text:span><text:span text:style-name="T7">Seminar)</text:span><text:span text:style-name="T7">補助： </text:span></text:p>
          </draw:text-box>
        </draw:frame>
        <draw:frame draw:style-name="gr5" draw:text-style-name="P6" draw:layer="layout" svg:width="4.091cm" svg:height="0.496cm" svg:x="5.292cm" svg:y="16.675cm">
          <draw:text-box>
            <text:p text:style-name="P2"><text:span text:style-name="T7">學術會議分三類： </text:span></text:p>
          </draw:text-box>
        </draw:frame>
        <draw:frame draw:style-name="gr5" draw:text-style-name="P6" draw:layer="layout" svg:width="12.512cm" svg:height="0.496cm" svg:x="5.296cm" svg:y="17.268cm">
          <draw:text-box>
            <text:p text:style-name="P2"><text:span text:style-name="T7">第一類：舉辦或委辦國際重要學術相關之會議、研討會。 </text:span></text:p>
          </draw:text-box>
        </draw:frame>
        <draw:frame draw:style-name="gr5" draw:text-style-name="P6" draw:layer="layout" svg:width="12.512cm" svg:height="0.496cm" svg:x="5.296cm" svg:y="17.903cm">
          <draw:text-box>
            <text:p text:style-name="P2"><text:span text:style-name="T7">第二類：舉辦或委辦科技部承認之學門相關之學術年會。 </text:span></text:p>
          </draw:text-box>
        </draw:frame>
        <draw:frame draw:style-name="gr5" draw:text-style-name="P6" draw:layer="layout" svg:width="11.521cm" svg:height="0.496cm" svg:x="5.292cm" svg:y="18.538cm">
          <draw:text-box>
            <text:p text:style-name="P2"><text:span text:style-name="T7">第三類：舉辦或委辦經審查核可之重要學術研討會。 </text:span></text:p>
          </draw:text-box>
        </draw:frame>
        <draw:polygon draw:style-name="gr1" draw:text-style-name="P1" draw:layer="layout" svg:width="0.995cm" svg:height="0.026cm" svg:x="4.237cm" svg:y="19.786cm" svg:viewBox="0 0 996 27" draw:points="0,27 996,27 996,0 0,0">
          <text:p/>
        </draw:polygon>
        <draw:frame draw:style-name="gr5" draw:text-style-name="P6" draw:layer="layout" svg:width="13.575cm" svg:height="0.666cm" svg:x="4.238cm" svg:y="19.172cm">
          <draw:text-box>
            <text:p text:style-name="P2"><text:span text:style-name="T6">(</text:span><text:span text:style-name="T6">四</text:span><text:span text:style-name="T6">)</text:span><text:span text:style-name="T7">學術交流補助：為加強及鼓勵本校與國內外學術單位進行</text:span></text:p>
          </draw:text-box>
        </draw:frame>
        <draw:frame draw:style-name="gr5" draw:text-style-name="P6" draw:layer="layout" svg:width="12.385cm" svg:height="0.496cm" svg:x="5.296cm" svg:y="19.807cm">
          <draw:text-box>
            <text:p text:style-name="P2"><text:span text:style-name="T7">學術交流，各單位得與外校簽訂合作交流協定，並進行各</text:span></text:p>
          </draw:text-box>
        </draw:frame>
        <draw:frame draw:style-name="gr5" draw:text-style-name="P6" draw:layer="layout" svg:width="3.101cm" svg:height="0.496cm" svg:x="5.296cm" svg:y="20.442cm">
          <draw:text-box>
            <text:p text:style-name="P2"><text:span text:style-name="T7">項交流活動。 </text:span></text:p>
          </draw:text-box>
        </draw:frame>
        <draw:polygon draw:style-name="gr1" draw:text-style-name="P1" draw:layer="layout" svg:width="0.991cm" svg:height="0.026cm" svg:x="4.237cm" svg:y="21.691cm" svg:viewBox="0 0 992 27" draw:points="0,27 992,27 992,0 0,0">
          <text:p/>
        </draw:polygon>
        <draw:frame draw:style-name="gr5" draw:text-style-name="P6" draw:layer="layout" svg:width="14.07cm" svg:height="0.666cm" svg:x="4.237cm" svg:y="21.077cm">
          <draw:text-box>
            <text:p text:style-name="P2"><text:span text:style-name="T6">(</text:span><text:span text:style-name="T6">五</text:span><text:span text:style-name="T6">)</text:span><text:span text:style-name="T7">舉辦學術成果發表會：本校教師個人學術特殊成果發表（如</text:span></text:p>
          </draw:text-box>
        </draw:frame>
        <draw:frame draw:style-name="gr5" draw:text-style-name="P6" draw:layer="layout" svg:width="10.035cm" svg:height="0.496cm" svg:x="5.296cm" svg:y="21.712cm">
          <draw:text-box>
            <text:p text:style-name="P2"><text:span text:style-name="T7">演唱會、演奏會等）或團體藝術表演發表會。 </text:span></text:p>
          </draw:text-box>
        </draw:frame>
        <draw:polygon draw:style-name="gr1" draw:text-style-name="P1" draw:layer="layout" svg:width="0.991cm" svg:height="0.026cm" svg:x="4.237cm" svg:y="22.961cm" svg:viewBox="0 0 992 27" draw:points="0,27 992,27 992,0 0,0">
          <text:p/>
        </draw:polygon>
        <draw:frame draw:style-name="gr5" draw:text-style-name="P6" draw:layer="layout" svg:width="12.711cm" svg:height="0.666cm" svg:x="4.238cm" svg:y="22.347cm">
          <draw:text-box>
            <text:p text:style-name="P2"><text:span text:style-name="T6">(</text:span><text:span text:style-name="T6">六</text:span><text:span text:style-name="T6">)</text:span><text:span text:style-name="T7">舉辦學術競賽：本校主辦之全國性以上之學術競賽。 </text:span></text:p>
          </draw:text-box>
        </draw:frame>
        <draw:frame draw:style-name="gr5" draw:text-style-name="P6" draw:layer="layout" svg:width="1.615cm" svg:height="0.496cm" svg:x="3.391cm" svg:y="23.3cm">
          <draw:text-box>
            <text:p text:style-name="P2"><text:span text:style-name="T5">第</text:span><text:span text:style-name="T6"> 四、</text:span></text:p>
          </draw:text-box>
        </draw:frame>
        <draw:frame draw:style-name="gr5" draw:text-style-name="P6" draw:layer="layout" svg:width="0.494cm" svg:height="0.496cm" svg:x="5.067cm" svg:y="23.388cm">
          <draw:text-box>
            <text:p text:style-name="P2"><text:span text:style-name="T12"><text:s/></text:span></text:p>
          </draw:text-box>
        </draw:frame>
        <draw:polygon draw:style-name="gr1" draw:text-style-name="P1" draw:layer="layout" svg:width="0.991cm" svg:height="0.025cm" svg:x="4.076cm" svg:y="23.914cm" svg:viewBox="0 0 992 26" draw:points="0,26 992,26 992,0 0,0">
          <text:p/>
        </draw:polygon>
        <draw:frame draw:style-name="gr5" draw:text-style-name="P6" draw:layer="layout" svg:width="12.385cm" svg:height="0.496cm" svg:x="5.309cm" svg:y="23.3cm">
          <draw:text-box>
            <text:p text:style-name="P2"><text:span text:style-name="T7">為審查本校之學術活動補助，特設立學術活動補助審查委</text:span></text:p>
          </draw:text-box>
        </draw:frame>
        <draw:frame draw:style-name="gr5" draw:text-style-name="P6" draw:layer="layout" svg:width="5.946cm" svg:height="0.496cm" svg:x="5.292cm" svg:y="23.935cm">
          <draw:text-box>
            <text:p text:style-name="P2"><text:span text:style-name="T7">員會（以下簡稱審查會）。</text:span></text:p>
          </draw:text-box>
        </draw:frame>
        <draw:frame draw:style-name="gr5" draw:text-style-name="P6" draw:layer="layout" svg:width="0.494cm" svg:height="0.496cm" svg:x="10.969cm" svg:y="24.023cm">
          <draw:text-box>
            <text:p text:style-name="P2"><text:span text:style-name="T12"><text:s/></text:span></text:p>
          </draw:text-box>
        </draw:frame>
        <draw:frame draw:style-name="gr5" draw:text-style-name="P6" draw:layer="layout" svg:width="7.19cm" svg:height="0.496cm" svg:x="5.296cm" svg:y="24.57cm">
          <draw:text-box>
            <text:p text:style-name="P2"><text:span text:style-name="T7">由 副校長 召集相關委員組成之。</text:span></text:p>
          </draw:text-box>
        </draw:frame>
        <draw:polygon draw:style-name="gr4" draw:text-style-name="P5" draw:layer="layout" svg:width="1.609cm" svg:height="0.025cm" svg:x="5.922cm" svg:y="25.184cm" svg:viewBox="0 0 1610 26" draw:points="0,26 1610,26 1610,0 0,0">
          <text:p/>
        </draw:polygon>
        <draw:frame draw:style-name="gr5" draw:text-style-name="P6" draw:layer="layout" svg:width="0.494cm" svg:height="0.496cm" svg:x="12.476cm" svg:y="24.658cm">
          <draw:text-box>
            <text:p text:style-name="P2"><text:span text:style-name="T12"><text:s/></text:span></text:p>
          </draw:text-box>
        </draw:frame>
        <draw:frame draw:style-name="gr5" draw:text-style-name="P6" draw:layer="layout" svg:width="1.615cm" svg:height="0.496cm" svg:x="3.391cm" svg:y="25.522cm">
          <draw:text-box>
            <text:p text:style-name="P2"><text:span text:style-name="T5">第</text:span><text:span text:style-name="T6"> 五、</text:span></text:p>
          </draw:text-box>
        </draw:frame>
        <draw:frame draw:style-name="gr5" draw:text-style-name="P6" draw:layer="layout" svg:width="0.494cm" svg:height="0.496cm" svg:x="5.004cm" svg:y="25.611cm">
          <draw:text-box>
            <text:p text:style-name="P2"><text:span text:style-name="T12"><text:s/></text:span></text:p>
          </draw:text-box>
        </draw:frame>
        <draw:frame draw:style-name="gr5" draw:text-style-name="P6" draw:layer="layout" svg:width="6.2cm" svg:height="0.496cm" svg:x="5.249cm" svg:y="25.522cm">
          <draw:text-box>
            <text:p text:style-name="P2"><text:span text:style-name="T7">審查</text:span><text:span text:style-name="T6"> 規定</text:span><text:span text:style-name="T7"> 由審查會訂定之。</text:span></text:p>
          </draw:text-box>
        </draw:frame>
        <draw:polygon draw:style-name="gr1" draw:text-style-name="P1" draw:layer="layout" svg:width="0.986cm" svg:height="0.026cm" svg:x="4.017cm" svg:y="26.136cm" svg:viewBox="0 0 987 27" draw:points="0,27 987,27 987,0 0,0">
          <text:p/>
        </draw:polygon>
        <draw:polygon draw:style-name="gr1" draw:text-style-name="P1" draw:layer="layout" svg:width="1.117cm" svg:height="0.026cm" svg:x="6.371cm" svg:y="26.136cm" svg:viewBox="0 0 1118 27" draw:points="0,27 1118,27 1118,0 0,0">
          <text:p/>
        </draw:polygon>
        <draw:frame draw:style-name="gr5" draw:text-style-name="P6" draw:layer="layout" svg:width="0.494cm" svg:height="0.496cm" svg:x="11.443cm" svg:y="25.611cm">
          <draw:text-box>
            <text:p text:style-name="P2"><text:span text:style-name="T12"><text:s/></text:span></text:p>
          </draw:text-box>
        </draw:frame>
        <draw:polygon draw:style-name="gr1" draw:text-style-name="P1" draw:layer="layout" svg:width="0.99cm" svg:height="0.025cm" svg:x="3.886cm" svg:y="27.089cm" svg:viewBox="0 0 991 26" draw:points="0,26 991,26 991,0 0,0">
          <text:p/>
        </draw:polygon>
        <draw:frame draw:style-name="gr5" draw:text-style-name="P6" draw:layer="layout" svg:width="13.134cm" svg:height="0.496cm" svg:x="3.391cm" svg:y="26.475cm">
          <draw:text-box>
            <text:p text:style-name="P2"><text:span text:style-name="T5">第</text:span><text:span text:style-name="T6">六、</text:span><text:span text:style-name="T7"> 業務承辦單位為研究發展處，負責辦理經常性業務。 </text:span></text:p>
          </draw:text-box>
        </draw:frame>
        <draw:polygon draw:style-name="gr1" draw:text-style-name="P1" draw:layer="layout" svg:width="0.99cm" svg:height="0.026cm" svg:x="3.886cm" svg:y="28.041cm" svg:viewBox="0 0 991 27" draw:points="0,27 991,27 991,0 0,0">
          <text:p/>
        </draw:polygon>
        <draw:polygon draw:style-name="gr1" draw:text-style-name="P1" draw:layer="layout" svg:width="0.987cm" svg:height="0.026cm" svg:x="5.617cm" svg:y="28.041cm" svg:viewBox="0 0 988 27" draw:points="0,27 988,27 988,0 0,0">
          <text:p/>
        </draw:polygon>
        <draw:frame draw:style-name="gr5" draw:text-style-name="P6" draw:layer="layout" svg:width="11.648cm" svg:height="0.496cm" svg:x="3.391cm" svg:y="27.427cm">
          <draw:text-box>
            <text:p text:style-name="P2"><text:span text:style-name="T5">第</text:span><text:span text:style-name="T6">七、</text:span><text:span text:style-name="T7"> 本</text:span><text:span text:style-name="T6">要點</text:span><text:span text:style-name="T7">經行政會議通過後實施，修正時亦同。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FKaiShuSBEstdBF1" svg:font-family="DFKaiShuSBEstdBF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3.3cm" fo:margin-right="1cm" fo:page-width="21.005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7"/>
    <meta:generator>LibreOffice/6.2.8.2$Windows_X86_64 LibreOffice_project/f82ddfca21ebc1e222a662a32b25c0c9d20169ee</meta:generator>
  </office:meta>
</office:document-meta>
</file>