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justify" style:justify-single-word="false"/>
      <style:text-properties fo:color="#333333" style:font-name="標楷體" style:font-name-asian="標楷體1"/>
    </style:style>
    <style:style style:name="P2" style:family="paragraph" style:parent-style-name="Standard">
      <style:paragraph-properties style:line-height-at-least="0.706cm">
        <style:tab-stops>
          <style:tab-stop style:position="2.699cm"/>
        </style:tab-stops>
      </style:paragraph-properties>
    </style:style>
    <style:style style:name="P3" style:family="paragraph" style:parent-style-name="Standard">
      <style:paragraph-properties fo:margin-left="1.998cm" fo:margin-right="0cm" fo:line-height="0.706cm" fo:text-align="justify" style:justify-single-word="false" fo:text-indent="-1.998cm" style:auto-text-indent="false"/>
    </style:style>
    <style:style style:name="P4" style:family="paragraph" style:parent-style-name="Standard">
      <style:paragraph-properties fo:margin-left="1.998cm" fo:margin-right="0cm" fo:line-height="0.706cm" fo:text-align="justify" style:justify-single-word="false" fo:text-indent="-1.998cm" style:auto-text-indent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margin-left="1.998cm" fo:margin-right="0cm" fo:margin-top="0.318cm" fo:margin-bottom="0cm" loext:contextual-spacing="false" fo:line-height="0.706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2.501cm" fo:margin-right="0cm" fo:line-height="0.706cm" fo:text-align="center" style:justify-single-word="false" fo:text-indent="-2.251cm" style:auto-text-indent="false" style:page-number="auto"/>
      <style:text-properties fo:font-size="18pt" fo:font-weight="bold" style:font-name-asian="標楷體1" style:font-size-asian="18pt" style:font-weight-asian="bold"/>
    </style:style>
    <style:style style:name="P7" style:family="paragraph" style:parent-style-name="Standard">
      <style:paragraph-properties fo:margin-left="1.499cm" fo:margin-right="0cm" fo:line-height="0.706cm" fo:text-align="end" style:justify-single-word="false" fo:text-indent="-1.249cm" style:auto-text-indent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margin-left="1.998cm" fo:margin-right="0cm" fo:line-height="0.706cm" fo:text-align="justify" style:justify-single-word="false" fo:text-indent="-1.998cm" style:auto-text-indent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margin-left="1.998cm" fo:margin-right="0cm" fo:margin-top="0.318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margin-left="1.998cm" fo:margin-right="0cm" fo:line-height="0.706cm" fo:text-align="justify" style:justify-single-word="false" fo:text-indent="0.002cm" style:auto-text-indent="false"/>
      <style:text-properties style:font-name="標楷體" fo:font-size="16pt" style:font-name-asian="標楷體1" style:font-size-asian="16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中山大學共用實驗室設置與管理要點</text:p>
      <text:p text:style-name="P7"><text:s/>109年5月27日 108學年度第二學期第8次行政會議通過</text:p>
      <text:p text:style-name="P4"><text:s text:c="2"/>一、 國立中山大學(以下簡稱本校)為達成資源共享，充分發揮儀器使用效益，鼓勵設立共用實驗室，並制定本要點以為規範。</text:p>
      <text:p text:style-name="P4"><text:s text:c="2"/>二、 本要點所稱之儀器，係指由本校補助購置之單一儀器設備，補助金額達新台幣一百五十萬元(含)以上，或其儀器總金額達新台幣五百萬元以上者。</text:p>
      <text:p text:style-name="P9">教師個人經費或研究計畫購置之儀器不在此限，惟儀器購置者願意開放儀器使用而申請設立共用實驗室者，得依本要點規範之。</text:p>
      <text:p text:style-name="P4"><text:s text:c="2"/>三、 申請設立實驗室者，須填寫本校「國立中山大學共用實驗室成立/退出申請表」(附件一)，並檢附以下五項資料:</text:p>
      <text:p text:style-name="P10">(一)儀器設備或實驗室使用規定。</text:p>
      <text:p text:style-name="P10">(二)儀器設備使用或服務之收費標準。</text:p>
      <text:p text:style-name="P10">(三)實驗室主持人及聯絡人資訊。</text:p>
      <text:p text:style-name="P10">(四)實驗室對外開放時間。</text:p>
      <text:p text:style-name="P10">(五)實驗室收入使用用途項目。</text:p>
      <text:p text:style-name="P9">實驗室應將前項儀器資訊公告於單位網頁，以供檢閱。</text:p>
      <text:p text:style-name="P3"><text:span text:style-name="T1"><text:s text:c="2"/>四、 實驗室儀器應設置儀器專責教師與設備管理人。儀器專責教</text:span><text:soft-page-break/><text:span text:style-name="T1">師由本校專任教師擔任，提供實驗設計、問題諮詢等服務。設備管理人得由專任助理、碩博士學生或本校專任技術人員擔任，負責教學操作、維護管理等事宜。</text:span></text:p>
      <text:p text:style-name="P5"><text:span text:style-name="T1">專任助理差勤，</text:span><text:span text:style-name="T2">依據「國立中山大學約用人員進用管理要點」或「國立中山大學研究計畫助理人員管理要點」辦理。</text:span></text:p>
      <text:p text:style-name="P9">碩博士學生聘僱流程，依據「國立中山大學勞僱型學生兼任助理勞動權益保障處理要點」及「國立中山大學研究獎助生作業要點」辦理。 <text:s text:c="2"/></text:p>
      <text:p text:style-name="P4"><text:s text:c="2"/>五、 實驗室因提供儀器資源共享得對外收費，並應依「國立中山大學校務基金自籌收入收支管理規定」各實驗室收入費用須提撥百分之二十充實校務基金，由學校統籌運用。</text:p>
      <text:p text:style-name="P10">實驗室收入費用之使用項目含人事費、業務費及設備費，並應符合實驗室使用目的。</text:p>
      <text:p text:style-name="P9">實驗室主持人因赴國外研究、借調至政府機關擔任政務人員等，實驗室於上述期間不得動支實驗室收入費用。</text:p>
      <text:p text:style-name="P9">人事費得支用於儀器操作人員，含專任助理或技術人員、學生等，不得支領教師儀器指導鐘點費。</text:p>
      <text:p text:style-name="P3"><text:span text:style-name="T1"><text:s text:c="2"/>六、 實驗室因新增對外開放儀器設備、實驗室主持人異動、對外</text:span><text:soft-page-break/><text:span text:style-name="T1">開放服務項目及收費標準，或收入經費支使用項目異動等，應填寫變更申請表(如附件二)，經核定後始得變更。</text:span></text:p>
      <text:p text:style-name="P4"><text:s text:c="2"/>七、 實驗室申請退出，應填寫「國立中山大學共用實驗室成立/退出申請表」(如附件一)，經核定後退出，實驗室收入經費餘額，應全數繳回校務基金。</text:p>
      <text:p text:style-name="P4"><text:s text:c="2"/>八、 本要點因未規定而衍生之爭議，得由財產保管人、儀器專責教師、使用者及其學院代表與研究發展處共同開會討論決議之。</text:p>
      <text:p text:style-name="P4"><text:s text:c="2"/>九、 本要點經行政會議通過，經校長核可後施行，修正時亦同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ff0000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ff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meta:editing-cycles>28</meta:editing-cycles>
    <meta:print-date>2020-05-08T08:29:00</meta:print-date>
    <meta:creation-date>2020-04-23T02:43:00</meta:creation-date>
    <dc:date>2020-06-03T13:38:14.283000000</dc:date>
    <meta:editing-duration>PT3H25M6S</meta:editing-duration>
    <meta:generator>LibreOffice/6.2.8.2$Windows_X86_64 LibreOffice_project/f82ddfca21ebc1e222a662a32b25c0c9d20169ee</meta:generator>
    <meta:document-statistic meta:table-count="0" meta:image-count="0" meta:object-count="0" meta:page-count="4" meta:paragraph-count="23" meta:word-count="1018" meta:character-count="1055" meta:non-whitespace-character-count="1023"/>
    <meta:user-defined meta:name="AppVersion">15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