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15%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Cambria" style:font-name-asian="標楷體" style:font-name-complex="Calibri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7" style:parent-style-name="內文" style:family="paragraph">
      <style:paragraph-properties fo:line-height="115%"/>
      <style:text-properties style:font-name="標楷體" style:font-name-asian="標楷體" style:font-weight-complex="bold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style:font-weight-complex="bold" style:font-style-complex="italic" style:font-size-complex="10pt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70" style:parent-style-name="內文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7" style:parent-style-name="預設段落字型" style:family="text">
      <style:text-properties style:font-name="標楷體" style:font-name-asian="標楷體" style:font-weight-complex="bold" style:font-size-complex="10pt"/>
    </style:style>
    <style:style style:name="T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115%"/>
      <style:text-properties style:font-name="標楷體" style:font-name-asian="標楷體" style:font-weight-complex="bold" style:font-style-complex="italic"/>
    </style:style>
    <style:style style:name="P88" style:parent-style-name="內文" style:family="paragraph">
      <style:paragraph-properties style:text-autospace="none" fo:line-height="115%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4pt"/>
    </style:style>
    <style:style style:name="T94" style:parent-style-name="預設段落字型" style:family="text">
      <style:text-properties style:font-name="Cambria" style:font-name-asian="標楷體" style:font-name-complex="Calibri" fo:font-weight="bold" style:font-weight-asian="bold" style:letter-kerning="false" style:font-size-complex="14pt"/>
    </style:style>
    <style:style style:name="T95" style:parent-style-name="預設段落字型" style:family="text">
      <style:text-properties style:font-name="Cambria" style:font-name-asian="標楷體" style:font-name-complex="Calibri" fo:font-weight="bold" style:font-weight-asian="bold" style:letter-kerning="false" style:font-size-complex="14pt"/>
    </style:style>
    <style:style style:name="T96" style:parent-style-name="預設段落字型" style:family="text">
      <style:text-properties style:font-name="Cambria" style:font-name-asian="標楷體" style:font-name-complex="Calibri" fo:font-weight="bold" style:font-weight-asian="bold" style:letter-kerning="false" style:font-size-complex="14pt"/>
    </style:style>
    <style:style style:name="T97" style:parent-style-name="預設段落字型" style:family="text">
      <style:text-properties style:font-name="Cambria" style:font-name-asian="標楷體" style:font-name-complex="DFKaiShu-SB-Estd-BF" fo:font-weight="bold" style:font-weight-asian="bold" style:letter-kerning="false" style:font-size-complex="14pt"/>
    </style:style>
    <style:style style:name="T98" style:parent-style-name="預設段落字型" style:family="text">
      <style:text-properties style:font-name="Cambria" style:font-name-asian="標楷體" style:font-name-complex="Calibri" fo:font-weight="bold" style:font-weight-asian="bold" style:letter-kerning="false" style:font-size-complex="14pt"/>
    </style:style>
    <style:style style:name="T99" style:parent-style-name="預設段落字型" style:family="text">
      <style:text-properties style:font-name="Cambria" style:font-name-asian="標楷體" style:font-name-complex="DFKaiShu-SB-Estd-BF" fo:font-weight="bold" style:font-weight-asian="bold" style:letter-kerning="false" style:font-size-complex="14pt"/>
    </style:style>
    <style:style style:name="T100" style:parent-style-name="預設段落字型" style:family="text">
      <style:text-properties style:font-name="Cambria" style:font-name-asian="標楷體" style:font-name-complex="Calibri" fo:font-weight="bold" style:font-weight-asian="bold" style:letter-kerning="false" style:font-size-complex="14pt"/>
    </style:style>
    <style:style style:name="T101" style:parent-style-name="預設段落字型" style:family="text">
      <style:text-properties style:font-name="Cambria" style:font-name-asian="標楷體" style:font-name-complex="DFKaiShu-SB-Estd-BF" fo:font-weight="bold" style:font-weight-asian="bold" style:letter-kerning="false" style:font-size-complex="14pt"/>
    </style:style>
    <style:style style:name="T102" style:parent-style-name="預設段落字型" style:family="text">
      <style:text-properties style:font-name="Cambria" style:font-name-asian="標楷體" style:font-name-complex="Calibri" fo:font-weight="bold" style:font-weight-asian="bold" style:letter-kerning="false" style:font-size-complex="14pt"/>
    </style:style>
    <style:style style:name="T103" style:parent-style-name="預設段落字型" style:family="text">
      <style:text-properties style:font-name="Cambria" style:font-name-asian="標楷體" style:font-name-complex="Calibri" fo:font-weight="bold" style:font-weight-asian="bold" style:letter-kerning="false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/>
    </style:style>
    <style:style style:name="P106" style:parent-style-name="內文" style:family="paragraph">
      <style:paragraph-properties style:text-autospace="none" fo:line-height="115%"/>
      <style:text-properties style:font-name="標楷體" style:font-name-asian="標楷體" style:font-weight-complex="bold" style:font-style-complex="italic"/>
    </style:style>
    <style:style style:name="P107" style:parent-style-name="內文" style:family="paragraph">
      <style:paragraph-properties style:text-autospace="none" fo:line-height="115%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115%" fo:text-indent="1.3611in"/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15%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6" text:anchor-type="paragraph" svg:x="4.45278in" svg:y="-0.56528in" svg:width="2.35556in" svg:height="0.46458in" style:rel-width="scale" style:rel-height="scale"><draw:text-box><text:p text:style-name="P2">核准編號：</text:p></draw:text-box><svg:title/><svg:desc/></draw:frame><text:span text:style-name="T3">執行動物實驗倫理</text:span><text:span text:style-name="T4">3R</text:span><text:span text:style-name="T5">說明</text:span><text:span text:style-name="T6">書</text:span></text:p>
      <text:p text:style-name="P7"/>
      <text:p text:style-name="P8"><text:span text:style-name="T9">一、申請人名稱：</text:span><text:span text:style-name="T10"><text:s text:c="17"/></text:span><text:span text:style-name="T11"><text:s/>職稱：</text:span><text:span text:style-name="T12"><text:s text:c="15"/></text:span><text:span text:style-name="T13"><text:s text:c="2"/></text:span><text:span text:style-name="T14"><text:s text:c="2"/></text:span></text:p>
      <text:p text:style-name="P15"><text:span text:style-name="T16"><text:tab/></text:span><text:span text:style-name="T17">聯絡電話：</text:span><text:span text:style-name="T18"><text:s text:c="12"/></text:span></text:p>
      <text:p text:style-name="P19"><text:span text:style-name="T20">二、單位：</text:span><text:span text:style-name="T21"><text:s text:c="24"/></text:span><text:span text:style-name="T22">實驗地點：</text:span><text:span text:style-name="T23"><text:s text:c="21"/></text:span></text:p>
      <text:p text:style-name="P24"><text:span text:style-name="T25">三、計畫/課程/試驗名稱：</text:span><text:span text:style-name="T26"><text:s text:c="25"/></text:span><text:span text:style-name="T27"><text:s text:c="19"/></text:span></text:p>
      <text:p text:style-name="P28">類型：</text:p>
      <text:p text:style-name="P29"><text:span text:style-name="T30">□1.</text:span><text:span text:style-name="T31">基礎研究。<text:s/></text:span><text:span text:style-name="T32">□2.</text:span><text:span text:style-name="T33">應用研究。</text:span><text:span text:style-name="T34"><text:tab/></text:span><text:span text:style-name="T35">□3.</text:span><text:span text:style-name="T36">產品上市前測試。<text:s/></text:span></text:p>
      <text:p text:style-name="P37"><text:span text:style-name="T38">□4.</text:span><text:span text:style-name="T39">教學訓練</text:span><text:span text:style-name="T40">(請填附件A)</text:span><text:span text:style-name="T41">。</text:span><text:span text:style-name="T42"><text:tab/></text:span><text:span text:style-name="T43"><text:tab/></text:span><text:span text:style-name="T44">□5.</text:span><text:span text:style-name="T45">製造生物製劑。</text:span></text:p>
      <text:p text:style-name="P46"><text:span text:style-name="T47">種類</text:span><text:span text:style-name="T48">：</text:span></text:p>
      <text:p text:style-name="P49"><text:span text:style-name="T50">□</text:span><text:span text:style-name="T51">1.醫學研究。</text:span><text:span text:style-name="T52">□</text:span><text:span text:style-name="T53">2.農業研究。</text:span><text:span text:style-name="T54">□</text:span><text:span text:style-name="T55">3.藥物(含中草藥)。</text:span><text:span text:style-name="T56">□</text:span><text:span text:style-name="T57">4.健康食品。</text:span></text:p>
      <text:p text:style-name="P58"><text:span text:style-name="T59">□</text:span><text:span text:style-name="T60">5.食品。</text:span><text:span text:style-name="T61">□</text:span><text:span text:style-name="T62">6.毒、化學品。</text:span><text:span text:style-name="T63"><text:tab/></text:span><text:span text:style-name="T64">□</text:span><text:span text:style-name="T65">7.醫療器材。</text:span><text:span text:style-name="T66">□</text:span><text:span text:style-name="T67">8.農藥。</text:span><text:span text:style-name="T68">□</text:span><text:span text:style-name="T69">9.動物用藥及疫苗。</text:span></text:p>
      <text:p text:style-name="P70"><text:span text:style-name="T71">□</text:span><text:span text:style-name="T72">10.動物保健品、飼料添加物。</text:span><text:span text:style-name="T73">□</text:span><text:span text:style-name="T74">11.(含藥)化妝品。</text:span><text:span text:style-name="T75">□</text:span><text:span text:style-name="T76">12.其他</text:span><text:span text:style-name="T77">：</text:span><text:span text:style-name="T78">(請說明)</text:span></text:p>
      <text:p text:style-name="P79"/>
      <text:p text:style-name="P80"><text:span text:style-name="T81">五、</text:span><text:span text:style-name="T82">執行期限：</text:span><text:span text:style-name="T83"><text:s text:c="18"/></text:span><text:span text:style-name="T84"><text:s/>至<text:s/></text:span><text:span text:style-name="T85"><text:s text:c="18"/></text:span><text:span text:style-name="T86">(請填寫起訖年月)</text:span></text:p>
      <text:p text:style-name="P87"/>
      <text:p text:style-name="P88"><text:span text:style-name="T89">申請人</text:span><text:span text:style-name="T90">保證並</text:span><text:span text:style-name="T91">確認此申請案之執行與運作符合「動物保護法」第15條</text:span><text:span text:style-name="T92">「</text:span><text:span text:style-name="T93">使用動物進行科學應用，應儘量避免使用活體動物，有使用之必要時，應以最少數目為之，並以使動物產生最少痛苦及傷害之方式為之。」以符合動物實驗倫理</text:span><text:span text:style-name="T94">3R</text:span><text:span text:style-name="T95">【</text:span><text:span text:style-name="T96">Replacement(</text:span><text:span text:style-name="T97">替代</text:span><text:span text:style-name="T98">), Reduction(</text:span><text:span text:style-name="T99">減量</text:span><text:span text:style-name="T100">), Refinement(</text:span><text:span text:style-name="T101">精緻</text:span><text:span text:style-name="T102">)</text:span><text:span text:style-name="T103">】</text:span><text:span text:style-name="T104">及相關法規之規定</text:span><text:span text:style-name="T105">。</text:span></text:p>
      <text:p text:style-name="P106"/>
      <text:p text:style-name="P107"><text:span text:style-name="T108">申請人簽名</text:span><text:span text:style-name="T109"><text:s/></text:span><text:span text:style-name="T110"><text:s text:c="16"/></text:span><text:span text:style-name="T111"><text:s text:c="7"/></text:span><text:span text:style-name="T112"><text:s/></text:span><text:span text:style-name="T113"><text:s text:c="2"/>日期<text:s/></text:span><text:span text:style-name="T114"><text:s text:c="10"/></text:span></text:p>
      <text:p text:style-name="P115"/>
      <text:p text:style-name="P116">實驗動物照護及使用委員會</text:p>
      <text:p text:style-name="P117"><text:span text:style-name="T118">召集人簽章<text:s/></text:span><text:span text:style-name="T119"><text:s text:c="25"/></text:span><text:span text:style-name="T120"><text:s/>日期<text:s/></text:span><text:span text:style-name="T121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動物實驗倫理3R說明書</dc:title>
    <dc:subject/>
    <meta:initial-creator>USER</meta:initial-creator>
    <dc:creator>adm</dc:creator>
    <meta:creation-date>2021-04-01T05:54:00Z</meta:creation-date>
    <dc:date>2021-04-01T05:54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