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8.10000038146973pt" style:font-size-asian="8.10000038146973pt" style:font-size-complex="8.10000038146973pt"/>
    </style:style>
    <style:style style:name="P4" style:family="paragraph">
      <loext:graphic-properties draw:fill="none"/>
      <style:text-properties fo:font-size="6.5pt" style:font-size-asian="6.5pt" style:font-size-complex="6.5pt"/>
    </style:style>
    <style:style style:name="P5" style:family="paragraph">
      <loext:graphic-properties draw:fill="none"/>
      <style:text-properties fo:font-size="14.1000003814697pt" style:font-size-asian="14.1000003814697pt" style:font-size-complex="14.1000003814697pt"/>
    </style:style>
    <style:style style:name="T1" style:family="text">
      <style:text-properties fo:color="#000000" style:text-outline="true" style:font-name="DFKaiShuSBEstdBF" fo:font-size="18pt" style:font-size-asian="18pt" style:font-name-complex="DFKaiShuSBEstdBF" style:font-size-complex="18pt"/>
    </style:style>
    <style:style style:name="T2" style:family="text">
      <style:text-properties fo:color="#000000" style:font-name="DFKaiShuSBEstdBF" fo:font-size="18pt" style:font-size-asian="18pt" style:font-name-complex="DFKaiShuSBEstdBF" style:font-size-complex="18pt"/>
    </style:style>
    <style:style style:name="T3" style:family="text">
      <style:text-properties fo:color="#000000" style:font-name="DFKaiShuSBEstdBF" fo:font-size="8.10000038146973pt" style:font-size-asian="8.10000038146973pt" style:font-name-complex="DFKaiShuSBEstdBF" style:font-size-complex="8.10000038146973pt"/>
    </style:style>
    <style:style style:name="T4" style:family="text">
      <style:text-properties fo:color="#000000" style:font-name="DFKaiShuSBEstdBF" fo:font-size="6.5pt" style:font-size-asian="6.5pt" style:font-name-complex="DFKaiShuSBEstdBF" style:font-size-complex="6.5pt"/>
    </style:style>
    <style:style style:name="T5" style:family="text">
      <style:text-properties fo:color="#000000" style:font-name="DFKaiShuSBEstdBF" fo:font-size="14.1000003814697pt" style:font-size-asian="14.1000003814697pt" style:font-name-complex="DFKaiShuSBEstdBF" style:font-size-complex="14.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057cm" svg:height="0.636cm" svg:x="5.922cm" svg:y="1.429cm">
          <draw:text-box>
            <text:p text:style-name="P1"><text:span text:style-name="T1">國立中山大學榮譽講座設置要點</text:span><text:span text:style-name="T2"> </text:span></text:p>
          </draw:text-box>
        </draw:frame>
        <draw:frame draw:style-name="gr2" draw:text-style-name="P3" draw:layer="layout" svg:width="2.748cm" svg:height="0.382cm" svg:x="10.998cm" svg:y="2.605cm">
          <draw:text-box>
            <text:p text:style-name="P1"><text:span text:style-name="T3">100 </text:span><text:span text:style-name="T3">年 </text:span><text:span text:style-name="T3">06 </text:span><text:span text:style-name="T3">月 </text:span><text:span text:style-name="T3">24 </text:span><text:span text:style-name="T3">日 </text:span></text:p>
          </draw:text-box>
        </draw:frame>
        <draw:frame draw:style-name="gr2" draw:text-style-name="P3" draw:layer="layout" svg:width="6.092cm" svg:height="0.382cm" svg:x="13.699cm" svg:y="2.605cm">
          <draw:text-box>
            <text:p text:style-name="P1"><text:span text:style-name="T3">本校 </text:span><text:span text:style-name="T3">99 </text:span><text:span text:style-name="T3">學年度第 </text:span><text:span text:style-name="T3">2 </text:span><text:span text:style-name="T3">學期第 </text:span><text:span text:style-name="T3">8 </text:span><text:span text:style-name="T3">次行政會議通過 </text:span></text:p>
          </draw:text-box>
        </draw:frame>
        <draw:frame draw:style-name="gr2" draw:text-style-name="P3" draw:layer="layout" svg:width="2.748cm" svg:height="0.382cm" svg:x="11.003cm" svg:y="2.961cm">
          <draw:text-box>
            <text:p text:style-name="P1"><text:span text:style-name="T3">100 </text:span><text:span text:style-name="T3">年 </text:span><text:span text:style-name="T3">12 </text:span><text:span text:style-name="T3">月 </text:span><text:span text:style-name="T3">06 </text:span><text:span text:style-name="T3">日 </text:span></text:p>
          </draw:text-box>
        </draw:frame>
        <draw:frame draw:style-name="gr2" draw:text-style-name="P3" draw:layer="layout" svg:width="6.091cm" svg:height="0.382cm" svg:x="13.7cm" svg:y="2.961cm">
          <draw:text-box>
            <text:p text:style-name="P1"><text:span text:style-name="T3">本校 </text:span><text:span text:style-name="T3">100 </text:span><text:span text:style-name="T3">年度第 </text:span><text:span text:style-name="T3">2 </text:span><text:span text:style-name="T3">次校務基金管理委員會通過 </text:span></text:p>
          </draw:text-box>
        </draw:frame>
        <draw:frame draw:style-name="gr2" draw:text-style-name="P3" draw:layer="layout" svg:width="2.748cm" svg:height="0.382cm" svg:x="11.003cm" svg:y="3.316cm">
          <draw:text-box>
            <text:p text:style-name="P1"><text:span text:style-name="T3">101 </text:span><text:span text:style-name="T3">年 </text:span><text:span text:style-name="T3">11 </text:span><text:span text:style-name="T3">月 </text:span><text:span text:style-name="T3">14 </text:span><text:span text:style-name="T3">日 </text:span></text:p>
          </draw:text-box>
        </draw:frame>
        <draw:frame draw:style-name="gr2" draw:text-style-name="P3" draw:layer="layout" svg:width="6.816cm" svg:height="0.382cm" svg:x="13.7cm" svg:y="3.316cm">
          <draw:text-box>
            <text:p text:style-name="P1"><text:span text:style-name="T3">本校 </text:span><text:span text:style-name="T3">101 </text:span><text:span text:style-name="T3">學年度第 </text:span><text:span text:style-name="T3">1 </text:span><text:span text:style-name="T3">學期第 </text:span><text:span text:style-name="T3">6 </text:span><text:span text:style-name="T3">次行政會議修正通過 </text:span></text:p>
          </draw:text-box>
        </draw:frame>
        <draw:frame draw:style-name="gr2" draw:text-style-name="P3" draw:layer="layout" svg:width="2.748cm" svg:height="0.382cm" svg:x="11.004cm" svg:y="3.668cm">
          <draw:text-box>
            <text:p text:style-name="P1"><text:span text:style-name="T3">101 </text:span><text:span text:style-name="T3">年 </text:span><text:span text:style-name="T3">11 </text:span><text:span text:style-name="T3">月 </text:span><text:span text:style-name="T3">27 </text:span><text:span text:style-name="T3">日 </text:span></text:p>
          </draw:text-box>
        </draw:frame>
        <draw:frame draw:style-name="gr2" draw:text-style-name="P3" draw:layer="layout" svg:width="6.658cm" svg:height="0.382cm" svg:x="13.7cm" svg:y="3.668cm">
          <draw:text-box>
            <text:p text:style-name="P1"><text:span text:style-name="T3">本校 </text:span><text:span text:style-name="T3">101 </text:span><text:span text:style-name="T3">年度第 </text:span><text:span text:style-name="T3">2 </text:span><text:span text:style-name="T3">次校務基金管理委員會修正通過 </text:span></text:p>
          </draw:text-box>
        </draw:frame>
        <draw:frame draw:style-name="gr2" draw:text-style-name="P3" draw:layer="layout" svg:width="2.748cm" svg:height="0.382cm" svg:x="11.004cm" svg:y="4.015cm">
          <draw:text-box>
            <text:p text:style-name="P1"><text:span text:style-name="T3">102 </text:span><text:span text:style-name="T3">年 </text:span><text:span text:style-name="T3">05 </text:span><text:span text:style-name="T3">月 </text:span><text:span text:style-name="T3">08 </text:span><text:span text:style-name="T3">日 </text:span></text:p>
          </draw:text-box>
        </draw:frame>
        <draw:frame draw:style-name="gr2" draw:text-style-name="P3" draw:layer="layout" svg:width="6.816cm" svg:height="0.382cm" svg:x="13.701cm" svg:y="4.015cm">
          <draw:text-box>
            <text:p text:style-name="P1"><text:span text:style-name="T3">本校 </text:span><text:span text:style-name="T3">101 </text:span><text:span text:style-name="T3">學年度第 </text:span><text:span text:style-name="T3">2 </text:span><text:span text:style-name="T3">學期第 </text:span><text:span text:style-name="T3">6 </text:span><text:span text:style-name="T3">次行政會議修正通過 </text:span></text:p>
          </draw:text-box>
        </draw:frame>
        <draw:frame draw:style-name="gr2" draw:text-style-name="P3" draw:layer="layout" svg:width="2.748cm" svg:height="0.382cm" svg:x="11.004cm" svg:y="4.371cm">
          <draw:text-box>
            <text:p text:style-name="P1"><text:span text:style-name="T3">103 </text:span><text:span text:style-name="T3">年 </text:span><text:span text:style-name="T3">06 </text:span><text:span text:style-name="T3">月 </text:span><text:span text:style-name="T3">18 </text:span><text:span text:style-name="T3">日 </text:span></text:p>
          </draw:text-box>
        </draw:frame>
        <draw:frame draw:style-name="gr2" draw:text-style-name="P3" draw:layer="layout" svg:width="6.816cm" svg:height="0.382cm" svg:x="13.701cm" svg:y="4.371cm">
          <draw:text-box>
            <text:p text:style-name="P1"><text:span text:style-name="T3">本校 </text:span><text:span text:style-name="T3">102 </text:span><text:span text:style-name="T3">學年度第 </text:span><text:span text:style-name="T3">2 </text:span><text:span text:style-name="T3">學期第 </text:span><text:span text:style-name="T3">9 </text:span><text:span text:style-name="T3">次行政會議修正通過 </text:span></text:p>
          </draw:text-box>
        </draw:frame>
        <draw:frame draw:style-name="gr2" draw:text-style-name="P3" draw:layer="layout" svg:width="2.748cm" svg:height="0.382cm" svg:x="11.009cm" svg:y="4.722cm">
          <draw:text-box>
            <text:p text:style-name="P1"><text:span text:style-name="T3">103 </text:span><text:span text:style-name="T3">年 </text:span><text:span text:style-name="T3">09 </text:span><text:span text:style-name="T3">月 </text:span><text:span text:style-name="T3">24 </text:span><text:span text:style-name="T3">日 </text:span></text:p>
          </draw:text-box>
        </draw:frame>
        <draw:frame draw:style-name="gr2" draw:text-style-name="P3" draw:layer="layout" svg:width="6.816cm" svg:height="0.382cm" svg:x="13.702cm" svg:y="4.722cm">
          <draw:text-box>
            <text:p text:style-name="P1"><text:span text:style-name="T3">本校 </text:span><text:span text:style-name="T3">103 </text:span><text:span text:style-name="T3">學年度第 </text:span><text:span text:style-name="T3">1 </text:span><text:span text:style-name="T3">學期第 </text:span><text:span text:style-name="T3">2 </text:span><text:span text:style-name="T3">次行政會議修正通過 </text:span></text:p>
          </draw:text-box>
        </draw:frame>
        <draw:frame draw:style-name="gr2" draw:text-style-name="P3" draw:layer="layout" svg:width="2.676cm" svg:height="0.382cm" svg:x="11.009cm" svg:y="5.074cm">
          <draw:text-box>
            <text:p text:style-name="P1"><text:span text:style-name="T3">103 </text:span><text:span text:style-name="T3">年 </text:span><text:span text:style-name="T3">10 </text:span><text:span text:style-name="T3">月 </text:span><text:span text:style-name="T3">08 </text:span><text:span text:style-name="T3">日</text:span></text:p>
          </draw:text-box>
        </draw:frame>
        <draw:frame draw:style-name="gr2" draw:text-style-name="P3" draw:layer="layout" svg:width="0.283cm" svg:height="0.285cm" svg:x="13.157cm" svg:y="5.073cm">
          <draw:text-box>
            <text:p text:style-name="P1"><text:span text:style-name="T3"><text:s/></text:span></text:p>
          </draw:text-box>
        </draw:frame>
        <draw:frame draw:style-name="gr2" draw:text-style-name="P3" draw:layer="layout" svg:width="6.816cm" svg:height="0.382cm" svg:x="13.699cm" svg:y="5.073cm">
          <draw:text-box>
            <text:p text:style-name="P1"><text:span text:style-name="T3">本校 </text:span><text:span text:style-name="T3">103 </text:span><text:span text:style-name="T3">學年度第 </text:span><text:span text:style-name="T3">1 </text:span><text:span text:style-name="T3">學期第 </text:span><text:span text:style-name="T3">3 </text:span><text:span text:style-name="T3">次行政會議修正通過 </text:span></text:p>
          </draw:text-box>
        </draw:frame>
        <draw:frame draw:style-name="gr2" draw:text-style-name="P3" draw:layer="layout" svg:width="2.748cm" svg:height="0.382cm" svg:x="11.002cm" svg:y="5.42cm">
          <draw:text-box>
            <text:p text:style-name="P1"><text:span text:style-name="T3">103 </text:span><text:span text:style-name="T3">年 </text:span><text:span text:style-name="T3">11 </text:span><text:span text:style-name="T3">月 </text:span><text:span text:style-name="T3">07 </text:span><text:span text:style-name="T3">日 </text:span></text:p>
          </draw:text-box>
        </draw:frame>
        <draw:frame draw:style-name="gr2" draw:text-style-name="P3" draw:layer="layout" svg:width="6.658cm" svg:height="0.382cm" svg:x="13.699cm" svg:y="5.42cm">
          <draw:text-box>
            <text:p text:style-name="P1"><text:span text:style-name="T3">本校 </text:span><text:span text:style-name="T3">103 </text:span><text:span text:style-name="T3">年度第 </text:span><text:span text:style-name="T3">3 </text:span><text:span text:style-name="T3">次校務基金管理委員會修正通過 </text:span></text:p>
          </draw:text-box>
        </draw:frame>
        <draw:frame draw:style-name="gr2" draw:text-style-name="P3" draw:layer="layout" svg:width="2.748cm" svg:height="0.382cm" svg:x="11.003cm" svg:y="5.776cm">
          <draw:text-box>
            <text:p text:style-name="P1"><text:span text:style-name="T3">104 </text:span><text:span text:style-name="T3">年 </text:span><text:span text:style-name="T3">03 </text:span><text:span text:style-name="T3">月 </text:span><text:span text:style-name="T3">13 </text:span><text:span text:style-name="T3">日 </text:span></text:p>
          </draw:text-box>
        </draw:frame>
        <draw:frame draw:style-name="gr2" draw:text-style-name="P3" draw:layer="layout" svg:width="6.658cm" svg:height="0.382cm" svg:x="13.7cm" svg:y="5.776cm">
          <draw:text-box>
            <text:p text:style-name="P1"><text:span text:style-name="T3">本校 </text:span><text:span text:style-name="T3">104 </text:span><text:span text:style-name="T3">年度第 </text:span><text:span text:style-name="T3">1 </text:span><text:span text:style-name="T3">次校務基金管理委員會修正通過 </text:span></text:p>
          </draw:text-box>
        </draw:frame>
        <draw:frame draw:style-name="gr2" draw:text-style-name="P3" draw:layer="layout" svg:width="2.748cm" svg:height="0.382cm" svg:x="11.004cm" svg:y="6.136cm">
          <draw:text-box>
            <text:p text:style-name="P1"><text:span text:style-name="T3">106 </text:span><text:span text:style-name="T3">年 </text:span><text:span text:style-name="T3">02 </text:span><text:span text:style-name="T3">月 </text:span><text:span text:style-name="T3">22 </text:span><text:span text:style-name="T3">日 </text:span></text:p>
          </draw:text-box>
        </draw:frame>
        <draw:frame draw:style-name="gr2" draw:text-style-name="P3" draw:layer="layout" svg:width="6.816cm" svg:height="0.382cm" svg:x="13.7cm" svg:y="6.136cm">
          <draw:text-box>
            <text:p text:style-name="P1"><text:span text:style-name="T3">本校 </text:span><text:span text:style-name="T3">105 </text:span><text:span text:style-name="T3">學年度第 </text:span><text:span text:style-name="T3">2 </text:span><text:span text:style-name="T3">學期第 </text:span><text:span text:style-name="T3">1 </text:span><text:span text:style-name="T3">次行政會議修正通過 </text:span></text:p>
          </draw:text-box>
        </draw:frame>
        <draw:frame draw:style-name="gr2" draw:text-style-name="P3" draw:layer="layout" svg:width="2.748cm" svg:height="0.382cm" svg:x="11.021cm" svg:y="6.496cm">
          <draw:text-box>
            <text:p text:style-name="P1"><text:span text:style-name="T3">106 </text:span><text:span text:style-name="T3">年 </text:span><text:span text:style-name="T3">05 </text:span><text:span text:style-name="T3">月 </text:span><text:span text:style-name="T3">26 </text:span><text:span text:style-name="T3">日 </text:span></text:p>
          </draw:text-box>
        </draw:frame>
        <draw:frame draw:style-name="gr2" draw:text-style-name="P3" draw:layer="layout" svg:width="6.578cm" svg:height="0.382cm" svg:x="13.701cm" svg:y="6.496cm">
          <draw:text-box>
            <text:p text:style-name="P1"><text:span text:style-name="T3">本校 </text:span><text:span text:style-name="T3">106</text:span><text:span text:style-name="T3">年度第 </text:span><text:span text:style-name="T3">2 </text:span><text:span text:style-name="T3">次校務基金管理委員會修正通過 </text:span></text:p>
          </draw:text-box>
        </draw:frame>
        <draw:frame draw:style-name="gr2" draw:text-style-name="P3" draw:layer="layout" svg:width="2.748cm" svg:height="0.382cm" svg:x="11.004cm" svg:y="6.856cm">
          <draw:text-box>
            <text:p text:style-name="P1"><text:span text:style-name="T3">108 </text:span><text:span text:style-name="T3">年 </text:span><text:span text:style-name="T3">03 </text:span><text:span text:style-name="T3">月 </text:span><text:span text:style-name="T3">06 </text:span><text:span text:style-name="T3">日 </text:span></text:p>
          </draw:text-box>
        </draw:frame>
        <draw:frame draw:style-name="gr2" draw:text-style-name="P3" draw:layer="layout" svg:width="6.816cm" svg:height="0.382cm" svg:x="13.701cm" svg:y="6.856cm">
          <draw:text-box>
            <text:p text:style-name="P1"><text:span text:style-name="T3">本校 </text:span><text:span text:style-name="T3">107 </text:span><text:span text:style-name="T3">學年度第 </text:span><text:span text:style-name="T3">2 </text:span><text:span text:style-name="T3">學期第 </text:span><text:span text:style-name="T3">2 </text:span><text:span text:style-name="T3">次行政會議修正通過 </text:span></text:p>
          </draw:text-box>
        </draw:frame>
        <draw:frame draw:style-name="gr2" draw:text-style-name="P3" draw:layer="layout" svg:width="2.748cm" svg:height="0.382cm" svg:x="11.005cm" svg:y="7.224cm">
          <draw:text-box>
            <text:p text:style-name="P1"><text:span text:style-name="T3">108 </text:span><text:span text:style-name="T3">年 </text:span><text:span text:style-name="T3">05 </text:span><text:span text:style-name="T3">月 </text:span><text:span text:style-name="T3">17 </text:span><text:span text:style-name="T3">日 </text:span></text:p>
          </draw:text-box>
        </draw:frame>
        <draw:frame draw:style-name="gr2" draw:text-style-name="P3" draw:layer="layout" svg:width="6.658cm" svg:height="0.382cm" svg:x="13.701cm" svg:y="7.224cm">
          <draw:text-box>
            <text:p text:style-name="P1"><text:span text:style-name="T3">本校 </text:span><text:span text:style-name="T3">108 </text:span><text:span text:style-name="T3">年度第 </text:span><text:span text:style-name="T3">2 </text:span><text:span text:style-name="T3">次校務基金管理委員會修正通過 </text:span></text:p>
          </draw:text-box>
        </draw:frame>
        <draw:frame draw:style-name="gr3" draw:text-style-name="P4" draw:layer="layout" svg:width="0.228cm" svg:height="0.23cm" svg:x="0.999cm" svg:y="7.575cm">
          <draw:text-box>
            <text:p text:style-name="P1"><text:span text:style-name="T4"><text:s/></text:span></text:p>
          </draw:text-box>
        </draw:frame>
        <draw:frame draw:style-name="gr4" draw:text-style-name="P5" draw:layer="layout" svg:width="18.823cm" svg:height="0.496cm" svg:x="1.198cm" svg:y="7.84cm">
          <draw:text-box>
            <text:p text:style-name="P1"><text:span text:style-name="T5">一、國立中山大學為提升學術水準及延攬國內外學術成就卓著之非本校專任之專家學者</text:span></text:p>
          </draw:text-box>
        </draw:frame>
        <draw:frame draw:style-name="gr4" draw:text-style-name="P5" draw:layer="layout" svg:width="7.559cm" svg:height="0.496cm" svg:x="2.197cm" svg:y="8.496cm">
          <draw:text-box>
            <text:p text:style-name="P1"><text:span text:style-name="T5">來校講座或研究，特訂定本要點。 </text:span></text:p>
          </draw:text-box>
        </draw:frame>
        <draw:frame draw:style-name="gr4" draw:text-style-name="P5" draw:layer="layout" svg:width="7.454cm" svg:height="0.666cm" svg:x="1.194cm" svg:y="9.169cm">
          <draw:text-box>
            <text:p text:style-name="P1"><text:span text:style-name="T5">二、榮譽講座應具下列資格之一</text:span><text:span text:style-name="T5">: <text:s/></text:span></text:p>
          </draw:text-box>
        </draw:frame>
        <draw:frame draw:style-name="gr4" draw:text-style-name="P5" draw:layer="layout" svg:width="8.876cm" svg:height="0.666cm" svg:x="2.248cm" svg:y="9.847cm">
          <draw:text-box>
            <text:p text:style-name="P1"><text:span text:style-name="T5">(</text:span><text:span text:style-name="T5">一</text:span><text:span text:style-name="T5">)</text:span><text:span text:style-name="T5">諾貝爾獎或相當之全球性殊榮者。 <text:s/></text:span></text:p>
          </draw:text-box>
        </draw:frame>
        <draw:frame draw:style-name="gr4" draw:text-style-name="P5" draw:layer="layout" svg:width="8.38cm" svg:height="0.666cm" svg:x="2.248cm" svg:y="10.528cm">
          <draw:text-box>
            <text:p text:style-name="P1"><text:span text:style-name="T5">(</text:span><text:span text:style-name="T5">二</text:span><text:span text:style-name="T5">)</text:span><text:span text:style-name="T5">國家級院士或中央研究院院士。 <text:s/></text:span></text:p>
          </draw:text-box>
        </draw:frame>
        <draw:frame draw:style-name="gr4" draw:text-style-name="P5" draw:layer="layout" svg:width="7.885cm" svg:height="0.666cm" svg:x="2.248cm" svg:y="11.206cm">
          <draw:text-box>
            <text:p text:style-name="P1"><text:span text:style-name="T5">(</text:span><text:span text:style-name="T5">三</text:span><text:span text:style-name="T5">)</text:span><text:span text:style-name="T5">國內外有崇高學術地位學者。 <text:s/></text:span></text:p>
          </draw:text-box>
        </draw:frame>
        <draw:frame draw:style-name="gr4" draw:text-style-name="P5" draw:layer="layout" svg:width="14.127cm" svg:height="0.666cm" svg:x="2.248cm" svg:y="11.887cm">
          <draw:text-box>
            <text:p text:style-name="P1"><text:span text:style-name="T5">(</text:span><text:span text:style-name="T5">四</text:span><text:span text:style-name="T5">)</text:span><text:span text:style-name="T5">曾獲科技部傑出獎</text:span><text:span text:style-name="T5">(</text:span><text:span text:style-name="T5">三次</text:span><text:span text:style-name="T5">)</text:span><text:span text:style-name="T5">、教育部學術獎或國家講座者。 <text:s/></text:span></text:p>
          </draw:text-box>
        </draw:frame>
        <draw:frame draw:style-name="gr4" draw:text-style-name="P5" draw:layer="layout" svg:width="8.253cm" svg:height="0.666cm" svg:x="2.247cm" svg:y="12.564cm">
          <draw:text-box>
            <text:p text:style-name="P1"><text:span text:style-name="T5">(</text:span><text:span text:style-name="T5">五</text:span><text:span text:style-name="T5">)</text:span><text:span text:style-name="T5">曾任或現任國內、外大學校長。 </text:span></text:p>
          </draw:text-box>
        </draw:frame>
        <draw:frame draw:style-name="gr4" draw:text-style-name="P5" draw:layer="layout" svg:width="15.81cm" svg:height="0.666cm" svg:x="2.247cm" svg:y="13.246cm">
          <draw:text-box>
            <text:p text:style-name="P1"><text:span text:style-name="T5">(</text:span><text:span text:style-name="T5">六</text:span><text:span text:style-name="T5">)</text:span><text:span text:style-name="T5">對文化、學術、產學合作、教育、研究或世界和平有重大貢獻者。 <text:s/></text:span></text:p>
          </draw:text-box>
        </draw:frame>
        <draw:frame draw:style-name="gr4" draw:text-style-name="P5" draw:layer="layout" svg:width="18.823cm" svg:height="0.496cm" svg:x="1.192cm" svg:y="13.928cm">
          <draw:text-box>
            <text:p text:style-name="P1"><text:span text:style-name="T5">三、榮譽講座之聘任由本校二級以上學術或行政單位填具「榮譽講座提聘名單」向研發</text:span></text:p>
          </draw:text-box>
        </draw:frame>
        <draw:frame draw:style-name="gr4" draw:text-style-name="P5" draw:layer="layout" svg:width="17.833cm" svg:height="0.496cm" svg:x="2.246cm" svg:y="14.588cm">
          <draw:text-box>
            <text:p text:style-name="P1"><text:span text:style-name="T5">處推薦，經榮譽講座遴選委員會審查通過，並於行政會議報告備查後，由校長核發</text:span></text:p>
          </draw:text-box>
        </draw:frame>
        <draw:frame draw:style-name="gr4" draw:text-style-name="P5" draw:layer="layout" svg:width="12.016cm" svg:height="0.496cm" svg:x="2.246cm" svg:y="15.252cm">
          <draw:text-box>
            <text:p text:style-name="P1"><text:span text:style-name="T5">聘書敦聘之。聘期一次至多三年，必要得簽核後延聘。 </text:span></text:p>
          </draw:text-box>
        </draw:frame>
        <draw:frame draw:style-name="gr4" draw:text-style-name="P5" draw:layer="layout" svg:width="18.823cm" svg:height="0.496cm" svg:x="1.196cm" svg:y="15.926cm">
          <draw:text-box>
            <text:p text:style-name="P1"><text:span text:style-name="T5">四、榮譽講座遴選委員會由校長擔任召集人，並由校長聘請副校長、教務長、研發長、</text:span></text:p>
          </draw:text-box>
        </draw:frame>
        <draw:frame draw:style-name="gr4" draw:text-style-name="P5" draw:layer="layout" svg:width="17.833cm" svg:height="0.496cm" svg:x="2.183cm" svg:y="16.582cm">
          <draw:text-box>
            <text:p text:style-name="P1"><text:span text:style-name="T5">國際長及產學長組成之，並得視需要邀請各學院院長、西灣學院院長及校外專家學</text:span></text:p>
          </draw:text-box>
        </draw:frame>
        <draw:frame draw:style-name="gr4" draw:text-style-name="P5" draw:layer="layout" svg:width="3.101cm" svg:height="0.496cm" svg:x="2.183cm" svg:y="17.242cm">
          <draw:text-box>
            <text:p text:style-name="P1"><text:span text:style-name="T5">者共同參與。 </text:span></text:p>
          </draw:text-box>
        </draw:frame>
        <draw:frame draw:style-name="gr4" draw:text-style-name="P5" draw:layer="layout" svg:width="18.823cm" svg:height="0.496cm" svg:x="1.192cm" svg:y="17.902cm">
          <draw:text-box>
            <text:p text:style-name="P1"><text:span text:style-name="T5">五、榮譽講座的產生得由出席委員合議通過或進行不記名投票，並獲得出席委員二分之</text:span></text:p>
          </draw:text-box>
        </draw:frame>
        <draw:frame draw:style-name="gr4" draw:text-style-name="P5" draw:layer="layout" svg:width="4.587cm" svg:height="0.496cm" svg:x="2.183cm" svg:y="18.567cm">
          <draw:text-box>
            <text:p text:style-name="P1"><text:span text:style-name="T5">一以上同意為通過。 </text:span></text:p>
          </draw:text-box>
        </draw:frame>
        <draw:frame draw:style-name="gr4" draw:text-style-name="P5" draw:layer="layout" svg:width="18.823cm" svg:height="0.496cm" svg:x="1.192cm" svg:y="19.236cm">
          <draw:text-box>
            <text:p text:style-name="P1"><text:span text:style-name="T5">六、榮譽講座為榮譽聘任職，且不佔延聘單位員額，於聘任在校期間，得支給榮譽講座</text:span></text:p>
          </draw:text-box>
        </draw:frame>
        <draw:frame draw:style-name="gr4" draw:text-style-name="P5" draw:layer="layout" svg:width="17.833cm" svg:height="0.496cm" svg:x="2.191cm" svg:y="19.896cm">
          <draw:text-box>
            <text:p text:style-name="P1"><text:span text:style-name="T5">獎助金，由榮譽講座遴選委員會審議後，經簽陳校長核准後支給，並得在本校執行</text:span></text:p>
          </draw:text-box>
        </draw:frame>
        <draw:frame draw:style-name="gr4" draw:text-style-name="P5" draw:layer="layout" svg:width="4.091cm" svg:height="0.496cm" svg:x="2.191cm" svg:y="20.556cm">
          <draw:text-box>
            <text:p text:style-name="P1"><text:span text:style-name="T5">或參與以下事項： </text:span></text:p>
          </draw:text-box>
        </draw:frame>
        <draw:frame draw:style-name="gr4" draw:text-style-name="P5" draw:layer="layout" svg:width="4.913cm" svg:height="0.666cm" svg:x="2.191cm" svg:y="21.225cm">
          <draw:text-box>
            <text:p text:style-name="P1"><text:span text:style-name="T5">(</text:span><text:span text:style-name="T5">一</text:span><text:span text:style-name="T5">)</text:span><text:span text:style-name="T5">公開學術演講。 <text:s/></text:span></text:p>
          </draw:text-box>
        </draw:frame>
        <draw:frame draw:style-name="gr4" draw:text-style-name="P5" draw:layer="layout" svg:width="4.786cm" svg:height="0.666cm" svg:x="2.191cm" svg:y="21.902cm">
          <draw:text-box>
            <text:p text:style-name="P1"><text:span text:style-name="T5">(</text:span><text:span text:style-name="T5">二</text:span><text:span text:style-name="T5">)</text:span><text:span text:style-name="T5">開設講座課程。 </text:span></text:p>
          </draw:text-box>
        </draw:frame>
        <draw:frame draw:style-name="gr4" draw:text-style-name="P5" draw:layer="layout" svg:width="12.838cm" svg:height="0.666cm" svg:x="2.19cm" svg:y="22.567cm">
          <draw:text-box>
            <text:p text:style-name="P1"><text:span text:style-name="T5">(</text:span><text:span text:style-name="T5">三</text:span><text:span text:style-name="T5">)</text:span><text:span text:style-name="T5">帶領研究團隊爭取與執行研究計畫，共同發表論文。 <text:s/></text:span></text:p>
          </draw:text-box>
        </draw:frame>
        <draw:frame draw:style-name="gr4" draw:text-style-name="P5" draw:layer="layout" svg:width="8.749cm" svg:height="0.666cm" svg:x="2.19cm" svg:y="23.24cm">
          <draw:text-box>
            <text:p text:style-name="P1"><text:span text:style-name="T5">(</text:span><text:span text:style-name="T5">四</text:span><text:span text:style-name="T5">)</text:span><text:span text:style-name="T5">出席本校校務發展諮詢相關會議。 </text:span></text:p>
          </draw:text-box>
        </draw:frame>
        <draw:frame draw:style-name="gr4" draw:text-style-name="P5" draw:layer="layout" svg:width="18.823cm" svg:height="0.496cm" svg:x="1.191cm" svg:y="23.909cm">
          <draw:text-box>
            <text:p text:style-name="P1"><text:span text:style-name="T5">七、本獎助金經費來源為本校校務基金、政府專案核准之經費及其他。本獎助金發放金</text:span></text:p>
          </draw:text-box>
        </draw:frame>
        <draw:frame draw:style-name="gr4" draw:text-style-name="P5" draw:layer="layout" svg:width="9.54cm" svg:height="0.496cm" svg:x="2.19cm" svg:y="24.574cm">
          <draw:text-box>
            <text:p text:style-name="P1"><text:span text:style-name="T5">額得視校務基金狀況及績效情形予以調整。 </text:span></text:p>
          </draw:text-box>
        </draw:frame>
        <draw:frame draw:style-name="gr4" draw:text-style-name="P5" draw:layer="layout" svg:width="18.725cm" svg:height="0.666cm" svg:x="1.19cm" svg:y="25.234cm">
          <draw:text-box>
            <text:p text:style-name="P1"><text:span text:style-name="T5">八、有關國外學者蒞校申請案，所需經費應由邀請單位先向校外申請</text:span><text:span text:style-name="T5">(</text:span><text:span text:style-name="T5">如：科技部、業</text:span></text:p>
          </draw:text-box>
        </draw:frame>
        <draw:frame draw:style-name="gr4" draw:text-style-name="P5" draw:layer="layout" svg:width="12.909cm" svg:height="0.666cm" svg:x="2.189cm" svg:y="25.894cm">
          <draw:text-box>
            <text:p text:style-name="P1"><text:span text:style-name="T5">界等機關、機構或其他單位</text:span><text:span text:style-name="T5">)</text:span><text:span text:style-name="T5">，若有不足部份再提出申請。 </text:span></text:p>
          </draw:text-box>
        </draw:frame>
        <draw:frame draw:style-name="gr4" draw:text-style-name="P5" draw:layer="layout" svg:width="15.979cm" svg:height="0.496cm" svg:x="1.194cm" svg:y="26.584cm">
          <draw:text-box>
            <text:p text:style-name="P1"><text:span text:style-name="T5">九、本要點經行政會議及校務基金管理委員會通過後施行，修正時亦同。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4cm" fo:margin-bottom="1cm" fo:margin-left="0.9cm" fo:margin-right="1cm" fo:page-width="21.026cm" fo:page-height="29.7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0"/>
    <meta:generator>LibreOffice/6.0.7.3$Windows_X86_64 LibreOffice_project/dc89aa7a9eabfd848af146d5086077aeed2ae4a5</meta:generator>
  </office:meta>
</office:document-meta>
</file>