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1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3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1.8638in"/>
    </style:style>
    <style:style style:name="TableColumn7" style:family="table-column">
      <style:table-column-properties style:column-width="1.7215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2.0909in"/>
    </style:style>
    <style:style style:name="Table5" style:family="table">
      <style:table-properties style:width="6.6597in" fo:margin-left="0in" table:align="left"/>
    </style:style>
    <style:style style:name="TableRow10" style:family="table-row">
      <style:table-row-properties style:min-row-height="0.3131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標楷體" style:font-name-asian="標楷體" style:font-weight-complex="bold" fo:font-size="12pt" style:font-size-asian="12pt"/>
    </style:style>
    <style:style style:name="TableRow15" style:family="table-row">
      <style:table-row-properties style:min-row-height="0.3131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style:font-weight-complex="bold" fo:font-size="12pt" style:font-size-asian="12pt"/>
    </style:style>
    <style:style style:name="TableRow24" style:family="table-row">
      <style:table-row-properties style:min-row-height="0.313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style:font-weight-complex="bold" fo:font-size="12pt" style:font-size-asian="12pt"/>
    </style:style>
    <style:style style:name="TableRow33" style:family="table-row">
      <style:table-row-properties style:min-row-height="8.339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5in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2pt" style:font-size-asian="12pt"/>
    </style:style>
    <style:style style:name="P39" style:parent-style-name="內文" style:list-style-name="LFO3" style:family="paragraph">
      <style:paragraph-properties fo:widows="2" fo:orphans="2" fo:line-height="0.25in"/>
      <style:text-properties style:font-name="標楷體" style:font-name-asian="標楷體" fo:font-size="12pt" style:font-size-asian="12pt"/>
    </style:style>
    <style:style style:name="P40" style:parent-style-name="內文" style:list-style-name="LFO3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27in" style:letter-kerning="false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27in" style:letter-kerning="false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27in" style:letter-kerning="false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P46" style:parent-style-name="內文" style:list-style-name="LFO3" style:family="paragraph">
      <style:paragraph-properties fo:widows="2" fo:orphans="2" fo:line-height="0.25in"/>
      <style:text-properties style:font-name="標楷體" style:font-name-asian="標楷體" fo:font-size="12pt" style:font-size-asian="12pt"/>
    </style:style>
    <style:style style:name="P47" style:parent-style-name="內文" style:list-style-name="LFO3" style:family="paragraph">
      <style:paragraph-properties fo:widows="2" fo:orphans="2" fo:line-height="0.25in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widows="2" fo:orphans="2" fo:line-height="0.25in"/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fo:widows="2" fo:orphans="2" fo:line-height="0.25in"/>
      <style:text-properties fo:color="#FF0000" fo:font-size="16pt" style:font-size-asian="16pt" style:font-size-complex="16pt"/>
    </style:style>
    <style:style style:name="P51" style:parent-style-name="內文" style:family="paragraph">
      <style:paragraph-properties fo:widows="2" fo:orphans="2" fo:margin-bottom="0.125in" fo:line-height="0.2777in"/>
      <style:text-properties fo:font-size="12pt" style:font-size-asian="12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2" style:parent-style-name="內文" style:family="paragraph">
      <style:paragraph-properties fo:margin-top="0.125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style:line-height-at-least="0.1527in"/>
      <style:text-properties style:font-name="標楷體" style:font-name-asian="標楷體" fo:font-weight="bold" style:font-weight-asian="bold" fo:color="#FF0000" fo:font-size="12pt" style:font-size-asian="12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olumn93" style:family="table-column">
      <style:table-column-properties style:column-width="0.3708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4.0361in" style:use-optimal-column-width="false"/>
    </style:style>
    <style:style style:name="TableColumn96" style:family="table-column">
      <style:table-column-properties style:column-width="0.6381in" style:use-optimal-column-width="false"/>
    </style:style>
    <style:style style:name="TableColumn97" style:family="table-column">
      <style:table-column-properties style:column-width="0.768in" style:use-optimal-column-width="false"/>
    </style:style>
    <style:style style:name="TableColumn98" style:family="table-column">
      <style:table-column-properties style:column-width="0.5416in" style:use-optimal-column-width="false"/>
    </style:style>
    <style:style style:name="Table92" style:family="table">
      <style:table-properties style:width="6.9451in" fo:margin-left="0in" table:align="left"/>
    </style:style>
    <style:style style:name="TableRow99" style:family="table-row">
      <style:table-row-properties style:min-row-height="0.38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1944in" fo:margin-left="0in" fo:margin-right="-0.0597in" fo:text-indent="-0.0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2222in"/>
    </style:style>
    <style:style style:name="T113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4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5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7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1944in" fo:margin-left="-0.018in" fo:margin-right="-0.07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1944in" fo:margin-left="-0.065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944in" fo:margin-left="-0.0708in" fo:margin-right="-0.075in" fo:text-indent="0.001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  <style:text-properties style:font-name-asian="標楷體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P204" style:parent-style-name="內文" style:family="paragraph">
      <style:paragraph-properties fo:widows="2" fo:orphans="2"/>
      <style:text-properties style:font-name="標楷體" style:font-name-asian="標楷體" fo:color="#FF0000" fo:font-size="12pt" style:font-size-asian="12pt"/>
    </style:style>
    <style:style style:name="P205" style:parent-style-name="內文" style:family="paragraph">
      <style:paragraph-properties fo:line-height="0.2222in" fo:margin-left="0.35in" fo:text-indent="-0.3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/>
    </style:style>
    <style:style style:name="P216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line-height="0.1944in" fo:margin-left="0.35in" fo:text-indent="-0.3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line-height="0.1944in" fo:margin-left="0.35in" fo:text-indent="-0.3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style:font-name-complex="新細明體" fo:letter-spacing="-0.0055in" style:letter-kerning="false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243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line-height="0.1944in" fo:margin-left="0.7666in" fo:text-indent="-0.3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color="#FF0000" fo:font-size="12pt" style:font-size-asian="12pt"/>
    </style:style>
    <style:style style:name="P248" style:parent-style-name="內文" style:family="paragraph">
      <style:paragraph-properties fo:line-height="0.2222in" fo:margin-left="0.4916in">
        <style:tab-stops>
          <style:tab-stop style:type="left" style:position="0.2583in"/>
        </style:tab-stops>
      </style:paragraph-properties>
    </style:style>
    <style:style style:name="T249" style:parent-style-name="rvts9" style:family="text">
      <style:text-properties style:font-name="標楷體" style:font-name-asian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/>
    </style:style>
    <style:style style:name="P253" style:parent-style-name="內文" style:family="paragraph">
      <style:paragraph-properties fo:margin-top="0.125in" fo:line-height="0.2222in" fo:margin-left="0.3784in" fo:text-indent="-0.378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256" style:parent-style-name="內文" style:family="paragraph">
      <style:paragraph-properties fo:line-height="0.2222in" fo:margin-left="0.3777in" fo:text-indent="0.0152in">
        <style:tab-stops>
          <style:tab-stop style:type="left" style:position="0.3722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57" style:parent-style-name="內文" style:family="paragraph">
      <style:paragraph-properties fo:margin-top="0.125in" fo:line-height="0.2222in" fo:margin-left="0.3402in" fo:text-indent="-0.3402in">
        <style:tab-stops>
          <style:tab-stop style:type="left" style:position="0.409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P260" style:parent-style-name="內文" style:family="paragraph">
      <style:paragraph-properties fo:line-height="0.1944in" fo:margin-left="0.393in">
        <style:tab-stops>
          <style:tab-stop style:type="left" style:position="0.3569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1" style:parent-style-name="內文" style:family="paragraph">
      <style:paragraph-properties fo:line-height="0.1944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2" style:parent-style-name="內文" style:family="paragraph">
      <style:paragraph-properties fo:line-height="0.1944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3" style:parent-style-name="內文" style:family="paragraph">
      <style:paragraph-properties fo:line-height="0.1944in" fo:margin-left="0.3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2">國立中山大學新進教師執行績效報告</text:span></text:p>
      <text:p text:style-name="P3"><text:span text:style-name="T4"><text:s text:c="40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機構/系所</text:p>
          </table:table-cell>
          <table:table-cell table:style-name="TableCell13" table:number-columns-spanned="3">
            <text:p text:style-name="P14">國立中山大學/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獎勵人員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歸屬處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學門代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傑出研究表現說明</text:span><text:span text:style-name="T37">（請就下列各點分項敘明，以1頁為原則，標楷體12號字，固定行高18點）</text:span><text:span text:style-name="T38">：</text:span></text:p>
            <text:list text:style-name="LFO3" text:continue-numbering="true">
              <text:list-item>
                <text:p text:style-name="P39">最具代表性研究成果至多5篇（請依序填寫：姓名、發表年份、著作名稱、期刊、卷數、頁數、IF與領域排名及被引用次數(不含自我引用次數)，並以＊註記該篇所有之通訊作者）。</text:p>
              </text:list-item>
              <text:list-item>
                <text:p text:style-name="P40"><text:span text:style-name="T41">獲獎情形（</text:span><text:span text:style-name="T42">若</text:span><text:span text:style-name="T43">為中央研究院院士、曾獲得教育部國家講座或學術獎、本會傑出研究獎及財團法人傑出人才發展基金會傑出人才講座者</text:span><text:span text:style-name="T44">，請註明</text:span><text:span text:style-name="T45">）及重要會議邀請演講至多5項。</text:span></text:p>
              </text:list-item>
              <text:list-item>
                <text:p text:style-name="P46">其他資料（例如：擔任國際重要學術學會理監事、國際知名學術期刊編輯/副編輯或評審委員、專利或技術移轉具體績效等）。</text:p>
              </text:list-item>
              <text:list-item>
                <text:p text:style-name="P47"><text:span text:style-name="T48">請簡述上述代表性研究成果內個人之重要貢獻。</text:span></text:p>
              </text:list-item>
            </text:list>
            <text:p text:style-name="P49"/>
            <text:p text:style-name="P50"/>
          </table:table-cell>
          <table:covered-table-cell/>
          <table:covered-table-cell/>
          <table:covered-table-cell/>
        </table:table-row>
      </table:table>
      <text:p text:style-name="P51"/>
      <text:p text:style-name="P52"/>
      <text:soft-page-break/>
      <text:p text:style-name="P53"><text:span text:style-name="T54">新進教師</text:span><text:span text:style-name="T55">成果</text:span><text:span text:style-name="T56">表</text:span><text:span text:style-name="T57">(</text:span><text:span text:style-name="T58">到</text:span><text:span text:style-name="T59">校</text:span><text:span text:style-name="T60">第3年</text:span><text:span text:style-name="T61">適用)</text:span></text:p>
      <text:p text:style-name="P62"><text:span text:style-name="T63">姓名</text:span><text:span text:style-name="T64">：</text:span><text:span text:style-name="T65">＿＿＿＿＿</text:span><text:span text:style-name="T66"><text:s/></text:span><text:span text:style-name="T67"><text:s text:c="6"/></text:span><text:span text:style-name="T68"><text:s/></text:span><text:span text:style-name="T69">職稱</text:span><text:span text:style-name="T70">：</text:span><text:span text:style-name="T71">＿＿＿＿＿</text:span><text:span text:style-name="T72"><text:s/></text:span><text:span text:style-name="T73"><text:s text:c="6"/></text:span><text:span text:style-name="T74"><text:s/></text:span><text:span text:style-name="T75">所屬</text:span><text:span text:style-name="T76">系所：</text:span><text:span text:style-name="T77">＿＿＿＿＿</text:span></text:p>
      <text:p text:style-name="P78">一、研究績效</text:p>
      <text:p text:style-name="P79"><text:span text:style-name="T80">(一)</text:span><text:span text:style-name="T81">201</text:span><text:span text:style-name="T82">9</text:span><text:span text:style-name="T83">-20</text:span><text:span text:style-name="T84">20</text:span><text:span text:style-name="T85">年</text:span><text:span text:style-name="T86">已刊登或已被接受</text:span><text:span text:style-name="T87">之</text:span><text:span text:style-name="T88">論文及專書專章發表</text:span><text:span text:style-name="T89">(請依文獻類別、年度排序</text:span><text:span text:style-name="T90">)</text:span><text:span text:style-name="T91">。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p text:style-name="P101"><text:span text:style-name="T102">文獻類別</text:span><text:span text:style-name="T103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項次</text:span></text:p>
          </table:table-cell>
          <table:table-cell table:style-name="TableCell108">
            <text:p text:style-name="P109"><text:span text:style-name="T110">文獻類別</text:span></text:p>
          </table:table-cell>
          <table:table-cell table:style-name="TableCell111">
            <text:p text:style-name="P112"><text:span text:style-name="T113">論文</text:span><text:span text:style-name="T114">完整目錄</text:span><text:span text:style-name="T115">（作者、篇名、期刊名、卷期、出版年</text:span><text:span text:style-name="T116">、IF、期刊排名</text:span><text:span text:style-name="T117">）</text:span><text:span text:style-name="T118">，</text:span><text:span text:style-name="T119">已被接受但未刊印之論著請特別註明並檢附證明。已刊印之著作請檢附著作第一頁供驗證。</text:span></text:p>
          </table:table-cell>
          <table:table-cell table:style-name="TableCell120">
            <text:p text:style-name="P121">是否以中山大學名義發表</text:p>
          </table:table-cell>
          <table:table-cell table:style-name="TableCell122">
            <text:p text:style-name="P123">作者排序(請填寫第一、通訊、其他)</text:p>
          </table:table-cell>
          <table:table-cell table:style-name="TableCell124">
            <text:p text:style-name="P125">總被引用次數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以下請自行增列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(二)</text:span><text:span text:style-name="T207">10</text:span><text:span text:style-name="T208">8</text:span><text:span text:style-name="T209">-10</text:span><text:span text:style-name="T210">9</text:span><text:span text:style-name="T211">年</text:span><text:span text:style-name="T212">主持科技部專題研究計畫名稱、金額、執行期間詳如下：(</text:span><text:span text:style-name="T213">依核定清單為準</text:span><text:span text:style-name="T214">，</text:span><text:span text:style-name="T215">請檢附核定清單)</text:span></text:p>
      <text:p text:style-name="P216">1、</text:p>
      <text:p text:style-name="P217">2、</text:p>
      <text:p text:style-name="P218">…</text:p>
      <text:p text:style-name="P219"><text:span text:style-name="T220">(三)</text:span><text:span text:style-name="T221">10</text:span><text:span text:style-name="T222">8</text:span><text:span text:style-name="T223">-10</text:span><text:span text:style-name="T224">9</text:span><text:span text:style-name="T225">年</text:span><text:span text:style-name="T226">主持產學合作計畫名稱、金額、執行期間詳如</text:span><text:span text:style-name="T227">下：</text:span><text:span text:style-name="T228">(請檢附合約相關頁數或相關證明文件)</text:span></text:p>
      <text:p text:style-name="P229">1、</text:p>
      <text:p text:style-name="P230">…</text:p>
      <text:p text:style-name="P231"><text:span text:style-name="T232">(四)</text:span><text:span text:style-name="T233">10</text:span><text:span text:style-name="T234">7</text:span><text:span text:style-name="T235">-</text:span><text:span text:style-name="T236">10</text:span><text:span text:style-name="T237">9</text:span><text:span text:style-name="T238">年</text:span><text:span text:style-name="T239">特殊成就說明</text:span><text:span text:style-name="T240">：</text:span><text:span text:style-name="T241">(例如：特殊著作、榮譽/獲獎、期刊評審經驗、專利等，以上</text:span><text:span text:style-name="T242">請註明年度)</text:span></text:p>
      <text:p text:style-name="P243">1、</text:p>
      <text:p text:style-name="P244">2、</text:p>
      <text:p text:style-name="P245"><text:span text:style-name="T246">…</text:span></text:p>
      <text:p text:style-name="P247">二、□近三年內已參加學術倫理課程講習(請附證明)</text:p>
      <text:p text:style-name="P248"><text:span text:style-name="T249">依</text:span><text:span text:style-name="T250">「國立中山大學教師學術倫理實施方案」申請人應檢具近三年內參加學術倫理課程講習證明</text:span><text:span text:style-name="T251">；惟新進教師到校第一年申請可免具講習證明</text:span><text:span text:style-name="T252">。</text:span></text:p>
      <text:p text:style-name="P253"><text:span text:style-name="T254">三、</text:span><text:span text:style-name="T255">符合國內第1次聘任且未獲本校宿舍分配，是否申請本校租屋津貼補助：</text:span></text:p>
      <text:p text:style-name="P256">□是 □否</text:p>
      <text:p text:style-name="P257"><text:span text:style-name="T258">四、</text:span><text:span text:style-name="T259">資料檢視(請勾選)</text:span></text:p>
      <text:p text:style-name="P260"><text:span text:style-name="T261">□</text:span><text:span text:style-name="T262">論文</text:span><text:span text:style-name="T263">、會議論文、</text:span><text:span text:style-name="T264">專書</text:span><text:span text:style-name="T265">、</text:span><text:span text:style-name="T266">專章</text:span><text:span text:style-name="T267">等</text:span><text:span text:style-name="T268">發表</text:span><text:span text:style-name="T269">欄位是否均已填寫</text:span><text:span text:style-name="T270">。</text:span></text:p>
      <text:p text:style-name="P271">□已被接受之論文是否特別註明並檢附證明。已刊印之著作是否檢附著作第一頁供驗證。</text:p>
      <text:p text:style-name="P272">□主持科技部專題研究計畫是否檢附核定清單。</text:p>
      <text:p text:style-name="P273"><text:span text:style-name="T274">□主持產學合作計畫是否檢附合約相關頁數或相關證明</text:span><text:span text:style-name="T275">文件</text:span><text:span text:style-name="T276">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rvts9" style:display-name="rvts9" style:family="text">
      <style:text-properties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15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「新進教師」申請表</dc:title>
    <meta:initial-creator>adm</meta:initial-creator>
    <dc:creator>Man Fei Chen</dc:creator>
    <meta:creation-date>2020-01-13T02:18:00Z</meta:creation-date>
    <dc:date>2020-01-13T02:18:00Z</dc:date>
    <meta:print-date>2017-01-25T01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