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7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3" style:family="text">
      <style:text-properties fo:color="#ff0000" style:font-name="DFKaiShuSBEstdBF1" fo:font-size="10pt" style:font-size-asian="10pt" style:font-name-complex="DFKaiShuSBEstdBF1" style:font-size-complex="10pt"/>
    </style:style>
    <style:style style:name="T4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5" style:family="text">
      <style:text-properties fo:color="#000000" style:font-name="DFKaiShuSBEstdBF1" fo:font-size="14.1000003814697pt" style:font-size-asian="14.1000003814697pt" style:font-name-complex="DFKaiShuSBEstdBF1" style:font-size-complex="14.1000003814697pt" style:text-scale="96%"/>
    </style:style>
    <style:style style:name="T6" style:family="text">
      <style:text-properties fo:color="#000000" style:font-name="Arial1" fo:font-size="14.1000003814697pt" style:font-size-asian="14.1000003814697pt" style:font-name-complex="Arial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811cm" svg:height="0.755cm" svg:x="2.278cm" svg:y="2.086cm">
          <draw:text-box>
            <text:p text:style-name="P1"><text:span text:style-name="T1">國立中山大學補助教師指導博士生赴國外大學</text:span><text:span text:style-name="T1">(</text:span><text:span text:style-name="T1">機構</text:span><text:span text:style-name="T1">)</text:span><text:span text:style-name="T1">研修支給基準 </text:span></text:p>
          </draw:text-box>
        </draw:frame>
        <draw:frame draw:style-name="gr2" draw:text-style-name="P3" draw:layer="layout" svg:width="11.428cm" svg:height="0.471cm" svg:x="8.314cm" svg:y="3.151cm">
          <draw:text-box>
            <text:p text:style-name="P1"><text:span text:style-name="T2">本校 </text:span><text:span text:style-name="T2">108 </text:span><text:span text:style-name="T2">年 </text:span><text:span text:style-name="T2">10</text:span><text:span text:style-name="T2">月 </text:span><text:span text:style-name="T2">30</text:span><text:span text:style-name="T2">日 </text:span><text:span text:style-name="T2">108 108</text:span><text:span text:style-name="T2">學年度第一學期第 </text:span><text:span text:style-name="T2">5 </text:span><text:span text:style-name="T2">次行政會議通過 </text:span></text:p>
          </draw:text-box>
        </draw:frame>
        <draw:frame draw:style-name="gr2" draw:text-style-name="P3" draw:layer="layout" svg:width="11.546cm" svg:height="0.471cm" svg:x="8.306cm" svg:y="3.938cm">
          <draw:text-box>
            <text:p text:style-name="P1"><text:span text:style-name="T3">本校 </text:span><text:span text:style-name="T3">109 </text:span><text:span text:style-name="T3">年 </text:span><text:span text:style-name="T3">04</text:span><text:span text:style-name="T3">月 </text:span><text:span text:style-name="T3">29</text:span><text:span text:style-name="T3">日 </text:span><text:span text:style-name="T3">108 </text:span><text:span text:style-name="T3">學年度第二學期第 </text:span><text:span text:style-name="T3">6 </text:span><text:span text:style-name="T3">次行政會議修訂通過 </text:span></text:p>
          </draw:text-box>
        </draw:frame>
        <draw:frame draw:style-name="gr3" draw:text-style-name="P4" draw:layer="layout" svg:width="16.842cm" svg:height="0.496cm" svg:x="1.875cm" svg:y="4.741cm">
          <draw:text-box>
            <text:p text:style-name="P1"><text:span text:style-name="T4">一、國立中山大學（以下簡稱本校）為鼓勵本校教師輔導學生赴國外大專院校</text:span></text:p>
          </draw:text-box>
        </draw:frame>
        <draw:frame draw:style-name="gr3" draw:text-style-name="P4" draw:layer="layout" svg:width="15.356cm" svg:height="0.496cm" svg:x="2.866cm" svg:y="5.376cm">
          <draw:text-box>
            <text:p text:style-name="P1"><text:span text:style-name="T4">實習，擴展本校學生國際交流之機會，培育具國際視野之研究人才，特</text:span></text:p>
          </draw:text-box>
        </draw:frame>
        <draw:frame draw:style-name="gr4" draw:text-style-name="P4" draw:layer="layout" svg:width="0.967cm" svg:height="0.496cm" svg:x="18.174cm" svg:y="5.376cm">
          <draw:text-box>
            <text:p text:style-name="P1"><text:span text:style-name="T5">訂定</text:span></text:p>
          </draw:text-box>
        </draw:frame>
        <draw:frame draw:style-name="gr4" draw:text-style-name="P4" draw:layer="layout" svg:width="1.45cm" svg:height="0.496cm" svg:x="2.866cm" svg:y="6.011cm">
          <draw:text-box>
            <text:p text:style-name="P1"><text:span text:style-name="T5">本支給</text:span></text:p>
          </draw:text-box>
        </draw:frame>
        <draw:frame draw:style-name="gr3" draw:text-style-name="P4" draw:layer="layout" svg:width="1.615cm" svg:height="0.496cm" svg:x="4.271cm" svg:y="6.011cm">
          <draw:text-box>
            <text:p text:style-name="P1"><text:span text:style-name="T4">基準。 </text:span></text:p>
          </draw:text-box>
        </draw:frame>
        <draw:frame draw:style-name="gr3" draw:text-style-name="P4" draw:layer="layout" svg:width="8.549cm" svg:height="0.496cm" svg:x="1.998cm" svg:y="6.909cm">
          <draw:text-box>
            <text:p text:style-name="P1"><text:span text:style-name="T4">二、適用對象、經費來源及支給基準： </text:span></text:p>
          </draw:text-box>
        </draw:frame>
        <draw:frame draw:style-name="gr3" draw:text-style-name="P4" draw:layer="layout" svg:width="0.494cm" svg:height="0.496cm" svg:x="13.017cm" svg:y="6.9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059cm" svg:height="0.666cm" svg:x="3.048cm" svg:y="7.861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94cm" svg:height="0.496cm" svg:x="4.035cm" svg:y="7.9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66cm" svg:height="0.496cm" svg:x="4.551cm" svg:y="7.861cm">
          <draw:text-box>
            <text:p text:style-name="P1"><text:span text:style-name="T4">適用對象：本校博士生通過科技部補助出國研究，核發該博士生之</text:span></text:p>
          </draw:text-box>
        </draw:frame>
        <draw:frame draw:style-name="gr3" draw:text-style-name="P4" draw:layer="layout" svg:width="4.091cm" svg:height="0.496cm" svg:x="4.551cm" svg:y="8.5cm">
          <draw:text-box>
            <text:p text:style-name="P1"><text:span text:style-name="T4">指導教授指導費。 </text:span></text:p>
          </draw:text-box>
        </draw:frame>
        <draw:frame draw:style-name="gr3" draw:text-style-name="P4" draw:layer="layout" svg:width="1.059cm" svg:height="0.666cm" svg:x="3.048cm" svg:y="9.453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94cm" svg:height="0.496cm" svg:x="4.034cm" svg:y="9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883cm" svg:height="0.666cm" svg:x="4.551cm" svg:y="9.453cm">
          <draw:text-box>
            <text:p text:style-name="P1"><text:span text:style-name="T4">經費來源</text:span><text:span text:style-name="T4">:</text:span><text:span text:style-name="T4">教育部高等教育深耕計畫經費或本校校務基金。 </text:span></text:p>
          </draw:text-box>
        </draw:frame>
        <draw:frame draw:style-name="gr3" draw:text-style-name="P4" draw:layer="layout" svg:width="1.059cm" svg:height="0.666cm" svg:x="3.048cm" svg:y="10.401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94cm" svg:height="0.496cm" svg:x="4.034cm" svg:y="10.4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66cm" svg:height="0.496cm" svg:x="4.551cm" svg:y="10.401cm">
          <draw:text-box>
            <text:p text:style-name="P1"><text:span text:style-name="T4">支給基準：指導教授依學生獲科技部核定出國月份，每名每月五千</text:span></text:p>
          </draw:text-box>
        </draw:frame>
        <draw:frame draw:style-name="gr3" draw:text-style-name="P4" draw:layer="layout" svg:width="12.512cm" svg:height="0.496cm" svg:x="4.55cm" svg:y="11.045cm">
          <draw:text-box>
            <text:p text:style-name="P1"><text:span text:style-name="T4">元，每年最高六萬元，於學生申請出國程序完成後核發。 </text:span></text:p>
          </draw:text-box>
        </draw:frame>
        <draw:frame draw:style-name="gr3" draw:text-style-name="P4" draw:layer="layout" svg:width="15.836cm" svg:height="0.496cm" svg:x="1.299cm" svg:y="11.964cm">
          <draw:text-box>
            <text:p text:style-name="P1"><text:span text:style-name="T4"><text:s text:c="2"/></text:span><text:span text:style-name="T4">三、本支給基準經行政會議通過，陳請校長核定後實施，修正時亦同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1cm" fo:margin-left="1.2cm" fo:margin-right="1cm" fo:page-width="21.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2.8.2$Windows_X86_64 LibreOffice_project/f82ddfca21ebc1e222a662a32b25c0c9d20169ee</meta:generator>
  </office:meta>
</office:document-meta>
</file>