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" svg:font-family="DFKaiShuSBEstdBF"/>
    <style:font-face style:name="PMingLiU" svg:font-family="PMingLiU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0.38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9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069cm" fo:min-width="0.069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6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6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1pt" style:font-size-asian="11pt" style:font-size-complex="11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2pt" style:font-size-asian="2pt" style:font-size-complex="2pt"/>
    </style:style>
    <style:style style:name="P7" style:family="paragraph">
      <loext:graphic-properties draw:fill="solid" draw:fill-color="#000000"/>
    </style:style>
    <style:style style:name="T1" style:family="text">
      <style:text-properties fo:color="#000000" style:font-name="DFKaiShuSBEstdBF" fo:font-size="18pt" style:font-size-asian="18pt" style:font-name-complex="DFKaiShuSBEstdBF" style:font-size-complex="18pt"/>
    </style:style>
    <style:style style:name="T2" style:family="text">
      <style:text-properties fo:color="#000000" style:font-name="TimesNewRoman" fo:font-size="18pt" style:font-size-asian="18pt" style:font-name-complex="TimesNewRoman" style:font-size-complex="18pt"/>
    </style:style>
    <style:style style:name="T3" style:family="text">
      <style:text-properties fo:color="#000000" style:font-name="TimesNewRoman" fo:font-size="9pt" style:font-size-asian="9pt" style:font-name-complex="TimesNewRoman" style:font-size-complex="9pt"/>
    </style:style>
    <style:style style:name="T4" style:family="text">
      <style:text-properties fo:color="#000000" style:font-name="DFKaiShuSBEstdBF" fo:font-size="9pt" style:font-size-asian="9pt" style:font-name-complex="DFKaiShuSBEstdBF" style:font-size-complex="9pt"/>
    </style:style>
    <style:style style:name="T5" style:family="text">
      <style:text-properties fo:color="#000000" style:font-name="TimesNewRoman" fo:font-size="11pt" style:font-size-asian="11pt" style:font-name-complex="TimesNewRoman" style:font-size-complex="11pt"/>
    </style:style>
    <style:style style:name="T6" style:family="text">
      <style:text-properties fo:color="#000000" style:font-name="DFKaiShuSBEstdBF" fo:font-size="14pt" style:font-size-asian="14pt" style:font-name-complex="DFKaiShuSBEstdBF" style:font-size-complex="14pt"/>
    </style:style>
    <style:style style:name="T7" style:family="text">
      <style:text-properties fo:color="#000000" style:font-name="PMingLiU" fo:font-size="14pt" style:font-size-asian="14pt" style:font-name-complex="PMingLiU" style:font-size-complex="14pt"/>
    </style:style>
    <style:style style:name="T8" style:family="text">
      <style:text-properties fo:color="#000000" style:font-name="TimesNewRoman" fo:font-size="14pt" style:font-size-asian="14pt" style:font-name-complex="TimesNewRoman" style:font-size-complex="14pt"/>
    </style:style>
    <style:style style:name="T9" style:family="text">
      <style:text-properties fo:color="#000000" style:font-name="TimesNewRoman" fo:font-size="2pt" style:font-size-asian="2pt" style:font-name-complex="TimesNewRoman" style:font-size-complex="2pt"/>
    </style:style>
    <style:style style:name="T10" style:family="text">
      <style:text-properties fo:color="#000000" style:font-name="DFKaiShuSBEstdBF" fo:font-size="14pt" style:font-size-asian="14pt" style:font-name-complex="DFKaiShuSBEstdBF" style:font-size-complex="14pt" style:text-scale="95%"/>
    </style:style>
    <style:style style:name="T11" style:family="text">
      <style:text-properties fo:color="#000000" style:font-name="TimesNewRoman" fo:font-size="14pt" style:font-size-asian="14pt" style:font-name-complex="TimesNewRoman" style:font-size-complex="14pt" style:text-scale="94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907cm" svg:height="0.636cm" svg:x="1.27cm" svg:y="1.213cm">
          <draw:text-box>
            <text:p text:style-name="P1"><text:span text:style-name="T1">［附件</text:span></text:p>
          </draw:text-box>
        </draw:frame>
        <draw:frame draw:style-name="gr1" draw:text-style-name="P2" draw:layer="layout" svg:width="0.634cm" svg:height="0.704cm" svg:x="3.334cm" svg:y="1.327cm">
          <draw:text-box>
            <text:p text:style-name="P1"><text:span text:style-name="T2">2</text:span></text:p>
          </draw:text-box>
        </draw:frame>
        <draw:frame draw:style-name="gr1" draw:text-style-name="P2" draw:layer="layout" svg:width="0.637cm" svg:height="0.636cm" svg:x="3.651cm" svg:y="1.213cm">
          <draw:text-box>
            <text:p text:style-name="P1"><text:span text:style-name="T1">］</text:span></text:p>
          </draw:text-box>
        </draw:frame>
        <draw:frame draw:style-name="gr1" draw:text-style-name="P2" draw:layer="layout" svg:width="0.634cm" svg:height="0.636cm" svg:x="4.286cm" svg:y="1.3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877cm" svg:height="0.636cm" svg:x="2.47cm" svg:y="1.992cm">
          <draw:text-box>
            <text:p text:style-name="P1"><text:span text:style-name="T1">國立中山大學「高等教育深耕計畫」專題演講費支給標準</text:span></text:p>
          </draw:text-box>
        </draw:frame>
        <draw:frame draw:style-name="gr1" draw:text-style-name="P2" draw:layer="layout" svg:width="0.634cm" svg:height="0.636cm" svg:x="18.345cm" svg:y="2.10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852cm" svg:height="0.353cm" svg:x="12.042cm" svg:y="3.055cm">
          <draw:text-box>
            <text:p text:style-name="P1"><text:span text:style-name="T3">97.12.17 <text:s text:c="3"/>97 </text:span></text:p>
          </draw:text-box>
        </draw:frame>
        <draw:frame draw:style-name="gr2" draw:text-style-name="P3" draw:layer="layout" svg:width="2.542cm" svg:height="0.319cm" svg:x="13.86cm" svg:y="2.999cm">
          <draw:text-box>
            <text:p text:style-name="P1"><text:span text:style-name="T4">學年度第一學期第</text:span></text:p>
          </draw:text-box>
        </draw:frame>
        <draw:frame draw:style-name="gr2" draw:text-style-name="P3" draw:layer="layout" svg:width="0.323cm" svg:height="0.353cm" svg:x="16.398cm" svg:y="3.055cm">
          <draw:text-box>
            <text:p text:style-name="P1"><text:span text:style-name="T3"><text:s/></text:span><text:span text:style-name="T3">7 </text:span></text:p>
          </draw:text-box>
        </draw:frame>
        <draw:frame draw:style-name="gr2" draw:text-style-name="P3" draw:layer="layout" svg:width="2.225cm" svg:height="0.319cm" svg:x="16.637cm" svg:y="2.999cm">
          <draw:text-box>
            <text:p text:style-name="P1"><text:span text:style-name="T4">次行政會議通過</text:span></text:p>
          </draw:text-box>
        </draw:frame>
        <draw:frame draw:style-name="gr2" draw:text-style-name="P3" draw:layer="layout" svg:width="0.317cm" svg:height="0.319cm" svg:x="18.857cm" svg:y="3.05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013cm" svg:height="0.353cm" svg:x="11.881cm" svg:y="3.468cm">
          <draw:text-box>
            <text:p text:style-name="P1"><text:span text:style-name="T3">102.11.27 <text:s/>102 </text:span></text:p>
          </draw:text-box>
        </draw:frame>
        <draw:frame draw:style-name="gr2" draw:text-style-name="P3" draw:layer="layout" svg:width="2.542cm" svg:height="0.319cm" svg:x="13.843cm" svg:y="3.411cm">
          <draw:text-box>
            <text:p text:style-name="P1"><text:span text:style-name="T4">學年度第一學期第</text:span></text:p>
          </draw:text-box>
        </draw:frame>
        <draw:frame draw:style-name="gr2" draw:text-style-name="P3" draw:layer="layout" svg:width="0.323cm" svg:height="0.353cm" svg:x="16.383cm" svg:y="3.468cm">
          <draw:text-box>
            <text:p text:style-name="P1"><text:span text:style-name="T3"><text:s/></text:span><text:span text:style-name="T3">7 </text:span></text:p>
          </draw:text-box>
        </draw:frame>
        <draw:frame draw:style-name="gr2" draw:text-style-name="P3" draw:layer="layout" svg:width="2.225cm" svg:height="0.319cm" svg:x="16.622cm" svg:y="3.411cm">
          <draw:text-box>
            <text:p text:style-name="P1"><text:span text:style-name="T4">次行政會議通過</text:span></text:p>
          </draw:text-box>
        </draw:frame>
        <draw:frame draw:style-name="gr2" draw:text-style-name="P3" draw:layer="layout" svg:width="0.317cm" svg:height="0.319cm" svg:x="18.843cm" svg:y="3.46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852cm" svg:height="0.353cm" svg:x="11.881cm" svg:y="3.881cm">
          <draw:text-box>
            <text:p text:style-name="P1"><text:span text:style-name="T3">107.6.20 <text:s text:c="2"/>106</text:span></text:p>
          </draw:text-box>
        </draw:frame>
        <draw:frame draw:style-name="gr2" draw:text-style-name="P3" draw:layer="layout" svg:width="2.542cm" svg:height="0.319cm" svg:x="13.746cm" svg:y="3.824cm">
          <draw:text-box>
            <text:p text:style-name="P1"><text:span text:style-name="T4">學年度第二學期第</text:span></text:p>
          </draw:text-box>
        </draw:frame>
        <draw:frame draw:style-name="gr2" draw:text-style-name="P3" draw:layer="layout" svg:width="0.317cm" svg:height="0.353cm" svg:x="16.349cm" svg:y="3.881cm">
          <draw:text-box>
            <text:p text:style-name="P1"><text:span text:style-name="T3">8</text:span></text:p>
          </draw:text-box>
        </draw:frame>
        <draw:frame draw:style-name="gr2" draw:text-style-name="P3" draw:layer="layout" svg:width="2.225cm" svg:height="0.319cm" svg:x="16.569cm" svg:y="3.824cm">
          <draw:text-box>
            <text:p text:style-name="P1"><text:span text:style-name="T4">次行政會議通過</text:span></text:p>
          </draw:text-box>
        </draw:frame>
        <draw:frame draw:style-name="gr2" draw:text-style-name="P3" draw:layer="layout" svg:width="0.317cm" svg:height="0.319cm" svg:x="18.781cm" svg:y="3.8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852cm" svg:height="0.353cm" svg:x="11.881cm" svg:y="4.293cm">
          <draw:text-box>
            <text:p text:style-name="P1"><text:span text:style-name="T3">108.9.18 <text:s text:c="2"/>108</text:span></text:p>
          </draw:text-box>
        </draw:frame>
        <draw:frame draw:style-name="gr2" draw:text-style-name="P3" draw:layer="layout" svg:width="2.542cm" svg:height="0.319cm" svg:x="13.746cm" svg:y="4.237cm">
          <draw:text-box>
            <text:p text:style-name="P1"><text:span text:style-name="T4">學年度第一學期第</text:span></text:p>
          </draw:text-box>
        </draw:frame>
        <draw:frame draw:style-name="gr2" draw:text-style-name="P3" draw:layer="layout" svg:width="0.317cm" svg:height="0.353cm" svg:x="16.349cm" svg:y="4.293cm">
          <draw:text-box>
            <text:p text:style-name="P1"><text:span text:style-name="T3">1</text:span></text:p>
          </draw:text-box>
        </draw:frame>
        <draw:frame draw:style-name="gr2" draw:text-style-name="P3" draw:layer="layout" svg:width="2.225cm" svg:height="0.319cm" svg:x="16.569cm" svg:y="4.237cm">
          <draw:text-box>
            <text:p text:style-name="P1"><text:span text:style-name="T4">次行政會議通過</text:span></text:p>
          </draw:text-box>
        </draw:frame>
        <draw:frame draw:style-name="gr3" draw:text-style-name="P4" draw:layer="layout" svg:width="0.386cm" svg:height="0.39cm" svg:x="18.781cm" svg:y="4.23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993cm" svg:height="0.496cm" svg:x="1.467cm" svg:y="4.879cm">
          <draw:text-box>
            <text:p text:style-name="P1"><text:span text:style-name="T6">一、</text:span></text:p>
          </draw:text-box>
        </draw:frame>
        <draw:frame draw:style-name="gr4" draw:text-style-name="P5" draw:layer="layout" svg:width="0.492cm" svg:height="0.496cm" svg:x="2.455cm" svg:y="5.011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5.356cm" svg:height="0.496cm" svg:x="2.737cm" svg:y="4.879cm">
          <draw:text-box>
            <text:p text:style-name="P1"><text:span text:style-name="T6">國立中山大學（以下簡稱本校）為辦理「高等教育深耕」有關專題演講</text:span></text:p>
          </draw:text-box>
        </draw:frame>
        <draw:frame draw:style-name="gr4" draw:text-style-name="P5" draw:layer="layout" svg:width="0.492cm" svg:height="0.496cm" svg:x="18.11cm" svg:y="4.967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993cm" svg:height="0.496cm" svg:x="18.358cm" svg:y="4.879cm">
          <draw:text-box>
            <text:p text:style-name="P1"><text:span text:style-name="T6">費之</text:span></text:p>
          </draw:text-box>
        </draw:frame>
        <draw:frame draw:style-name="gr4" draw:text-style-name="P5" draw:layer="layout" svg:width="5.946cm" svg:height="0.496cm" svg:x="2.737cm" svg:y="5.408cm">
          <draw:text-box>
            <text:p text:style-name="P1"><text:span text:style-name="T6">支給標準，特訂定本要點。</text:span></text:p>
          </draw:text-box>
        </draw:frame>
        <draw:frame draw:style-name="gr4" draw:text-style-name="P5" draw:layer="layout" svg:width="0.492cm" svg:height="0.496cm" svg:x="8.642cm" svg:y="5.496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993cm" svg:height="0.496cm" svg:x="1.467cm" svg:y="6.236cm">
          <draw:text-box>
            <text:p text:style-name="P1"><text:span text:style-name="T6">二、</text:span></text:p>
          </draw:text-box>
        </draw:frame>
        <draw:frame draw:style-name="gr4" draw:text-style-name="P5" draw:layer="layout" svg:width="0.492cm" svg:height="0.496cm" svg:x="2.455cm" svg:y="6.368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8.422cm" svg:height="0.496cm" svg:x="2.737cm" svg:y="6.236cm">
          <draw:text-box>
            <text:p text:style-name="P1"><text:span text:style-name="T6">依行政院「講座鐘點費支給表」附則第</text:span></text:p>
          </draw:text-box>
        </draw:frame>
        <draw:frame draw:style-name="gr4" draw:text-style-name="P5" draw:layer="layout" svg:width="0.492cm" svg:height="0.547cm" svg:x="11.06cm" svg:y="6.323cm">
          <draw:text-box>
            <text:p text:style-name="P1"><text:span text:style-name="T8">4</text:span></text:p>
          </draw:text-box>
        </draw:frame>
        <draw:frame draw:style-name="gr4" draw:text-style-name="P5" draw:layer="layout" svg:width="1.488cm" svg:height="0.496cm" svg:x="11.405cm" svg:y="6.236cm">
          <draw:text-box>
            <text:p text:style-name="P1"><text:span text:style-name="T6">點：「</text:span></text:p>
          </draw:text-box>
        </draw:frame>
        <draw:frame draw:style-name="gr4" draw:text-style-name="P5" draw:layer="layout" svg:width="0.492cm" svg:height="0.496cm" svg:x="12.831cm" svg:y="6.323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6.441cm" svg:height="0.496cm" svg:x="12.876cm" svg:y="6.236cm">
          <draw:text-box>
            <text:p text:style-name="P1"><text:span text:style-name="T6">主辦機關辦理專題演講，專題</text:span></text:p>
          </draw:text-box>
        </draw:frame>
        <draw:frame draw:style-name="gr4" draw:text-style-name="P5" draw:layer="layout" svg:width="9.413cm" svg:height="0.496cm" svg:x="2.737cm" svg:y="6.765cm">
          <draw:text-box>
            <text:p text:style-name="P1"><text:span text:style-name="T6">演講人員各場次報酬標準，得衡酌講座國際</text:span></text:p>
          </draw:text-box>
        </draw:frame>
        <draw:frame draw:style-name="gr4" draw:text-style-name="P5" draw:layer="layout" svg:width="0.492cm" svg:height="0.547cm" svg:x="12.107cm" svg:y="6.853cm">
          <draw:text-box>
            <text:p text:style-name="P1"><text:span text:style-name="T8">(</text:span></text:p>
          </draw:text-box>
        </draw:frame>
        <draw:frame draw:style-name="gr4" draw:text-style-name="P5" draw:layer="layout" svg:width="0.497cm" svg:height="0.496cm" svg:x="12.27cm" svg:y="6.765cm">
          <draw:text-box>
            <text:p text:style-name="P1"><text:span text:style-name="T6">內</text:span></text:p>
          </draw:text-box>
        </draw:frame>
        <draw:frame draw:style-name="gr4" draw:text-style-name="P5" draw:layer="layout" svg:width="0.492cm" svg:height="0.547cm" svg:x="12.766cm" svg:y="6.853cm">
          <draw:text-box>
            <text:p text:style-name="P1"><text:span text:style-name="T8">)</text:span></text:p>
          </draw:text-box>
        </draw:frame>
        <draw:frame draw:style-name="gr4" draw:text-style-name="P5" draw:layer="layout" svg:width="6.441cm" svg:height="0.496cm" svg:x="12.929cm" svg:y="6.765cm">
          <draw:text-box>
            <text:p text:style-name="P1"><text:span text:style-name="T6">聲譽、學術地位、演講內容及</text:span></text:p>
          </draw:text-box>
        </draw:frame>
        <draw:frame draw:style-name="gr4" draw:text-style-name="P5" draw:layer="layout" svg:width="11.394cm" svg:height="0.496cm" svg:x="2.737cm" svg:y="7.292cm">
          <draw:text-box>
            <text:p text:style-name="P1"><text:span text:style-name="T6">延聘難易程度等相關條件自行核定支給」規定辦理。</text:span></text:p>
          </draw:text-box>
        </draw:frame>
        <draw:frame draw:style-name="gr4" draw:text-style-name="P5" draw:layer="layout" svg:width="0.492cm" svg:height="0.496cm" svg:x="13.991cm" svg:y="7.38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993cm" svg:height="0.496cm" svg:x="1.467cm" svg:y="8.117cm">
          <draw:text-box>
            <text:p text:style-name="P1"><text:span text:style-name="T6">三、</text:span></text:p>
          </draw:text-box>
        </draw:frame>
        <draw:frame draw:style-name="gr4" draw:text-style-name="P5" draw:layer="layout" svg:width="0.492cm" svg:height="0.496cm" svg:x="2.455cm" svg:y="8.249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.983cm" svg:height="0.496cm" svg:x="2.737cm" svg:y="8.117cm">
          <draw:text-box>
            <text:p text:style-name="P1"><text:span text:style-name="T6">支給標準</text:span></text:p>
          </draw:text-box>
        </draw:frame>
        <draw:frame draw:style-name="gr4" draw:text-style-name="P5" draw:layer="layout" svg:width="0.492cm" svg:height="0.496cm" svg:x="4.705cm" svg:y="8.205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069cm" svg:height="0.073cm" svg:x="1.27cm" svg:y="9.408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993cm" svg:height="0.496cm" svg:x="5.105cm" svg:y="9.88cm">
          <draw:text-box>
            <text:p text:style-name="P1"><text:span text:style-name="T6">類別</text:span></text:p>
          </draw:text-box>
        </draw:frame>
        <draw:frame draw:style-name="gr4" draw:text-style-name="P5" draw:layer="layout" svg:width="0.492cm" svg:height="0.496cm" svg:x="6.094cm" svg:y="9.968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983cm" svg:height="0.496cm" svg:x="9.269cm" svg:y="9.88cm">
          <draw:text-box>
            <text:p text:style-name="P1"><text:span text:style-name="T6">支給條件</text:span></text:p>
          </draw:text-box>
        </draw:frame>
        <draw:frame draw:style-name="gr4" draw:text-style-name="P5" draw:layer="layout" svg:width="0.492cm" svg:height="0.496cm" svg:x="11.244cm" svg:y="9.968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983cm" svg:height="0.496cm" svg:x="15.272cm" svg:y="9.88cm">
          <draw:text-box>
            <text:p text:style-name="P1"><text:span text:style-name="T6">支給費用</text:span></text:p>
          </draw:text-box>
        </draw:frame>
        <draw:polygon draw:style-name="gr6" draw:text-style-name="P7" draw:layer="layout" svg:width="0.021cm" svg:height="0.021cm" svg:x="4.074cm" svg:y="9.874cm" svg:viewBox="0 0 22 22" draw:points="0,22 22,22 22,0 0,0">
          <text:p/>
        </draw:polygon>
        <draw:polygon draw:style-name="gr6" draw:text-style-name="P7" draw:layer="layout" svg:width="15.054cm" svg:height="0.021cm" svg:x="4.074cm" svg:y="9.874cm" svg:viewBox="0 0 15055 22" draw:points="0,22 15055,22 15055,0 0,0">
          <text:p/>
        </draw:polygon>
        <draw:polygon draw:style-name="gr6" draw:text-style-name="P7" draw:layer="layout" svg:width="0.021cm" svg:height="0.021cm" svg:x="19.107cm" svg:y="9.874cm" svg:viewBox="0 0 22 22" draw:points="0,22 22,22 22,0 0,0">
          <text:p/>
        </draw:polygon>
        <draw:polygon draw:style-name="gr6" draw:text-style-name="P7" draw:layer="layout" svg:width="0.021cm" svg:height="0.705cm" svg:x="4.074cm" svg:y="9.895cm" svg:viewBox="0 0 22 706" draw:points="0,706 22,706 22,0 0,0">
          <text:p/>
        </draw:polygon>
        <draw:polygon draw:style-name="gr6" draw:text-style-name="P7" draw:layer="layout" svg:width="0.021cm" svg:height="0.705cm" svg:x="7.097cm" svg:y="9.895cm" svg:viewBox="0 0 22 706" draw:points="0,706 22,706 22,0 0,0">
          <text:p/>
        </draw:polygon>
        <draw:polygon draw:style-name="gr6" draw:text-style-name="P7" draw:layer="layout" svg:width="0.021cm" svg:height="0.705cm" svg:x="13.39cm" svg:y="9.895cm" svg:viewBox="0 0 22 706" draw:points="0,706 22,706 22,0 0,0">
          <text:p/>
        </draw:polygon>
        <draw:polygon draw:style-name="gr6" draw:text-style-name="P7" draw:layer="layout" svg:width="0.021cm" svg:height="0.705cm" svg:x="19.107cm" svg:y="9.895cm" svg:viewBox="0 0 22 706" draw:points="0,706 22,706 22,0 0,0">
          <text:p/>
        </draw:polygon>
        <draw:frame draw:style-name="gr4" draw:text-style-name="P5" draw:layer="layout" svg:width="0.492cm" svg:height="0.496cm" svg:x="17.247cm" svg:y="9.968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2.479cm" svg:height="0.496cm" svg:x="4.28cm" svg:y="11.062cm">
          <draw:text-box>
            <text:p text:style-name="P1"><text:span text:style-name="T6">具特殊地位</text:span></text:p>
          </draw:text-box>
        </draw:frame>
        <draw:frame draw:style-name="gr4" draw:text-style-name="P5" draw:layer="layout" svg:width="0.492cm" svg:height="0.496cm" svg:x="6.962cm" svg:y="11.149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983cm" svg:height="0.496cm" svg:x="4.633cm" svg:y="11.591cm">
          <draw:text-box>
            <text:p text:style-name="P1"><text:span text:style-name="T6">者之演講</text:span></text:p>
          </draw:text-box>
        </draw:frame>
        <draw:frame draw:style-name="gr4" draw:text-style-name="P5" draw:layer="layout" svg:width="0.492cm" svg:height="0.496cm" svg:x="6.608cm" svg:y="11.678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488cm" svg:height="0.496cm" svg:x="7.303cm" svg:y="10.604cm">
          <draw:text-box>
            <text:p text:style-name="P1"><text:span text:style-name="T6">第一級</text:span></text:p>
          </draw:text-box>
        </draw:frame>
        <draw:frame draw:style-name="gr4" draw:text-style-name="P5" draw:layer="layout" svg:width="0.492cm" svg:height="0.496cm" svg:x="8.784cm" svg:y="10.692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993cm" svg:height="0.496cm" svg:x="13.591cm" svg:y="10.604cm">
          <draw:text-box>
            <text:p text:style-name="P1"><text:span text:style-name="T6">至多</text:span></text:p>
          </draw:text-box>
        </draw:frame>
        <draw:frame draw:style-name="gr4" draw:text-style-name="P5" draw:layer="layout" svg:width="1.619cm" svg:height="0.547cm" svg:x="14.58cm" svg:y="10.692cm">
          <draw:text-box>
            <text:p text:style-name="P1"><text:span text:style-name="T8"><text:s/></text:span><text:span text:style-name="T8">20,000 </text:span></text:p>
          </draw:text-box>
        </draw:frame>
        <draw:frame draw:style-name="gr4" draw:text-style-name="P5" draw:layer="layout" svg:width="0.497cm" svg:height="0.496cm" svg:x="16.047cm" svg:y="10.604cm">
          <draw:text-box>
            <text:p text:style-name="P1"><text:span text:style-name="T6">元</text:span></text:p>
          </draw:text-box>
        </draw:frame>
        <draw:frame draw:style-name="gr4" draw:text-style-name="P5" draw:layer="layout" svg:width="0.492cm" svg:height="0.547cm" svg:x="16.54cm" svg:y="10.692cm">
          <draw:text-box>
            <text:p text:style-name="P1"><text:span text:style-name="T8">/</text:span></text:p>
          </draw:text-box>
        </draw:frame>
        <draw:frame draw:style-name="gr4" draw:text-style-name="P5" draw:layer="layout" svg:width="0.497cm" svg:height="0.496cm" svg:x="16.675cm" svg:y="10.604cm">
          <draw:text-box>
            <text:p text:style-name="P1"><text:span text:style-name="T6">場</text:span></text:p>
          </draw:text-box>
        </draw:frame>
        <draw:polygon draw:style-name="gr6" draw:text-style-name="P7" draw:layer="layout" svg:width="15.054cm" svg:height="0.021cm" svg:x="4.074cm" svg:y="10.6cm" svg:viewBox="0 0 15055 22" draw:points="0,22 15055,22 15055,0 0,0">
          <text:p/>
        </draw:polygon>
        <draw:polygon draw:style-name="gr6" draw:text-style-name="P7" draw:layer="layout" svg:width="0.021cm" svg:height="0.703cm" svg:x="4.074cm" svg:y="10.621cm" svg:viewBox="0 0 22 704" draw:points="0,704 22,704 22,0 0,0">
          <text:p/>
        </draw:polygon>
        <draw:polygon draw:style-name="gr6" draw:text-style-name="P7" draw:layer="layout" svg:width="0.021cm" svg:height="0.703cm" svg:x="7.097cm" svg:y="10.621cm" svg:viewBox="0 0 22 704" draw:points="0,704 22,704 22,0 0,0">
          <text:p/>
        </draw:polygon>
        <draw:polygon draw:style-name="gr6" draw:text-style-name="P7" draw:layer="layout" svg:width="0.021cm" svg:height="0.703cm" svg:x="13.39cm" svg:y="10.621cm" svg:viewBox="0 0 22 704" draw:points="0,704 22,704 22,0 0,0">
          <text:p/>
        </draw:polygon>
        <draw:polygon draw:style-name="gr6" draw:text-style-name="P7" draw:layer="layout" svg:width="0.021cm" svg:height="0.703cm" svg:x="19.107cm" svg:y="10.621cm" svg:viewBox="0 0 22 704" draw:points="0,704 22,704 22,0 0,0">
          <text:p/>
        </draw:polygon>
        <draw:frame draw:style-name="gr4" draw:text-style-name="P5" draw:layer="layout" svg:width="0.492cm" svg:height="0.496cm" svg:x="17.166cm" svg:y="10.692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488cm" svg:height="0.496cm" svg:x="7.303cm" svg:y="11.326cm">
          <draw:text-box>
            <text:p text:style-name="P1"><text:span text:style-name="T6">第二級</text:span></text:p>
          </draw:text-box>
        </draw:frame>
        <draw:frame draw:style-name="gr4" draw:text-style-name="P5" draw:layer="layout" svg:width="0.492cm" svg:height="0.496cm" svg:x="8.784cm" svg:y="11.414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993cm" svg:height="0.496cm" svg:x="13.591cm" svg:y="11.326cm">
          <draw:text-box>
            <text:p text:style-name="P1"><text:span text:style-name="T6">至多</text:span></text:p>
          </draw:text-box>
        </draw:frame>
        <draw:frame draw:style-name="gr4" draw:text-style-name="P5" draw:layer="layout" svg:width="1.619cm" svg:height="0.547cm" svg:x="14.58cm" svg:y="11.414cm">
          <draw:text-box>
            <text:p text:style-name="P1"><text:span text:style-name="T8"><text:s/></text:span><text:span text:style-name="T8">15,000 </text:span></text:p>
          </draw:text-box>
        </draw:frame>
        <draw:frame draw:style-name="gr4" draw:text-style-name="P5" draw:layer="layout" svg:width="0.497cm" svg:height="0.496cm" svg:x="16.046cm" svg:y="11.326cm">
          <draw:text-box>
            <text:p text:style-name="P1"><text:span text:style-name="T6">元</text:span></text:p>
          </draw:text-box>
        </draw:frame>
        <draw:frame draw:style-name="gr4" draw:text-style-name="P5" draw:layer="layout" svg:width="0.492cm" svg:height="0.547cm" svg:x="16.54cm" svg:y="11.414cm">
          <draw:text-box>
            <text:p text:style-name="P1"><text:span text:style-name="T8">/</text:span></text:p>
          </draw:text-box>
        </draw:frame>
        <draw:frame draw:style-name="gr4" draw:text-style-name="P5" draw:layer="layout" svg:width="0.497cm" svg:height="0.496cm" svg:x="16.675cm" svg:y="11.326cm">
          <draw:text-box>
            <text:p text:style-name="P1"><text:span text:style-name="T6">場</text:span></text:p>
          </draw:text-box>
        </draw:frame>
        <draw:polygon draw:style-name="gr6" draw:text-style-name="P7" draw:layer="layout" svg:width="0.021cm" svg:height="0.021cm" svg:x="4.074cm" svg:y="11.324cm" svg:viewBox="0 0 22 22" draw:points="0,22 22,22 22,0 0,0">
          <text:p/>
        </draw:polygon>
        <draw:polygon draw:style-name="gr6" draw:text-style-name="P7" draw:layer="layout" svg:width="12.031cm" svg:height="0.021cm" svg:x="7.097cm" svg:y="11.324cm" svg:viewBox="0 0 12032 22" draw:points="0,22 12032,22 12032,0 0,0">
          <text:p/>
        </draw:polygon>
        <draw:polygon draw:style-name="gr6" draw:text-style-name="P7" draw:layer="layout" svg:width="0.021cm" svg:height="0.698cm" svg:x="4.074cm" svg:y="11.345cm" svg:viewBox="0 0 22 699" draw:points="0,699 22,699 22,0 0,0">
          <text:p/>
        </draw:polygon>
        <draw:polygon draw:style-name="gr6" draw:text-style-name="P7" draw:layer="layout" svg:width="0.021cm" svg:height="0.698cm" svg:x="7.097cm" svg:y="11.345cm" svg:viewBox="0 0 22 699" draw:points="0,699 22,699 22,0 0,0">
          <text:p/>
        </draw:polygon>
        <draw:polygon draw:style-name="gr6" draw:text-style-name="P7" draw:layer="layout" svg:width="0.021cm" svg:height="0.698cm" svg:x="13.39cm" svg:y="11.345cm" svg:viewBox="0 0 22 699" draw:points="0,699 22,699 22,0 0,0">
          <text:p/>
        </draw:polygon>
        <draw:polygon draw:style-name="gr6" draw:text-style-name="P7" draw:layer="layout" svg:width="0.021cm" svg:height="0.698cm" svg:x="19.107cm" svg:y="11.345cm" svg:viewBox="0 0 22 699" draw:points="0,699 22,699 22,0 0,0">
          <text:p/>
        </draw:polygon>
        <draw:frame draw:style-name="gr4" draw:text-style-name="P5" draw:layer="layout" svg:width="0.492cm" svg:height="0.496cm" svg:x="17.166cm" svg:y="11.414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488cm" svg:height="0.496cm" svg:x="7.303cm" svg:y="12.046cm">
          <draw:text-box>
            <text:p text:style-name="P1"><text:span text:style-name="T6">第三級</text:span></text:p>
          </draw:text-box>
        </draw:frame>
        <draw:frame draw:style-name="gr4" draw:text-style-name="P5" draw:layer="layout" svg:width="0.492cm" svg:height="0.496cm" svg:x="8.784cm" svg:y="12.134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993cm" svg:height="0.496cm" svg:x="13.591cm" svg:y="12.046cm">
          <draw:text-box>
            <text:p text:style-name="P1"><text:span text:style-name="T6">至多</text:span></text:p>
          </draw:text-box>
        </draw:frame>
        <draw:frame draw:style-name="gr4" draw:text-style-name="P5" draw:layer="layout" svg:width="1.37cm" svg:height="0.547cm" svg:x="14.58cm" svg:y="12.134cm">
          <draw:text-box>
            <text:p text:style-name="P1"><text:span text:style-name="T8"><text:s/></text:span><text:span text:style-name="T8">6,000 </text:span></text:p>
          </draw:text-box>
        </draw:frame>
        <draw:frame draw:style-name="gr4" draw:text-style-name="P5" draw:layer="layout" svg:width="0.497cm" svg:height="0.496cm" svg:x="15.792cm" svg:y="12.046cm">
          <draw:text-box>
            <text:p text:style-name="P1"><text:span text:style-name="T6">元</text:span></text:p>
          </draw:text-box>
        </draw:frame>
        <draw:frame draw:style-name="gr4" draw:text-style-name="P5" draw:layer="layout" svg:width="0.492cm" svg:height="0.547cm" svg:x="16.286cm" svg:y="12.134cm">
          <draw:text-box>
            <text:p text:style-name="P1"><text:span text:style-name="T8">/</text:span></text:p>
          </draw:text-box>
        </draw:frame>
        <draw:frame draw:style-name="gr4" draw:text-style-name="P5" draw:layer="layout" svg:width="0.497cm" svg:height="0.496cm" svg:x="16.421cm" svg:y="12.046cm">
          <draw:text-box>
            <text:p text:style-name="P1"><text:span text:style-name="T6">場</text:span></text:p>
          </draw:text-box>
        </draw:frame>
        <draw:polygon draw:style-name="gr6" draw:text-style-name="P7" draw:layer="layout" svg:width="0.021cm" svg:height="0.023cm" svg:x="4.074cm" svg:y="12.043cm" svg:viewBox="0 0 22 24" draw:points="0,24 22,24 22,0 0,0">
          <text:p/>
        </draw:polygon>
        <draw:polygon draw:style-name="gr6" draw:text-style-name="P7" draw:layer="layout" svg:width="12.031cm" svg:height="0.023cm" svg:x="7.097cm" svg:y="12.043cm" svg:viewBox="0 0 12032 24" draw:points="0,24 12032,24 12032,0 0,0">
          <text:p/>
        </draw:polygon>
        <draw:polygon draw:style-name="gr6" draw:text-style-name="P7" draw:layer="layout" svg:width="0.021cm" svg:height="0.7cm" svg:x="4.074cm" svg:y="12.065cm" svg:viewBox="0 0 22 701" draw:points="0,701 22,701 22,0 0,0">
          <text:p/>
        </draw:polygon>
        <draw:polygon draw:style-name="gr6" draw:text-style-name="P7" draw:layer="layout" svg:width="0.021cm" svg:height="0.7cm" svg:x="7.097cm" svg:y="12.065cm" svg:viewBox="0 0 22 701" draw:points="0,701 22,701 22,0 0,0">
          <text:p/>
        </draw:polygon>
        <draw:polygon draw:style-name="gr6" draw:text-style-name="P7" draw:layer="layout" svg:width="0.021cm" svg:height="0.7cm" svg:x="13.39cm" svg:y="12.065cm" svg:viewBox="0 0 22 701" draw:points="0,701 22,701 22,0 0,0">
          <text:p/>
        </draw:polygon>
        <draw:polygon draw:style-name="gr6" draw:text-style-name="P7" draw:layer="layout" svg:width="0.021cm" svg:height="0.7cm" svg:x="19.107cm" svg:y="12.065cm" svg:viewBox="0 0 22 701" draw:points="0,701 22,701 22,0 0,0">
          <text:p/>
        </draw:polygon>
        <draw:frame draw:style-name="gr4" draw:text-style-name="P5" draw:layer="layout" svg:width="0.492cm" svg:height="0.496cm" svg:x="16.912cm" svg:y="12.134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983cm" svg:height="0.496cm" svg:x="4.699cm" svg:y="14.232cm">
          <draw:text-box>
            <text:p text:style-name="P1"><text:span text:style-name="T6">一般演講</text:span></text:p>
          </draw:text-box>
        </draw:frame>
        <draw:frame draw:style-name="gr4" draw:text-style-name="P5" draw:layer="layout" svg:width="0.492cm" svg:height="0.496cm" svg:x="6.674cm" svg:y="14.32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983cm" svg:height="0.496cm" svg:x="7.303cm" svg:y="12.683cm">
          <draw:text-box>
            <text:p text:style-name="P1"><text:span text:style-name="T6">客座教授</text:span></text:p>
          </draw:text-box>
        </draw:frame>
        <draw:frame draw:style-name="gr4" draw:text-style-name="P5" draw:layer="layout" svg:width="0.492cm" svg:height="0.547cm" svg:x="9.396cm" svg:y="12.771cm">
          <draw:text-box>
            <text:p text:style-name="P1"><text:span text:style-name="T8">/</text:span></text:p>
          </draw:text-box>
        </draw:frame>
        <draw:frame draw:style-name="gr4" draw:text-style-name="P5" draw:layer="layout" svg:width="3.469cm" svg:height="0.496cm" svg:x="9.563cm" svg:y="12.683cm">
          <draw:text-box>
            <text:p text:style-name="P1"><text:span text:style-name="T6">專業領域有特殊</text:span></text:p>
          </draw:text-box>
        </draw:frame>
        <draw:frame draw:style-name="gr4" draw:text-style-name="P5" draw:layer="layout" svg:width="2.479cm" svg:height="0.496cm" svg:x="7.303cm" svg:y="13.212cm">
          <draw:text-box>
            <text:p text:style-name="P1"><text:span text:style-name="T6">貢獻之人士</text:span></text:p>
          </draw:text-box>
        </draw:frame>
        <draw:frame draw:style-name="gr4" draw:text-style-name="P5" draw:layer="layout" svg:width="0.993cm" svg:height="0.496cm" svg:x="13.591cm" svg:y="12.935cm">
          <draw:text-box>
            <text:p text:style-name="P1"><text:span text:style-name="T6">至多</text:span></text:p>
          </draw:text-box>
        </draw:frame>
        <draw:frame draw:style-name="gr4" draw:text-style-name="P5" draw:layer="layout" svg:width="1.387cm" svg:height="0.547cm" svg:x="14.58cm" svg:y="13.023cm">
          <draw:text-box>
            <text:p text:style-name="P1"><text:span text:style-name="T8"><text:s/></text:span><text:span text:style-name="T8">5,000/</text:span></text:p>
          </draw:text-box>
        </draw:frame>
        <draw:frame draw:style-name="gr4" draw:text-style-name="P5" draw:layer="layout" svg:width="0.497cm" svg:height="0.496cm" svg:x="15.805cm" svg:y="12.935cm">
          <draw:text-box>
            <text:p text:style-name="P1"><text:span text:style-name="T6">場</text:span></text:p>
          </draw:text-box>
        </draw:frame>
        <draw:polygon draw:style-name="gr6" draw:text-style-name="P7" draw:layer="layout" svg:width="15.054cm" svg:height="0.021cm" svg:x="4.074cm" svg:y="12.765cm" svg:viewBox="0 0 15055 22" draw:points="0,22 15055,22 15055,0 0,0">
          <text:p/>
        </draw:polygon>
        <draw:polygon draw:style-name="gr6" draw:text-style-name="P7" draw:layer="layout" svg:width="0.021cm" svg:height="1.035cm" svg:x="4.074cm" svg:y="12.786cm" svg:viewBox="0 0 22 1036" draw:points="0,1036 22,1036 22,0 0,0">
          <text:p/>
        </draw:polygon>
        <draw:polygon draw:style-name="gr6" draw:text-style-name="P7" draw:layer="layout" svg:width="0.021cm" svg:height="1.035cm" svg:x="7.097cm" svg:y="12.786cm" svg:viewBox="0 0 22 1036" draw:points="0,1036 22,1036 22,0 0,0">
          <text:p/>
        </draw:polygon>
        <draw:polygon draw:style-name="gr6" draw:text-style-name="P7" draw:layer="layout" svg:width="0.021cm" svg:height="1.035cm" svg:x="13.39cm" svg:y="12.786cm" svg:viewBox="0 0 22 1036" draw:points="0,1036 22,1036 22,0 0,0">
          <text:p/>
        </draw:polygon>
        <draw:polygon draw:style-name="gr6" draw:text-style-name="P7" draw:layer="layout" svg:width="0.021cm" svg:height="1.035cm" svg:x="19.107cm" svg:y="12.786cm" svg:viewBox="0 0 22 1036" draw:points="0,1036 22,1036 22,0 0,0">
          <text:p/>
        </draw:polygon>
        <draw:frame draw:style-name="gr4" draw:text-style-name="P5" draw:layer="layout" svg:width="0.492cm" svg:height="0.496cm" svg:x="16.296cm" svg:y="13.023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993cm" svg:height="0.496cm" svg:x="7.303cm" svg:y="13.94cm">
          <draw:text-box>
            <text:p text:style-name="P1"><text:span text:style-name="T6">教授</text:span></text:p>
          </draw:text-box>
        </draw:frame>
        <draw:frame draw:style-name="gr4" draw:text-style-name="P5" draw:layer="layout" svg:width="0.492cm" svg:height="0.547cm" svg:x="8.289cm" svg:y="14.028cm">
          <draw:text-box>
            <text:p text:style-name="P1"><text:span text:style-name="T8">/</text:span></text:p>
          </draw:text-box>
        </draw:frame>
        <draw:frame draw:style-name="gr4" draw:text-style-name="P5" draw:layer="layout" svg:width="2.479cm" svg:height="0.496cm" svg:x="8.422cm" svg:y="13.94cm">
          <draw:text-box>
            <text:p text:style-name="P1"><text:span text:style-name="T6">客座副教授</text:span></text:p>
          </draw:text-box>
        </draw:frame>
        <draw:frame draw:style-name="gr4" draw:text-style-name="P5" draw:layer="layout" svg:width="0.492cm" svg:height="0.496cm" svg:x="10.882cm" svg:y="14.028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993cm" svg:height="0.496cm" svg:x="13.591cm" svg:y="13.94cm">
          <draw:text-box>
            <text:p text:style-name="P1"><text:span text:style-name="T6">至多</text:span></text:p>
          </draw:text-box>
        </draw:frame>
        <draw:frame draw:style-name="gr4" draw:text-style-name="P5" draw:layer="layout" svg:width="1.387cm" svg:height="0.547cm" svg:x="14.58cm" svg:y="14.028cm">
          <draw:text-box>
            <text:p text:style-name="P1"><text:span text:style-name="T8"><text:s/></text:span><text:span text:style-name="T8">4,000/</text:span></text:p>
          </draw:text-box>
        </draw:frame>
        <draw:frame draw:style-name="gr4" draw:text-style-name="P5" draw:layer="layout" svg:width="0.497cm" svg:height="0.496cm" svg:x="15.805cm" svg:y="13.94cm">
          <draw:text-box>
            <text:p text:style-name="P1"><text:span text:style-name="T6">場</text:span></text:p>
          </draw:text-box>
        </draw:frame>
        <draw:polygon draw:style-name="gr6" draw:text-style-name="P7" draw:layer="layout" svg:width="0.021cm" svg:height="0.022cm" svg:x="4.074cm" svg:y="13.821cm" svg:viewBox="0 0 22 23" draw:points="0,23 22,23 22,0 0,0">
          <text:p/>
        </draw:polygon>
        <draw:polygon draw:style-name="gr6" draw:text-style-name="P7" draw:layer="layout" svg:width="12.031cm" svg:height="0.022cm" svg:x="7.097cm" svg:y="13.821cm" svg:viewBox="0 0 12032 23" draw:points="0,23 12032,23 12032,0 0,0">
          <text:p/>
        </draw:polygon>
        <draw:polygon draw:style-name="gr6" draw:text-style-name="P7" draw:layer="layout" svg:width="0.021cm" svg:height="0.933cm" svg:x="4.074cm" svg:y="13.843cm" svg:viewBox="0 0 22 934" draw:points="0,934 22,934 22,0 0,0">
          <text:p/>
        </draw:polygon>
        <draw:polygon draw:style-name="gr6" draw:text-style-name="P7" draw:layer="layout" svg:width="0.021cm" svg:height="0.933cm" svg:x="7.097cm" svg:y="13.843cm" svg:viewBox="0 0 22 934" draw:points="0,934 22,934 22,0 0,0">
          <text:p/>
        </draw:polygon>
        <draw:polygon draw:style-name="gr6" draw:text-style-name="P7" draw:layer="layout" svg:width="0.021cm" svg:height="0.933cm" svg:x="13.39cm" svg:y="13.843cm" svg:viewBox="0 0 22 934" draw:points="0,934 22,934 22,0 0,0">
          <text:p/>
        </draw:polygon>
        <draw:polygon draw:style-name="gr6" draw:text-style-name="P7" draw:layer="layout" svg:width="0.021cm" svg:height="0.933cm" svg:x="19.107cm" svg:y="13.843cm" svg:viewBox="0 0 22 934" draw:points="0,934 22,934 22,0 0,0">
          <text:p/>
        </draw:polygon>
        <draw:frame draw:style-name="gr4" draw:text-style-name="P5" draw:layer="layout" svg:width="0.492cm" svg:height="0.496cm" svg:x="16.296cm" svg:y="14.028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983cm" svg:height="0.496cm" svg:x="7.205cm" svg:y="14.876cm">
          <draw:text-box>
            <text:p text:style-name="P1"><text:span text:style-name="T6">副教授級</text:span></text:p>
          </draw:text-box>
        </draw:frame>
        <draw:frame draw:style-name="gr4" draw:text-style-name="P5" draw:layer="layout" svg:width="0.492cm" svg:height="0.547cm" svg:x="9.176cm" svg:y="14.964cm">
          <draw:text-box>
            <text:p text:style-name="P1"><text:span text:style-name="T8">(</text:span></text:p>
          </draw:text-box>
        </draw:frame>
        <draw:frame draw:style-name="gr4" draw:text-style-name="P5" draw:layer="layout" svg:width="0.497cm" svg:height="0.496cm" svg:x="9.337cm" svg:y="14.876cm">
          <draw:text-box>
            <text:p text:style-name="P1"><text:span text:style-name="T6">含</text:span></text:p>
          </draw:text-box>
        </draw:frame>
        <draw:frame draw:style-name="gr4" draw:text-style-name="P5" draw:layer="layout" svg:width="0.492cm" svg:height="0.547cm" svg:x="9.83cm" svg:y="14.964cm">
          <draw:text-box>
            <text:p text:style-name="P1"><text:span text:style-name="T8">)</text:span></text:p>
          </draw:text-box>
        </draw:frame>
        <draw:frame draw:style-name="gr4" draw:text-style-name="P5" draw:layer="layout" svg:width="2.974cm" svg:height="0.496cm" svg:x="9.993cm" svg:y="14.876cm">
          <draw:text-box>
            <text:p text:style-name="P1"><text:span text:style-name="T6">以下學界人士</text:span></text:p>
          </draw:text-box>
        </draw:frame>
        <draw:frame draw:style-name="gr4" draw:text-style-name="P5" draw:layer="layout" svg:width="0.492cm" svg:height="0.496cm" svg:x="12.943cm" svg:y="14.964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993cm" svg:height="0.496cm" svg:x="13.591cm" svg:y="14.876cm">
          <draw:text-box>
            <text:p text:style-name="P1"><text:span text:style-name="T6">至多</text:span></text:p>
          </draw:text-box>
        </draw:frame>
        <draw:frame draw:style-name="gr4" draw:text-style-name="P5" draw:layer="layout" svg:width="1.37cm" svg:height="0.547cm" svg:x="14.58cm" svg:y="14.964cm">
          <draw:text-box>
            <text:p text:style-name="P1"><text:span text:style-name="T8"><text:s/></text:span><text:span text:style-name="T8">3,000 </text:span></text:p>
          </draw:text-box>
        </draw:frame>
        <draw:frame draw:style-name="gr4" draw:text-style-name="P5" draw:layer="layout" svg:width="0.497cm" svg:height="0.496cm" svg:x="15.799cm" svg:y="14.876cm">
          <draw:text-box>
            <text:p text:style-name="P1"><text:span text:style-name="T6">元</text:span></text:p>
          </draw:text-box>
        </draw:frame>
        <draw:frame draw:style-name="gr4" draw:text-style-name="P5" draw:layer="layout" svg:width="0.492cm" svg:height="0.547cm" svg:x="16.292cm" svg:y="14.964cm">
          <draw:text-box>
            <text:p text:style-name="P1"><text:span text:style-name="T8">/</text:span></text:p>
          </draw:text-box>
        </draw:frame>
        <draw:frame draw:style-name="gr4" draw:text-style-name="P5" draw:layer="layout" svg:width="0.497cm" svg:height="0.496cm" svg:x="16.427cm" svg:y="14.876cm">
          <draw:text-box>
            <text:p text:style-name="P1"><text:span text:style-name="T6">場</text:span></text:p>
          </draw:text-box>
        </draw:frame>
        <draw:polygon draw:style-name="gr6" draw:text-style-name="P7" draw:layer="layout" svg:width="0.021cm" svg:height="0.021cm" svg:x="4.074cm" svg:y="14.776cm" svg:viewBox="0 0 22 22" draw:points="0,22 22,22 22,0 0,0">
          <text:p/>
        </draw:polygon>
        <draw:polygon draw:style-name="gr6" draw:text-style-name="P7" draw:layer="layout" svg:width="12.031cm" svg:height="0.021cm" svg:x="7.097cm" svg:y="14.776cm" svg:viewBox="0 0 12032 22" draw:points="0,22 12032,22 12032,0 0,0">
          <text:p/>
        </draw:polygon>
        <draw:polygon draw:style-name="gr6" draw:text-style-name="P7" draw:layer="layout" svg:width="0.021cm" svg:height="0.893cm" svg:x="4.074cm" svg:y="14.797cm" svg:viewBox="0 0 22 894" draw:points="0,894 22,894 22,0 0,0">
          <text:p/>
        </draw:polygon>
        <draw:polygon draw:style-name="gr6" draw:text-style-name="P7" draw:layer="layout" svg:width="0.021cm" svg:height="0.893cm" svg:x="7.097cm" svg:y="14.797cm" svg:viewBox="0 0 22 894" draw:points="0,894 22,894 22,0 0,0">
          <text:p/>
        </draw:polygon>
        <draw:polygon draw:style-name="gr6" draw:text-style-name="P7" draw:layer="layout" svg:width="0.021cm" svg:height="0.893cm" svg:x="13.39cm" svg:y="14.797cm" svg:viewBox="0 0 22 894" draw:points="0,894 22,894 22,0 0,0">
          <text:p/>
        </draw:polygon>
        <draw:polygon draw:style-name="gr6" draw:text-style-name="P7" draw:layer="layout" svg:width="0.021cm" svg:height="0.893cm" svg:x="19.107cm" svg:y="14.797cm" svg:viewBox="0 0 22 894" draw:points="0,894 22,894 22,0 0,0">
          <text:p/>
        </draw:polygon>
        <draw:frame draw:style-name="gr4" draw:text-style-name="P5" draw:layer="layout" svg:width="0.492cm" svg:height="0.496cm" svg:x="16.921cm" svg:y="14.964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.983cm" svg:height="0.496cm" svg:x="7.303cm" svg:y="15.695cm">
          <draw:text-box>
            <text:p text:style-name="P1"><text:span text:style-name="T6">業界人士</text:span></text:p>
          </draw:text-box>
        </draw:frame>
        <draw:frame draw:style-name="gr4" draw:text-style-name="P5" draw:layer="layout" svg:width="0.492cm" svg:height="0.496cm" svg:x="9.277cm" svg:y="15.783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2.635cm" svg:height="0.547cm" svg:x="13.591cm" svg:y="15.783cm">
          <draw:text-box>
            <text:p text:style-name="P1"><text:span text:style-name="T8">1,000~3,500 </text:span></text:p>
          </draw:text-box>
        </draw:frame>
        <draw:frame draw:style-name="gr4" draw:text-style-name="P5" draw:layer="layout" svg:width="0.497cm" svg:height="0.496cm" svg:x="16.182cm" svg:y="15.695cm">
          <draw:text-box>
            <text:p text:style-name="P1"><text:span text:style-name="T6">元</text:span></text:p>
          </draw:text-box>
        </draw:frame>
        <draw:frame draw:style-name="gr4" draw:text-style-name="P5" draw:layer="layout" svg:width="0.492cm" svg:height="0.547cm" svg:x="16.675cm" svg:y="15.783cm">
          <draw:text-box>
            <text:p text:style-name="P1"><text:span text:style-name="T8">/</text:span></text:p>
          </draw:text-box>
        </draw:frame>
        <draw:frame draw:style-name="gr4" draw:text-style-name="P5" draw:layer="layout" svg:width="0.497cm" svg:height="0.496cm" svg:x="16.811cm" svg:y="15.695cm">
          <draw:text-box>
            <text:p text:style-name="P1"><text:span text:style-name="T6">場</text:span></text:p>
          </draw:text-box>
        </draw:frame>
        <draw:polygon draw:style-name="gr6" draw:text-style-name="P7" draw:layer="layout" svg:width="0.021cm" svg:height="0.022cm" svg:x="4.074cm" svg:y="15.69cm" svg:viewBox="0 0 22 23" draw:points="0,23 22,23 22,0 0,0">
          <text:p/>
        </draw:polygon>
        <draw:polygon draw:style-name="gr6" draw:text-style-name="P7" draw:layer="layout" svg:width="12.031cm" svg:height="0.022cm" svg:x="7.097cm" svg:y="15.69cm" svg:viewBox="0 0 12032 23" draw:points="0,23 12032,23 12032,0 0,0">
          <text:p/>
        </draw:polygon>
        <draw:polygon draw:style-name="gr6" draw:text-style-name="P7" draw:layer="layout" svg:width="0.021cm" svg:height="0.723cm" svg:x="4.074cm" svg:y="15.712cm" svg:viewBox="0 0 22 724" draw:points="0,724 22,724 22,0 0,0">
          <text:p/>
        </draw:polygon>
        <draw:polygon draw:style-name="gr6" draw:text-style-name="P7" draw:layer="layout" svg:width="3.023cm" svg:height="0.021cm" svg:x="4.074cm" svg:y="16.414cm" svg:viewBox="0 0 3024 22" draw:points="0,22 3024,22 3024,0 0,0">
          <text:p/>
        </draw:polygon>
        <draw:polygon draw:style-name="gr6" draw:text-style-name="P7" draw:layer="layout" svg:width="0.021cm" svg:height="0.723cm" svg:x="7.097cm" svg:y="15.712cm" svg:viewBox="0 0 22 724" draw:points="0,724 22,724 22,0 0,0">
          <text:p/>
        </draw:polygon>
        <draw:polygon draw:style-name="gr6" draw:text-style-name="P7" draw:layer="layout" svg:width="6.272cm" svg:height="0.021cm" svg:x="7.118cm" svg:y="16.414cm" svg:viewBox="0 0 6273 22" draw:points="0,22 6273,22 6273,0 0,0">
          <text:p/>
        </draw:polygon>
        <draw:polygon draw:style-name="gr6" draw:text-style-name="P7" draw:layer="layout" svg:width="0.021cm" svg:height="0.723cm" svg:x="13.39cm" svg:y="15.712cm" svg:viewBox="0 0 22 724" draw:points="0,724 22,724 22,0 0,0">
          <text:p/>
        </draw:polygon>
        <draw:polygon draw:style-name="gr6" draw:text-style-name="P7" draw:layer="layout" svg:width="5.696cm" svg:height="0.021cm" svg:x="13.411cm" svg:y="16.414cm" svg:viewBox="0 0 5697 22" draw:points="0,22 5697,22 5697,0 0,0">
          <text:p/>
        </draw:polygon>
        <draw:polygon draw:style-name="gr6" draw:text-style-name="P7" draw:layer="layout" svg:width="0.021cm" svg:height="0.723cm" svg:x="19.107cm" svg:y="15.712cm" svg:viewBox="0 0 22 724" draw:points="0,724 22,724 22,0 0,0">
          <text:p/>
        </draw:polygon>
        <draw:polygon draw:style-name="gr6" draw:text-style-name="P7" draw:layer="layout" svg:width="0.021cm" svg:height="0.021cm" svg:x="19.107cm" svg:y="16.414cm" svg:viewBox="0 0 22 22" draw:points="0,22 22,22 22,0 0,0">
          <text:p/>
        </draw:polygon>
        <draw:frame draw:style-name="gr4" draw:text-style-name="P5" draw:layer="layout" svg:width="0.492cm" svg:height="0.496cm" svg:x="17.302cm" svg:y="15.783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6.842cm" svg:height="0.496cm" svg:x="2.737cm" svg:y="16.626cm">
          <draw:text-box>
            <text:p text:style-name="P1"><text:span text:style-name="T6">另配合計畫執行有外聘業界專家演講支給，本辦法所列標準支給顯有不足者，</text:span></text:p>
          </draw:text-box>
        </draw:frame>
        <draw:frame draw:style-name="gr4" draw:text-style-name="P5" draw:layer="layout" svg:width="6.441cm" svg:height="0.496cm" svg:x="2.737cm" svg:y="17.155cm">
          <draw:text-box>
            <text:p text:style-name="P1"><text:span text:style-name="T6">得專案簽請校長核定後辦理。</text:span></text:p>
          </draw:text-box>
        </draw:frame>
        <draw:frame draw:style-name="gr4" draw:text-style-name="P5" draw:layer="layout" svg:width="0.492cm" svg:height="0.496cm" svg:x="9.155cm" svg:y="17.243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993cm" svg:height="0.496cm" svg:x="1.467cm" svg:y="17.981cm">
          <draw:text-box>
            <text:p text:style-name="P1"><text:span text:style-name="T6">四、</text:span></text:p>
          </draw:text-box>
        </draw:frame>
        <draw:frame draw:style-name="gr4" draw:text-style-name="P5" draw:layer="layout" svg:width="0.492cm" svg:height="0.496cm" svg:x="2.455cm" svg:y="18.11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4.955cm" svg:height="0.496cm" svg:x="2.737cm" svg:y="17.981cm">
          <draw:text-box>
            <text:p text:style-name="P1"><text:span text:style-name="T6">具特殊地位者之定義。</text:span></text:p>
          </draw:text-box>
        </draw:frame>
        <draw:frame draw:style-name="gr4" draw:text-style-name="P5" draw:layer="layout" svg:width="0.492cm" svg:height="0.496cm" svg:x="7.66cm" svg:y="18.069cm">
          <draw:text-box>
            <text:p text:style-name="P1"><text:span text:style-name="T8"><text:s text:c="2"/></text:span></text:p>
          </draw:text-box>
        </draw:frame>
        <draw:frame draw:style-name="gr4" draw:text-style-name="P5" draw:layer="layout" svg:width="8.917cm" svg:height="0.496cm" svg:x="2.737cm" svg:y="18.806cm">
          <draw:text-box>
            <text:p text:style-name="P1"><text:span text:style-name="T6">第一級：獲諾貝爾獎及相當等級獎項者。</text:span></text:p>
          </draw:text-box>
        </draw:frame>
        <draw:frame draw:style-name="gr4" draw:text-style-name="P5" draw:layer="layout" svg:width="0.492cm" svg:height="0.496cm" svg:x="11.597cm" svg:y="18.894cm">
          <draw:text-box>
            <text:p text:style-name="P1"><text:span text:style-name="T8"><text:s text:c="2"/></text:span></text:p>
          </draw:text-box>
        </draw:frame>
        <draw:frame draw:style-name="gr4" draw:text-style-name="P5" draw:layer="layout" svg:width="12.88cm" svg:height="0.496cm" svg:x="2.737cm" svg:y="19.632cm">
          <draw:text-box>
            <text:p text:style-name="P1"><text:span text:style-name="T6">第二級：獲中央研究院院士或其他國家科學院院士榮銜者。</text:span></text:p>
          </draw:text-box>
        </draw:frame>
        <draw:frame draw:style-name="gr4" draw:text-style-name="P5" draw:layer="layout" svg:width="0.492cm" svg:height="0.496cm" svg:x="15.532cm" svg:y="19.72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6.347cm" svg:height="0.496cm" svg:x="2.703cm" svg:y="20.46cm">
          <draw:text-box>
            <text:p text:style-name="P1"><text:span text:style-name="T6">第三級：曾獲國內國科會三次傑出獎、教育部國家講座、李遠哲傑出人才講</text:span></text:p>
          </draw:text-box>
        </draw:frame>
        <draw:frame draw:style-name="gr4" draw:text-style-name="P5" draw:layer="layout" svg:width="0.492cm" svg:height="0.496cm" svg:x="19.346cm" svg:y="20.547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4.366cm" svg:height="0.496cm" svg:x="4.678cm" svg:y="20.989cm">
          <draw:text-box>
            <text:p text:style-name="P1"><text:span text:style-name="T6">座、教育部學術獎、中山學術著作獎、國家文藝獎及相當於國科會</text:span></text:p>
          </draw:text-box>
        </draw:frame>
        <draw:frame draw:style-name="gr4" draw:text-style-name="P5" draw:layer="layout" svg:width="0.492cm" svg:height="0.496cm" svg:x="19.346cm" svg:y="21.076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4.366cm" svg:height="0.496cm" svg:x="4.678cm" svg:y="21.518cm">
          <draw:text-box>
            <text:p text:style-name="P1"><text:span text:style-name="T6">傑出獎三次者及國外崇高學術講座教授者；中央機關任部長職務以</text:span></text:p>
          </draw:text-box>
        </draw:frame>
        <draw:frame draw:style-name="gr4" draw:text-style-name="P5" draw:layer="layout" svg:width="0.492cm" svg:height="0.496cm" svg:x="19.346cm" svg:y="21.606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4.366cm" svg:height="0.496cm" svg:x="4.678cm" svg:y="22.047cm">
          <draw:text-box>
            <text:p text:style-name="P1"><text:span text:style-name="T6">上者及大學校長；台灣排行前二十名之製造業、服務業、金融業或</text:span></text:p>
          </draw:text-box>
        </draw:frame>
        <draw:frame draw:style-name="gr4" draw:text-style-name="P5" draw:layer="layout" svg:width="0.492cm" svg:height="0.496cm" svg:x="19.346cm" svg:y="22.135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3.87cm" svg:height="0.496cm" svg:x="4.678cm" svg:y="22.576cm">
          <draw:text-box>
            <text:p text:style-name="P1"><text:span text:style-name="T6">曾獲相當於經濟部國家品質獎之工商部門副總經理以上之專業人</text:span></text:p>
          </draw:text-box>
        </draw:frame>
        <draw:frame draw:style-name="gr4" draw:text-style-name="P5" draw:layer="layout" svg:width="0.492cm" svg:height="0.496cm" svg:x="19.346cm" svg:y="22.664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993cm" svg:height="0.496cm" svg:x="4.678cm" svg:y="23.103cm">
          <draw:text-box>
            <text:p text:style-name="P1"><text:span text:style-name="T6">士。</text:span></text:p>
          </draw:text-box>
        </draw:frame>
        <draw:frame draw:style-name="gr4" draw:text-style-name="P5" draw:layer="layout" svg:width="0.492cm" svg:height="0.496cm" svg:x="5.666cm" svg:y="23.191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9.908cm" svg:height="0.496cm" svg:x="2.705cm" svg:y="23.931cm">
          <draw:text-box>
            <text:p text:style-name="P1"><text:span text:style-name="T6">客座教授：國外來台教授或國內資深知名教授</text:span></text:p>
          </draw:text-box>
        </draw:frame>
        <draw:frame draw:style-name="gr4" draw:text-style-name="P5" draw:layer="layout" svg:width="0.492cm" svg:height="0.547cm" svg:x="12.126cm" svg:y="24.019cm">
          <draw:text-box>
            <text:p text:style-name="P1"><text:span text:style-name="T8">(</text:span></text:p>
          </draw:text-box>
        </draw:frame>
        <draw:frame draw:style-name="gr4" draw:text-style-name="P5" draw:layer="layout" svg:width="4.955cm" svg:height="0.496cm" svg:x="12.266cm" svg:y="23.931cm">
          <draw:text-box>
            <text:p text:style-name="P1"><text:span text:style-name="T6">含曾獲國科會傑出獎者</text:span></text:p>
          </draw:text-box>
        </draw:frame>
        <draw:frame draw:style-name="gr4" draw:text-style-name="P5" draw:layer="layout" svg:width="0.492cm" svg:height="0.547cm" svg:x="16.978cm" svg:y="24.019cm">
          <draw:text-box>
            <text:p text:style-name="P1"><text:span text:style-name="T8">)</text:span></text:p>
          </draw:text-box>
        </draw:frame>
        <draw:frame draw:style-name="gr4" draw:text-style-name="P5" draw:layer="layout" svg:width="2.479cm" svg:height="0.496cm" svg:x="17.117cm" svg:y="23.931cm">
          <draw:text-box>
            <text:p text:style-name="P1"><text:span text:style-name="T6">。客座副教</text:span></text:p>
          </draw:text-box>
        </draw:frame>
        <draw:frame draw:style-name="gr4" draw:text-style-name="P5" draw:layer="layout" svg:width="8.422cm" svg:height="0.496cm" svg:x="2.705cm" svg:y="24.458cm">
          <draw:text-box>
            <text:p text:style-name="P1"><text:span text:style-name="T6">授：國外來台副教授或國內傑出副教授</text:span></text:p>
          </draw:text-box>
        </draw:frame>
        <draw:frame draw:style-name="gr4" draw:text-style-name="P5" draw:layer="layout" svg:width="0.492cm" svg:height="0.547cm" svg:x="10.712cm" svg:y="24.546cm">
          <draw:text-box>
            <text:p text:style-name="P1"><text:span text:style-name="T8">(</text:span></text:p>
          </draw:text-box>
        </draw:frame>
        <draw:frame draw:style-name="gr4" draw:text-style-name="P5" draw:layer="layout" svg:width="4.955cm" svg:height="0.496cm" svg:x="10.854cm" svg:y="24.458cm">
          <draw:text-box>
            <text:p text:style-name="P1"><text:span text:style-name="T6">含曾獲國科會傑出獎者</text:span></text:p>
          </draw:text-box>
        </draw:frame>
        <draw:frame draw:style-name="gr4" draw:text-style-name="P5" draw:layer="layout" svg:width="0.492cm" svg:height="0.547cm" svg:x="15.564cm" svg:y="24.546cm">
          <draw:text-box>
            <text:p text:style-name="P1"><text:span text:style-name="T8">)</text:span></text:p>
          </draw:text-box>
        </draw:frame>
        <draw:frame draw:style-name="gr4" draw:text-style-name="P5" draw:layer="layout" svg:width="0.497cm" svg:height="0.496cm" svg:x="15.706cm" svg:y="24.458cm">
          <draw:text-box>
            <text:p text:style-name="P1"><text:span text:style-name="T6">。</text:span></text:p>
          </draw:text-box>
        </draw:frame>
        <draw:frame draw:style-name="gr4" draw:text-style-name="P5" draw:layer="layout" svg:width="0.492cm" svg:height="0.496cm" svg:x="16.176cm" svg:y="24.546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993cm" svg:height="0.496cm" svg:x="1.467cm" svg:y="25.283cm">
          <draw:text-box>
            <text:p text:style-name="P1"><text:span text:style-name="T6">五、</text:span></text:p>
          </draw:text-box>
        </draw:frame>
        <draw:frame draw:style-name="gr4" draw:text-style-name="P5" draw:layer="layout" svg:width="0.492cm" svg:height="0.496cm" svg:x="2.455cm" svg:y="25.41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5.946cm" svg:height="0.496cm" svg:x="2.737cm" svg:y="25.283cm">
          <draw:text-box>
            <text:p text:style-name="P1"><text:span text:style-name="T6">演講者國內交通費、住宿費</text:span></text:p>
          </draw:text-box>
        </draw:frame>
        <draw:frame draw:style-name="gr4" draw:text-style-name="P5" draw:layer="layout" svg:width="0.492cm" svg:height="0.547cm" svg:x="8.626cm" svg:y="25.371cm">
          <draw:text-box>
            <text:p text:style-name="P1"><text:span text:style-name="T8">(</text:span></text:p>
          </draw:text-box>
        </draw:frame>
        <draw:frame draw:style-name="gr4" draw:text-style-name="P5" draw:layer="layout" svg:width="10.403cm" svg:height="0.496cm" svg:x="8.784cm" svg:y="25.283cm">
          <draw:text-box>
            <text:p text:style-name="P1"><text:span text:style-name="T6">依國內出差旅費報支要點、中央機關公務員工國</text:span></text:p>
          </draw:text-box>
        </draw:frame>
        <draw:frame draw:style-name="gr4" draw:text-style-name="P5" draw:layer="layout" svg:width="0.492cm" svg:height="0.496cm" svg:x="19.086cm" svg:y="25.371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492cm" svg:height="0.496cm" svg:x="2.771cm" svg:y="26.197cm">
          <draw:text-box>
            <text:p text:style-name="P1"><text:span text:style-name="T8"><text:s/></text:span></text:p>
          </draw:text-box>
        </draw:frame>
        <draw:frame draw:style-name="gr7" draw:text-style-name="P5" draw:layer="layout" svg:width="6.64cm" svg:height="0.496cm" svg:x="2.771cm" svg:y="26.109cm">
          <draw:text-box>
            <text:p text:style-name="P1"><text:span text:style-name="T10">內出差旅費報支數額表規定辦理</text:span></text:p>
          </draw:text-box>
        </draw:frame>
        <draw:frame draw:style-name="gr8" draw:text-style-name="P5" draw:layer="layout" svg:width="0.464cm" svg:height="0.547cm" svg:x="9.313cm" svg:y="26.197cm">
          <draw:text-box>
            <text:p text:style-name="P1"><text:span text:style-name="T11">)</text:span></text:p>
          </draw:text-box>
        </draw:frame>
        <draw:frame draw:style-name="gr7" draw:text-style-name="P5" draw:layer="layout" svg:width="6.166cm" svg:height="0.496cm" svg:x="9.466cm" svg:y="26.109cm">
          <draw:text-box>
            <text:p text:style-name="P1"><text:span text:style-name="T10">及餐費等項目均需檢據核銷。</text:span></text:p>
          </draw:text-box>
        </draw:frame>
        <draw:frame draw:style-name="gr8" draw:text-style-name="P5" draw:layer="layout" svg:width="0.464cm" svg:height="0.496cm" svg:x="15.538cm" svg:y="26.197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993cm" svg:height="0.496cm" svg:x="1.467cm" svg:y="26.934cm">
          <draw:text-box>
            <text:p text:style-name="P1"><text:span text:style-name="T6">六、</text:span></text:p>
          </draw:text-box>
        </draw:frame>
        <draw:frame draw:style-name="gr4" draw:text-style-name="P5" draw:layer="layout" svg:width="0.492cm" svg:height="0.496cm" svg:x="2.455cm" svg:y="27.06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3.375cm" svg:height="0.496cm" svg:x="2.737cm" svg:y="26.934cm">
          <draw:text-box>
            <text:p text:style-name="P1"><text:span text:style-name="T6">本要點經行政會議通過，陳請校長核定後實施，修正時亦同。</text:span></text:p>
          </draw:text-box>
        </draw:frame>
        <draw:frame draw:style-name="gr4" draw:text-style-name="P5" draw:layer="layout" svg:width="0.492cm" svg:height="0.496cm" svg:x="15.981cm" svg:y="27.022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492cm" svg:height="0.496cm" svg:x="1.27cm" svg:y="27.882cm">
          <draw:text-box>
            <text:p text:style-name="P1"><text:span text:style-name="T8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" svg:font-family="DFKaiShuSBEstdBF"/>
    <style:font-face style:name="PMingLiU" svg:font-family="PMingLiU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1.2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4"/>
    <meta:generator>LibreOffice/6.0.7.3$Windows_X86_64 LibreOffice_project/dc89aa7a9eabfd848af146d5086077aeed2ae4a5</meta:generator>
  </office:meta>
</office:document-meta>
</file>